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05cm" table:align="left"/>
    </style:style>
    <style:style style:name="Таблица1.A" style:family="table-column">
      <style:table-column-properties style:column-width="1.898cm"/>
    </style:style>
    <style:style style:name="Таблица1.C" style:family="table-column">
      <style:table-column-properties style:column-width="4.597cm"/>
    </style:style>
    <style:style style:name="Таблица1.D" style:family="table-column">
      <style:table-column-properties style:column-width="3.298cm"/>
    </style:style>
    <style:style style:name="Таблица1.E" style:family="table-column">
      <style:table-column-properties style:column-width="1.289cm"/>
    </style:style>
    <style:style style:name="Таблица1.G" style:family="table-column">
      <style:table-column-properties style:column-width="1.184cm"/>
    </style:style>
    <style:style style:name="Таблица1.H" style:family="table-column">
      <style:table-column-properties style:column-width="1.871cm"/>
    </style:style>
    <style:style style:name="Таблица1.1" style:family="table-row">
      <style:table-row-properties style:min-row-height="0.628cm"/>
    </style:style>
    <style:style style:name="Таблица1.A1" style:family="table-cell">
      <style:table-cell-properties fo:padding="0.049cm" fo:border="none"/>
    </style:style>
    <style:style style:name="Таблица1.E2" style:family="table-cell" style:data-style-name="N106">
      <style:table-cell-properties fo:padding="0.049cm" fo:border="none"/>
    </style:style>
    <style:style style:name="Таблица1.E4" style:family="table-cell">
      <style:table-cell-properties style:vertical-align="middle" fo:padding="0.049cm" fo:border="none"/>
    </style:style>
    <style:style style:name="Таблица1.10" style:family="table-row">
      <style:table-row-properties style:min-row-height="1.66cm"/>
    </style:style>
    <style:style style:name="Таблица1.15" style:family="table-row">
      <style:table-row-properties style:min-row-height="1.078cm"/>
    </style:style>
    <style:style style:name="Таблица1.16" style:family="table-row">
      <style:table-row-properties style:min-row-height="0.125cm"/>
    </style:style>
    <style:style style:name="Таблица1.17" style:family="table-row">
      <style:table-row-properties style:min-row-height="0.787cm"/>
    </style:style>
    <style:style style:name="Таблица1.F21" style:family="table-cell" style:data-style-name="N3">
      <style:table-cell-properties fo:padding="0.049cm" fo:border="none"/>
    </style:style>
    <style:style style:name="Таблица1.H21" style:family="table-cell" style:data-style-name="N0">
      <style:table-cell-properties style:vertical-align="middle" fo:padding="0.049cm" fo:border="none"/>
    </style:style>
    <style:style style:name="Таблица1.F22" style:family="table-cell" style:data-style-name="N107">
      <style:table-cell-properties fo:padding="0.049cm" fo:border="none"/>
    </style:style>
    <style:style style:name="Таблица1.H22" style:family="table-cell" style:data-style-name="N107">
      <style:table-cell-properties style:vertical-align="middle" fo:padding="0.049cm" fo:border="none"/>
    </style:style>
    <style:style style:name="Таблица1.64" style:family="table-row">
      <style:table-row-properties style:min-row-height="1.157cm"/>
    </style:style>
    <style:style style:name="Таблица1.79" style:family="table-row">
      <style:table-row-properties style:min-row-height="1.184cm"/>
    </style:style>
    <style:style style:name="Таблица1.H108" style:family="table-cell" style:data-style-name="N108">
      <style:table-cell-properties style:vertical-align="middle" fo:padding="0.049cm" fo:border="none"/>
    </style:style>
    <style:style style:name="Таблица1.113" style:family="table-row">
      <style:table-row-properties style:min-row-height="0.549cm"/>
    </style:style>
    <style:style style:name="Таблица1.D116" style:family="table-cell" style:data-style-name="N0">
      <style:table-cell-properties fo:padding="0.049cm" fo:border="none"/>
    </style:style>
    <style:style style:name="P1" style:family="paragraph" style:parent-style-name="Table_20_Contents">
      <style:text-properties style:font-name="Times New Roman1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" style:family="paragraph" style:parent-style-name="Table_20_Contents">
      <style:text-properties style:font-name="Times New Roman1" fo:font-size="7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7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/>
    </style:style>
    <style:style style:name="P7" style:family="paragraph" style:parent-style-name="Table_20_Contents">
      <style:paragraph-properties fo:text-align="end" style:justify-single-word="false"/>
      <style:text-properties style:font-name="Times New Roman1"/>
    </style:style>
    <style:style style:name="P8" style:family="paragraph" style:parent-style-name="Table_20_Contents">
      <style:text-properties fo:font-size="7pt"/>
    </style:style>
    <style:style style:name="P9" style:family="paragraph" style:parent-style-name="Table_20_Contents">
      <style:text-properties fo:color="#ff0000"/>
    </style:style>
    <style:style style:name="P10" style:family="paragraph" style:parent-style-name="Table_20_Contents">
      <style:paragraph-properties fo:text-align="center" style:justify-single-word="false" fo:padding-left="0cm" fo:padding-right="0cm" fo:padding-top="0.049cm" fo:padding-bottom="0cm" fo:border-left="none" fo:border-right="none" fo:border-top="0.002cm solid #000000" fo:border-bottom="none"/>
      <style:text-properties style:font-name="Times New Roman1" fo:font-size="7pt" fo:font-style="italic"/>
    </style:style>
    <style:style style:name="P11" style:family="paragraph" style:parent-style-name="Table_20_Contents">
      <style:paragraph-properties fo:text-align="center" style:justify-single-word="false" fo:padding-left="0cm" fo:padding-right="0cm" fo:padding-top="0cm" fo:padding-bottom="0.049cm" fo:border-left="none" fo:border-right="none" fo:border-top="none" fo:border-bottom="0.002cm solid #000000"/>
      <style:text-properties style:font-name="Times New Roman1"/>
    </style:style>
    <style:style style:name="P12" style:family="paragraph" style:parent-style-name="Table_20_Contents">
      <style:paragraph-properties fo:text-align="center" style:justify-single-word="false" fo:padding="0.049cm" fo:border="0.002cm solid #000000"/>
      <style:text-properties style:font-name="Times New Roman1" fo:font-size="7pt"/>
    </style:style>
    <style:style style:name="P13" style:family="paragraph" style:parent-style-name="Table_20_Contents">
      <style:paragraph-properties fo:text-align="start" style:justify-single-word="false" fo:padding="0.049cm" fo:border="0.002cm solid #000000"/>
      <style:text-properties style:font-name="Times New Roman1" fo:font-size="7pt"/>
    </style:style>
    <style:style style:name="P14" style:family="paragraph" style:parent-style-name="Table_20_Contents">
      <style:paragraph-properties fo:text-align="center" style:justify-single-word="false" fo:padding="0.049cm" fo:border="0.002cm solid #000000"/>
      <style:text-properties style:font-name="Times New Roman1"/>
    </style:style>
    <style:style style:name="P15" style:family="paragraph" style:parent-style-name="Table_20_Contents">
      <style:paragraph-properties fo:text-align="start" style:justify-single-word="false" fo:padding="0.049cm" fo:border="0.002cm solid #000000"/>
      <style:text-properties style:font-name="Times New Roman1"/>
    </style:style>
    <style:style style:name="P16" style:family="paragraph" style:parent-style-name="Table_20_Contents">
      <style:paragraph-properties fo:text-align="end" style:justify-single-word="false" fo:padding="0.049cm" fo:border="0.002cm solid #000000"/>
      <style:text-properties style:font-name="Times New Roman1"/>
    </style:style>
    <style:style style:name="P17" style:family="paragraph" style:parent-style-name="Table_20_Contents">
      <style:paragraph-properties fo:text-align="start" style:justify-single-word="false" fo:padding="0.049cm" fo:border="0.002cm solid #000000"/>
      <style:text-properties style:font-name="Times New Roman1" fo:font-weight="bold"/>
    </style:style>
    <style:style style:name="P18" style:family="paragraph" style:parent-style-name="Table_20_Contents">
      <style:paragraph-properties fo:text-align="end" style:justify-single-word="false" fo:padding="0.049cm" fo:border="0.002cm solid #000000"/>
      <style:text-properties style:font-name="Times New Roman1" fo:font-weight="bold"/>
    </style:style>
    <style:style style:name="P19" style:family="paragraph" style:parent-style-name="Table_20_Contents">
      <style:paragraph-properties fo:text-align="end" style:justify-single-word="false" fo:padding="0.049cm" fo:border="0.002cm solid #000000"/>
      <style:text-properties fo:font-size="7pt"/>
    </style:style>
    <style:style style:name="P20" style:family="paragraph" style:parent-style-name="Table_20_Contents">
      <style:paragraph-properties fo:text-align="end" style:justify-single-word="false" fo:padding="0.049cm" fo:border="0.002cm solid #000000"/>
    </style:style>
    <style:style style:name="P21" style:family="paragraph" style:parent-style-name="Table_20_Contents">
      <style:paragraph-properties fo:text-align="end" style:justify-single-word="false" fo:padding="0.049cm" fo:border="0.002cm solid #000000"/>
      <style:text-properties fo:font-weight="bold"/>
    </style:style>
    <style:style style:name="P22" style:family="paragraph" style:parent-style-name="Table_20_Contents">
      <style:paragraph-properties fo:text-align="end" style:justify-single-word="false" fo:padding="0.049cm" fo:border="0.002cm solid #000000"/>
      <style:text-properties fo:color="#ff0000" style:font-name="Times New Roman1"/>
    </style:style>
    <style:style style:name="P23" style:family="paragraph" style:parent-style-name="Table_20_Contents">
      <style:paragraph-properties fo:text-align="start" style:justify-single-word="false" fo:padding="0.049cm" fo:border="0.002cm solid #000000"/>
    </style:style>
    <style:style style:name="P24" style:family="paragraph" style:parent-style-name="Table_20_Contents">
      <style:paragraph-properties fo:text-align="start" style:justify-single-word="false" fo:padding-left="0.049cm" fo:padding-right="0.049cm" fo:padding-top="0.049cm" fo:padding-bottom="0cm" fo:border-left="0.002cm solid #000000" fo:border-right="0.002cm solid #000000" fo:border-top="0.002cm solid #000000" fo:border-bottom="none"/>
      <style:text-properties style:font-name="Times New Roman1"/>
    </style:style>
    <style:style style:name="P25" style:family="paragraph" style:parent-style-name="Table_20_Contents">
      <style:paragraph-properties fo:text-align="center" style:justify-single-word="false" fo:padding-left="0.049cm" fo:padding-right="0.049cm" fo:padding-top="0.049cm" fo:padding-bottom="0cm" fo:border-left="0.002cm solid #000000" fo:border-right="0.002cm solid #000000" fo:border-top="0.002cm solid #000000" fo:border-bottom="none"/>
      <style:text-properties style:font-name="Times New Roman1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 number:grouping="true"/>
    </number:number-style>
    <number:number-style style:name="N107">
      <number:number number:decimal-places="3" number:min-integer-digits="1" number:grouping="true"/>
    </number:number-style>
    <number:number-style style:name="N108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A"/>
        <table:table-column table:style-name="Таблица1.G"/>
        <table:table-column table:style-name="Таблица1.H" table:number-columns-repeated="2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5" office:value-type="string">
            <text:p text:style-name="P2">УТВЕРЖДАЮ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5" office:value-type="string">
            <text:p text:style-name="P2">(подпись, расщифровка подписи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4" table:number-columns-spanned="5" office:value-type="string">
            <text:p text:style-name="P2">_______________________________20___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План финансово - хозяйстве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">на 2018 год и плановый период 2019-2020 г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0">
          <table:table-cell table:style-name="Таблица1.A1" table:number-columns-spanned="9" office:value-type="string">
            <text:p text:style-name="P2">МУНИЦИПАЛЬНОЕ БЮДЖЕТНОЕ ДОШКОЛЬНОЕ ОБРАЗОВАТЕЛЬНОЕ УЧРЕЖДЕНИЕ МУНИЦИПАЛЬНОГО ОБРАЗОВАНИЯ "КОШЕХАБЛЬСКИЙ РАЙОН" "ДЕТСКИЙ САД №10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0">Наименование бюджетного учреждения (подразделения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6">УПРАВЛЕНИЕ ОБРАЗОВАНИЯ АДМИНИСТРАЦИИ МО "КОШЕХАБЛЬСКИЙ РАЙОН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0">Наименование органа, осуществляющего функции и полномочия учред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6">I. Сведения о деятельности государственного бюджетного учрежд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5">
          <table:table-cell table:style-name="Таблица1.A1" table:number-columns-spanned="7" office:value-type="string">
            <text:p text:style-name="P6">1.1. Цели деятельности государственного бюджетного учреждения : РЕАЛИЗАЦИЯ ПРАВА ГРАЖДАН НА ПОЛУЧЕНИЕ БЕСПЛАТ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6">
          <table:table-cell table:style-name="Таблица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7">
          <table:table-cell table:style-name="Таблица1.A1" table:number-columns-spanned="9" office:value-type="string">
            <text:p text:style-name="P6">1.2. Виды деятельности государственного бюджетного учреждения : ДОШКО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1.3. Перечень услуг (работ), осуществляемых на платной осно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5" office:value-type="string">
            <text:p text:style-name="P7">Единица измерения: тыс.руб.</text:p>
          </table:table-cell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1">II. Показатели финансового состояния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2">Наименование показателя</text:p>
          </table:table-cell>
          <table:covered-table-cell/>
          <table:covered-table-cell/>
          <table:covered-table-cell/>
          <table:covered-table-cell/>
          <table:table-cell table:style-name="Таблица1.F21" table:number-columns-spanned="2" office:value-type="float" office:value="2018">
            <text:p text:style-name="P12">2 018</text:p>
          </table:table-cell>
          <table:covered-table-cell/>
          <table:table-cell table:style-name="Таблица1.H21" office:value-type="float" office:value="2019">
            <text:p text:style-name="P19">2019</text:p>
          </table:table-cell>
          <table:table-cell table:style-name="Таблица1.H21" office:value-type="float" office:value="2020">
            <text:p text:style-name="P19">202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I. Нефинансовые активы, всего: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 office:value-type="float" office:value="475.9">
            <text:p text:style-name="P12">475,900</text:p>
          </table:table-cell>
          <table:covered-table-cell/>
          <table:table-cell table:style-name="Таблица1.H22" office:value-type="float" office:value="475">
            <text:p text:style-name="P19">475,000</text:p>
          </table:table-cell>
          <table:table-cell table:style-name="Таблица1.H22" office:value-type="float" office:value="475">
            <text:p text:style-name="P19">475,0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из них: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>
            <text:p text:style-name="P4"/>
          </table:table-cell>
          <table:covered-table-cell/>
          <table:table-cell table:style-name="Таблица1.H22">
            <text:p text:style-name="P8"/>
          </table:table-cell>
          <table:table-cell table:style-name="Таблица1.H22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1. Общая балансовая стоимость недвижимого государственного имущества, всего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 office:value-type="float" office:value="139">
            <text:p text:style-name="P12">139,000</text:p>
          </table:table-cell>
          <table:covered-table-cell/>
          <table:table-cell table:style-name="Таблица1.H22" office:value-type="float" office:value="139">
            <text:p text:style-name="P19">139,000</text:p>
          </table:table-cell>
          <table:table-cell table:style-name="Таблица1.H22" office:value-type="float" office:value="139">
            <text:p text:style-name="P19">139,0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в том числе: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>
            <text:p text:style-name="P4"/>
          </table:table-cell>
          <table:covered-table-cell/>
          <table:table-cell table:style-name="Таблица1.H22">
            <text:p text:style-name="P8"/>
          </table:table-cell>
          <table:table-cell table:style-name="Таблица1.H22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1.1. Стоимость имущества, закрепленного собственником имущества за государственным бюджетным учреждением на праве оперативного управления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>
            <text:p text:style-name="P4"/>
          </table:table-cell>
          <table:covered-table-cell/>
          <table:table-cell table:style-name="Таблица1.H22">
            <text:p text:style-name="P8"/>
          </table:table-cell>
          <table:table-cell table:style-name="Таблица1.H22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1.2. Стоимость имущества, приобретенного государственным бюджетным учреждением (подразделением) за счет выделенных собственником имущества учреждения средств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>
            <text:p text:style-name="P4"/>
          </table:table-cell>
          <table:covered-table-cell/>
          <table:table-cell table:style-name="Таблица1.H22">
            <text:p text:style-name="P8"/>
          </table:table-cell>
          <table:table-cell table:style-name="Таблица1.H22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1.3. Стоимость имущества, приобретенного государственным бюджетным учреждением (подразделением) за счет доходов, полученных от платной и иной приносящей доход деятельности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>
            <text:p text:style-name="P4"/>
          </table:table-cell>
          <table:covered-table-cell/>
          <table:table-cell table:style-name="Таблица1.H22">
            <text:p text:style-name="P8"/>
          </table:table-cell>
          <table:table-cell table:style-name="Таблица1.H22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1.4. Остаточная стоимость недвижимого государственного имущества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 office:value-type="float" office:value="105.9">
            <text:p text:style-name="P12">105,900</text:p>
          </table:table-cell>
          <table:covered-table-cell/>
          <table:table-cell table:style-name="Таблица1.H22" office:value-type="float" office:value="106">
            <text:p text:style-name="P19">106,000</text:p>
          </table:table-cell>
          <table:table-cell table:style-name="Таблица1.H22" office:value-type="float" office:value="106">
            <text:p text:style-name="P19">106,0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2. Общая балансовая стоимость движимого государственного имущества, всего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 office:value-type="float" office:value="336.9">
            <text:p text:style-name="P12">336,900</text:p>
          </table:table-cell>
          <table:covered-table-cell/>
          <table:table-cell table:style-name="Таблица1.H22" office:value-type="float" office:value="335">
            <text:p text:style-name="P19">335,000</text:p>
          </table:table-cell>
          <table:table-cell table:style-name="Таблица1.H22" office:value-type="float" office:value="335">
            <text:p text:style-name="P19">335,0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в том числе: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>
            <text:p text:style-name="P4"/>
          </table:table-cell>
          <table:covered-table-cell/>
          <table:table-cell table:style-name="Таблица1.H22">
            <text:p text:style-name="P8"/>
          </table:table-cell>
          <table:table-cell table:style-name="Таблица1.H22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2.1. Общая балансовая стоимость особо ценного движимого имущества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 office:value-type="float" office:value="121.98">
            <text:p text:style-name="P12">121,980</text:p>
          </table:table-cell>
          <table:covered-table-cell/>
          <table:table-cell table:style-name="Таблица1.H22" office:value-type="float" office:value="120">
            <text:p text:style-name="P19">120,000</text:p>
          </table:table-cell>
          <table:table-cell table:style-name="Таблица1.H22" office:value-type="float" office:value="120">
            <text:p text:style-name="P19">120,0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1.2.2. Остаточная стоимость особо ценного движимого имущества</text:p>
          </table:table-cell>
          <table:covered-table-cell/>
          <table:covered-table-cell/>
          <table:covered-table-cell/>
          <table:covered-table-cell/>
          <table:table-cell table:style-name="Таблица1.F22" table:number-columns-spanned="2" office:value-type="float" office:value="19">
            <text:p text:style-name="P12">19,000</text:p>
          </table:table-cell>
          <table:covered-table-cell/>
          <table:table-cell table:style-name="Таблица1.H22" office:value-type="float" office:value="19">
            <text:p text:style-name="P19">19,000</text:p>
          </table:table-cell>
          <table:table-cell table:style-name="Таблица1.H22" office:value-type="float" office:value="19">
            <text:p text:style-name="P19">19,0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II. Финансовые активы, всего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из них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1. Дебиторская задолженность по доходам, полученным за счет средств федерального бюджета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 office:value-type="float" office:value="0">
            <text:p text:style-name="P12">0,0</text:p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13">2.2. Дебиторская задолженность по выданным авансам, полученным за счет средств федерального бюджета всего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 office:value-type="float" office:value="0">
            <text:p text:style-name="P12">0,0</text:p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в том числе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1. по выданным авансам на услуги связ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2. по выданным авансам на транспортные услуг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3. по выданным авансам на коммунальные услуг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4. по выданным авансам на услуги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5. по выданным авансам на прочие услуг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6. по выданным авансам на приобретение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7. по выданным авансам на приобретение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8. по выданным авансам на приобретение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9. по выданным авансам на приобретение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2.10. по выданным авансам на прочие расходы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 office:value-type="float" office:value="0">
            <text:p text:style-name="P12">0,0</text:p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в том числе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1. по выданным авансам на услуги связ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2. по выданным авансам на транспортные услуг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3. по выданным авансам на коммунальные услуг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4. по выданным авансам на услуги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5. по выданным авансам на прочие услуг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6. по выданным авансам на приобретение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7. по выданным авансам на приобретение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8. по выданным авансам на приобретение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9. по выданным авансам на приобретение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2.3.10. по выданным авансам на прочие расходы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III. Обязательства, всего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из них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1. Просроченная кредиторская задолженность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 office:value-type="float" office:value="0">
            <text:p text:style-name="P12">0,0</text:p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64">
          <table:table-cell table:style-name="Таблица1.A1" table:number-columns-spanned="5" office:value-type="string">
            <text:p text:style-name="P13">3.2. Кредиторская задолженность по расчетам с поставщиками и подрядчиками за счет средств федерального бюджета, всего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 office:value-type="float" office:value="0">
            <text:p text:style-name="P12">0,0</text:p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в том числе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1. по начислениям на выплаты по оплате труда 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2. по оплате услуг связ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3. по оплате транспортных услуг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4. по оплате коммунальных услуг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5. по оплате услуг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6. по оплате прочих услуг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7. по приобретению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8. по приобретению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9. по приобретению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10. по приобретению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13">3.2.11. по оплате прочих расход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12. по платежам в бюджет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2.13. по прочим расчетам с кредиторам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79">
          <table:table-cell table:style-name="Таблица1.A1" table:number-columns-spanned="5" office:value-type="string">
            <text:p text:style-name="P13"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 office:value-type="float" office:value="0">
            <text:p text:style-name="P12">0,0</text:p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в том числе: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1. по начислениям на выплаты по оплате труда 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2. по оплате услуг связ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3. по оплате транспортных услуг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4. по оплате коммунальных услуг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5. по оплате услуг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6. по оплате прочих услуг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7. по приобретению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8. по приобретению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9. по приобретению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10. по приобретению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11. по оплате прочих расходов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12. по платежам в бюджет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3.3.13. по прочим расчетам с кредиторами</text:p>
          </table:table-cell>
          <table:covered-table-cell/>
          <table:covered-table-cell/>
          <table:covered-table-cell/>
          <table:covered-table-cell/>
          <table:table-cell table:style-name="Таблица1.E2" table:number-columns-spanned="2">
            <text:p text:style-name="P4"/>
          </table:table-cell>
          <table:covered-table-cell/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>
            <text:p text:style-name="P4"/>
          </table:table-cell>
          <table:table-cell table:style-name="Таблица1.E2">
            <text:p text:style-name="P4"/>
          </table:table-cell>
          <table:table-cell table:style-name="Таблица1.E4" office:value-type="string">
            <text:p text:style-name="P8"/>
          </table:table-cell>
          <table:table-cell table:style-name="Таблица1.E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1">III. Показатели по поступлениям и выплатам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Наименование показателя</text:p>
          </table:table-cell>
          <table:covered-table-cell/>
          <table:covered-table-cell/>
          <table:table-cell table:style-name="Таблица1.A1" office:value-type="string">
            <text:p text:style-name="P14">Код по бюджетной классификации операции сектора государственного управления</text:p>
          </table:table-cell>
          <table:table-cell table:style-name="Таблица1.F21" table:number-columns-spanned="3" office:value-type="float" office:value="2018">
            <text:p text:style-name="P14">2 018</text:p>
          </table:table-cell>
          <table:covered-table-cell/>
          <table:covered-table-cell/>
          <table:table-cell table:style-name="Таблица1.H21" office:value-type="float" office:value="2019">
            <text:p text:style-name="P20">2019</text:p>
          </table:table-cell>
          <table:table-cell table:style-name="Таблица1.H21" office:value-type="float" office:value="2020">
            <text:p text:style-name="P20">202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Планируемый остаток средств на начало планируемого года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 office:value-type="float" office:value="0">
            <text:p text:style-name="P16">0,000</text:p>
          </table:table-cell>
          <table:covered-table-cell/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>Поступления, всего: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 office:value-type="float" office:value="4749.5">
            <text:p text:style-name="P18">4 749,500</text:p>
          </table:table-cell>
          <table:covered-table-cell/>
          <table:covered-table-cell/>
          <table:table-cell table:style-name="Таблица1.H108" office:value-type="float" office:value="4231">
            <text:p text:style-name="P21">4231,000</text:p>
          </table:table-cell>
          <table:table-cell table:style-name="Таблица1.H108" office:value-type="float" office:value="4254">
            <text:p text:style-name="P21">4254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в том числе: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15">Субсидии на выполнении государственного задания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 office:value-type="float" office:value="4099.5">
            <text:p text:style-name="P16">4 099,500</text:p>
          </table:table-cell>
          <table:covered-table-cell/>
          <table:covered-table-cell/>
          <table:table-cell table:style-name="Таблица1.H108" office:value-type="float" office:value="3648">
            <text:p text:style-name="P20">3648,000</text:p>
          </table:table-cell>
          <table:table-cell table:style-name="Таблица1.H108" office:value-type="float" office:value="3671">
            <text:p text:style-name="P20">3671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Субсидии на иные цели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 office:value-type="float" office:value="100">
            <text:p text:style-name="P22">100,000</text:p>
          </table:table-cell>
          <table:covered-table-cell/>
          <table:covered-table-cell/>
          <table:table-cell table:style-name="Таблица1.H108" office:value-type="float" office:value="33">
            <text:p text:style-name="P20">33,000</text:p>
          </table:table-cell>
          <table:table-cell table:style-name="Таблица1.H108" office:value-type="float" office:value="33">
            <text:p text:style-name="P20">33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Поступления от иной приносящей доход деятельности, всего: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 office:value-type="float" office:value="519">
            <text:p text:style-name="P16">519,000</text:p>
          </table:table-cell>
          <table:covered-table-cell/>
          <table:covered-table-cell/>
          <table:table-cell table:style-name="Таблица1.H108" office:value-type="float" office:value="519">
            <text:p text:style-name="P20">519,000</text:p>
          </table:table-cell>
          <table:table-cell table:style-name="Таблица1.H108" office:value-type="float" office:value="519">
            <text:p text:style-name="P20">519,000</text:p>
          </table:table-cell>
        </table:table-row>
        <table:table-row table:style-name="Таблица1.113">
          <table:table-cell table:style-name="Таблица1.A1" table:number-columns-spanned="3" office:value-type="string">
            <text:p text:style-name="P15">Компенсация части родительской платы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 office:value-type="float" office:value="31">
            <text:p text:style-name="P16">31,000</text:p>
          </table:table-cell>
          <table:covered-table-cell/>
          <table:covered-table-cell/>
          <table:table-cell table:style-name="Таблица1.H108" office:value-type="float" office:value="31">
            <text:p text:style-name="P20">31,000</text:p>
          </table:table-cell>
          <table:table-cell table:style-name="Таблица1.H108" office:value-type="float" office:value="31">
            <text:p text:style-name="P20">31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Планируемый остаток средств на конец планируемого года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A1" table:number-columns-spanned="3" office:value-type="string">
            <text:p text:style-name="P23">  </text:p>
          </table:table-cell>
          <table:covered-table-cell/>
          <table:covered-table-cell/>
          <table:table-cell table:style-name="Таблица1.H108">
            <text:p text:style-name="P9"/>
          </table:table-cell>
          <table:table-cell table:style-name="Таблица1.H108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Выплат, всего:</text:p>
          </table:table-cell>
          <table:covered-table-cell/>
          <table:covered-table-cell/>
          <table:table-cell table:style-name="Таблица1.D116" office:value-type="float" office:value="900">
            <text:p text:style-name="P25">900</text:p>
          </table:table-cell>
          <table:table-cell table:style-name="Таблица1.F22" table:number-columns-spanned="3" office:value-type="float" office:value="4749.5">
            <text:p text:style-name="P18">4 749,500</text:p>
          </table:table-cell>
          <table:covered-table-cell/>
          <table:covered-table-cell/>
          <table:table-cell table:style-name="Таблица1.H108" office:value-type="float" office:value="4231">
            <text:p text:style-name="P21">4231,000</text:p>
          </table:table-cell>
          <table:table-cell table:style-name="Таблица1.H108" office:value-type="float" office:value="4254">
            <text:p text:style-name="P21">4254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в том числе:</text:p>
          </table:table-cell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Оплата труда и начисления на выплаты по оплате труда, всего</text:p>
          </table:table-cell>
          <table:covered-table-cell/>
          <table:covered-table-cell/>
          <table:table-cell table:style-name="Таблица1.D116" office:value-type="float" office:value="210">
            <text:p text:style-name="P25">210</text:p>
          </table:table-cell>
          <table:table-cell table:style-name="Таблица1.F22" table:number-columns-spanned="3" office:value-type="float" office:value="3684">
            <text:p text:style-name="P16">3 684,000</text:p>
          </table:table-cell>
          <table:covered-table-cell/>
          <table:covered-table-cell/>
          <table:table-cell table:style-name="Таблица1.H108" office:value-type="float" office:value="3632">
            <text:p text:style-name="P20">3632,000</text:p>
          </table:table-cell>
          <table:table-cell table:style-name="Таблица1.H108" office:value-type="float" office:value="3655">
            <text:p text:style-name="P20">3655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из них:</text:p>
          </table:table-cell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Заработная плата</text:p>
          </table:table-cell>
          <table:covered-table-cell/>
          <table:covered-table-cell/>
          <table:table-cell table:style-name="Таблица1.H21" office:value-type="float" office:value="211">
            <text:p text:style-name="P25">211</text:p>
          </table:table-cell>
          <table:table-cell table:style-name="Таблица1.F22" table:number-columns-spanned="3" office:value-type="float" office:value="2749">
            <text:p text:style-name="P16">2 749,000</text:p>
          </table:table-cell>
          <table:covered-table-cell/>
          <table:covered-table-cell/>
          <table:table-cell table:style-name="Таблица1.H108" office:value-type="float" office:value="2760">
            <text:p text:style-name="P20">2760,000</text:p>
          </table:table-cell>
          <table:table-cell table:style-name="Таблица1.H108" office:value-type="float" office:value="2778">
            <text:p text:style-name="P20">2778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Прочие выплаты</text:p>
          </table:table-cell>
          <table:covered-table-cell/>
          <table:covered-table-cell/>
          <table:table-cell table:style-name="Таблица1.H21" office:value-type="float" office:value="212">
            <text:p text:style-name="P25">212</text:p>
          </table:table-cell>
          <table:table-cell table:style-name="Таблица1.F22" table:number-columns-spanned="3" office:value-type="float" office:value="105">
            <text:p text:style-name="P16">105,000</text:p>
          </table:table-cell>
          <table:covered-table-cell/>
          <table:covered-table-cell/>
          <table:table-cell table:style-name="Таблица1.H108" office:value-type="float" office:value="38">
            <text:p text:style-name="P20">38,000</text:p>
          </table:table-cell>
          <table:table-cell table:style-name="Таблица1.H108" office:value-type="float" office:value="38">
            <text:p text:style-name="P20">38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Начисления на выплаты по оплате труда</text:p>
          </table:table-cell>
          <table:covered-table-cell/>
          <table:covered-table-cell/>
          <table:table-cell table:style-name="Таблица1.H21" office:value-type="float" office:value="213">
            <text:p text:style-name="P25">213</text:p>
          </table:table-cell>
          <table:table-cell table:style-name="Таблица1.F22" table:number-columns-spanned="3" office:value-type="float" office:value="830">
            <text:p text:style-name="P16">830,000</text:p>
          </table:table-cell>
          <table:covered-table-cell/>
          <table:covered-table-cell/>
          <table:table-cell table:style-name="Таблица1.H108" office:value-type="float" office:value="834">
            <text:p text:style-name="P20">834,000</text:p>
          </table:table-cell>
          <table:table-cell table:style-name="Таблица1.H108" office:value-type="float" office:value="839">
            <text:p text:style-name="P20">839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Оплата работ, услуг, всего</text:p>
          </table:table-cell>
          <table:covered-table-cell/>
          <table:covered-table-cell/>
          <table:table-cell table:style-name="Таблица1.H21" office:value-type="float" office:value="220">
            <text:p text:style-name="P25">220</text:p>
          </table:table-cell>
          <table:table-cell table:style-name="Таблица1.F22" table:number-columns-spanned="3" office:value-type="float" office:value="412.5">
            <text:p text:style-name="P16">412,500</text:p>
          </table:table-cell>
          <table:covered-table-cell/>
          <table:covered-table-cell/>
          <table:table-cell table:style-name="Таблица1.H108" office:value-type="float" office:value="25">
            <text:p text:style-name="P20">25,000</text:p>
          </table:table-cell>
          <table:table-cell table:style-name="Таблица1.H108" office:value-type="float" office:value="25">
            <text:p text:style-name="P20">25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Услуги связи</text:p>
          </table:table-cell>
          <table:covered-table-cell/>
          <table:covered-table-cell/>
          <table:table-cell table:style-name="Таблица1.H21" office:value-type="float" office:value="221">
            <text:p text:style-name="P25">221</text:p>
          </table:table-cell>
          <table:table-cell table:style-name="Таблица1.F22" table:number-columns-spanned="3" office:value-type="float" office:value="29.5">
            <text:p text:style-name="P16">29,500</text:p>
          </table:table-cell>
          <table:covered-table-cell/>
          <table:covered-table-cell/>
          <table:table-cell table:style-name="Таблица1.H108" office:value-type="float" office:value="25">
            <text:p text:style-name="P20">25,000</text:p>
          </table:table-cell>
          <table:table-cell table:style-name="Таблица1.H108" office:value-type="float" office:value="25">
            <text:p text:style-name="P20">25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Транспортные услуги</text:p>
          </table:table-cell>
          <table:covered-table-cell/>
          <table:covered-table-cell/>
          <table:table-cell table:style-name="Таблица1.H21" office:value-type="float" office:value="222">
            <text:p text:style-name="P25">222</text:p>
          </table:table-cell>
          <table:table-cell table:style-name="Таблица1.F22" table:number-columns-spanned="3" office:value-type="float" office:value="0">
            <text:p text:style-name="P16">0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Коммунальные услуги</text:p>
          </table:table-cell>
          <table:covered-table-cell/>
          <table:covered-table-cell/>
          <table:table-cell table:style-name="Таблица1.H21" office:value-type="float" office:value="223">
            <text:p text:style-name="P25">223</text:p>
          </table:table-cell>
          <table:table-cell table:style-name="Таблица1.F22" table:number-columns-spanned="3" office:value-type="float" office:value="255">
            <text:p text:style-name="P16">255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Арендная плата за пользование имуществом</text:p>
          </table:table-cell>
          <table:covered-table-cell/>
          <table:covered-table-cell/>
          <table:table-cell table:style-name="Таблица1.H21" office:value-type="float" office:value="224">
            <text:p text:style-name="P25">224</text:p>
          </table:table-cell>
          <table:table-cell table:style-name="Таблица1.F22" table:number-columns-spanned="3" office:value-type="float" office:value="0">
            <text:p text:style-name="P16">0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Работы, услуги по содержанию имущества</text:p>
          </table:table-cell>
          <table:covered-table-cell/>
          <table:covered-table-cell/>
          <table:table-cell table:style-name="Таблица1.H21" office:value-type="float" office:value="225">
            <text:p text:style-name="P25">225</text:p>
          </table:table-cell>
          <table:table-cell table:style-name="Таблица1.F22" table:number-columns-spanned="3" office:value-type="float" office:value="47">
            <text:p text:style-name="P16">47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Прочие работы, услуги</text:p>
          </table:table-cell>
          <table:covered-table-cell/>
          <table:covered-table-cell/>
          <table:table-cell table:style-name="Таблица1.H21" office:value-type="float" office:value="226">
            <text:p text:style-name="P25">226</text:p>
          </table:table-cell>
          <table:table-cell table:style-name="Таблица1.F22" table:number-columns-spanned="3" office:value-type="float" office:value="81">
            <text:p text:style-name="P16">81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Безвозмездные перечисления организациям, всего</text:p>
          </table:table-cell>
          <table:covered-table-cell/>
          <table:covered-table-cell/>
          <table:table-cell table:style-name="Таблица1.H21" office:value-type="float" office:value="240">
            <text:p text:style-name="P25">240</text:p>
          </table:table-cell>
          <table:table-cell table:style-name="Таблица1.F22" table:number-columns-spanned="3" office:value-type="float" office:value="0">
            <text:p text:style-name="P16">0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Безвозмездные перечисления государственным и муниципальным организациям</text:p>
          </table:table-cell>
          <table:covered-table-cell/>
          <table:covered-table-cell/>
          <table:table-cell table:style-name="Таблица1.H21" office:value-type="float" office:value="241">
            <text:p text:style-name="P25">241</text:p>
          </table:table-cell>
          <table:table-cell table:style-name="Таблица1.F22" table:number-columns-spanned="3" office:value-type="float" office:value="0">
            <text:p text:style-name="P16">0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Социальное обеспечение, всего</text:p>
          </table:table-cell>
          <table:covered-table-cell/>
          <table:covered-table-cell/>
          <table:table-cell table:style-name="Таблица1.H21" office:value-type="float" office:value="260">
            <text:p text:style-name="P25">260</text:p>
          </table:table-cell>
          <table:table-cell table:style-name="Таблица1.F22" table:number-columns-spanned="3" office:value-type="float" office:value="31">
            <text:p text:style-name="P16">31,000</text:p>
          </table:table-cell>
          <table:covered-table-cell/>
          <table:covered-table-cell/>
          <table:table-cell table:style-name="Таблица1.H108" office:value-type="float" office:value="31">
            <text:p text:style-name="P20">31,000</text:p>
          </table:table-cell>
          <table:table-cell table:style-name="Таблица1.H108" office:value-type="float" office:value="31">
            <text:p text:style-name="P20">31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Пособия по социальной помощи населению</text:p>
          </table:table-cell>
          <table:covered-table-cell/>
          <table:covered-table-cell/>
          <table:table-cell table:style-name="Таблица1.H21" office:value-type="float" office:value="262">
            <text:p text:style-name="P25">262</text:p>
          </table:table-cell>
          <table:table-cell table:style-name="Таблица1.F22" table:number-columns-spanned="3" office:value-type="float" office:value="31">
            <text:p text:style-name="P16">31,000</text:p>
          </table:table-cell>
          <table:covered-table-cell/>
          <table:covered-table-cell/>
          <table:table-cell table:style-name="Таблица1.H108" office:value-type="float" office:value="31">
            <text:p text:style-name="P20">31,000</text:p>
          </table:table-cell>
          <table:table-cell table:style-name="Таблица1.H108" office:value-type="float" office:value="31">
            <text:p text:style-name="P20">31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Пенсии, пособия, выплачиваемые организациями сектора государственного управления</text:p>
          </table:table-cell>
          <table:covered-table-cell/>
          <table:covered-table-cell/>
          <table:table-cell table:style-name="Таблица1.H21" office:value-type="float" office:value="263">
            <text:p text:style-name="P25">263</text:p>
          </table:table-cell>
          <table:table-cell table:style-name="Таблица1.F22" table:number-columns-spanned="3" office:value-type="float" office:value="0">
            <text:p text:style-name="P16">0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Прочие расходы</text:p>
          </table:table-cell>
          <table:covered-table-cell/>
          <table:covered-table-cell/>
          <table:table-cell table:style-name="Таблица1.H21" office:value-type="float" office:value="290">
            <text:p text:style-name="P25">290</text:p>
          </table:table-cell>
          <table:table-cell table:style-name="Таблица1.F22" table:number-columns-spanned="3" office:value-type="float" office:value="10">
            <text:p text:style-name="P16">10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Поступление нефинансовых активов, всего </text:p>
          </table:table-cell>
          <table:covered-table-cell/>
          <table:covered-table-cell/>
          <table:table-cell table:style-name="Таблица1.H21" office:value-type="float" office:value="300">
            <text:p text:style-name="P25">300</text:p>
          </table:table-cell>
          <table:table-cell table:style-name="Таблица1.F22" table:number-columns-spanned="3" office:value-type="float" office:value="612">
            <text:p text:style-name="P16">612,000</text:p>
          </table:table-cell>
          <table:covered-table-cell/>
          <table:covered-table-cell/>
          <table:table-cell table:style-name="Таблица1.H108" office:value-type="float" office:value="543">
            <text:p text:style-name="P20">543,000</text:p>
          </table:table-cell>
          <table:table-cell table:style-name="Таблица1.H108" office:value-type="float" office:value="543">
            <text:p text:style-name="P20">543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24">Увеличение стоимости основных средств</text:p>
          </table:table-cell>
          <table:covered-table-cell/>
          <table:covered-table-cell/>
          <table:table-cell table:style-name="Таблица1.H21" office:value-type="float" office:value="310">
            <text:p text:style-name="P25">310</text:p>
          </table:table-cell>
          <table:table-cell table:style-name="Таблица1.F22" table:number-columns-spanned="3" office:value-type="float" office:value="0">
            <text:p text:style-name="P16">0,000</text:p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Увеличение стоимости нематериальных активов</text:p>
          </table:table-cell>
          <table:covered-table-cell/>
          <table:covered-table-cell/>
          <table:table-cell table:style-name="Таблица1.H21" office:value-type="float" office:value="320">
            <text:p text:style-name="P25">320</text:p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Увеличение стоимости непроизводственных активов</text:p>
          </table:table-cell>
          <table:covered-table-cell/>
          <table:covered-table-cell/>
          <table:table-cell table:style-name="Таблица1.H21" office:value-type="float" office:value="330">
            <text:p text:style-name="P25">330</text:p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Увеличение стоимости материальных запасов</text:p>
          </table:table-cell>
          <table:covered-table-cell/>
          <table:covered-table-cell/>
          <table:table-cell table:style-name="Таблица1.H21" office:value-type="float" office:value="340">
            <text:p text:style-name="P25">340</text:p>
          </table:table-cell>
          <table:table-cell table:style-name="Таблица1.F22" table:number-columns-spanned="3" office:value-type="float" office:value="612">
            <text:p text:style-name="P16">612,000</text:p>
          </table:table-cell>
          <table:covered-table-cell/>
          <table:covered-table-cell/>
          <table:table-cell table:style-name="Таблица1.H108" office:value-type="float" office:value="543">
            <text:p text:style-name="P20">543,000</text:p>
          </table:table-cell>
          <table:table-cell table:style-name="Таблица1.H108" office:value-type="float" office:value="543">
            <text:p text:style-name="P20">543,0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F22" table:number-columns-spanned="3">
            <text:p text:style-name="P1"/>
          </table:table-cell>
          <table:covered-table-cell/>
          <table:covered-table-cell/>
          <table:table-cell table:style-name="Таблица1.H108">
            <text:p text:style-name="Table_20_Contents"/>
          </table:table-cell>
          <table:table-cell table:style-name="Таблица1.H108">
            <text:p text:style-name="Table_20_Contents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Объем публичных обязательств, всего</text:p>
          </table:table-cell>
          <table:covered-table-cell/>
          <table:covered-table-cell/>
          <table:table-cell table:style-name="Таблица1.A1" office:value-type="string">
            <text:p text:style-name="P14">Х</text:p>
          </table:table-cell>
          <table:table-cell table:style-name="Таблица1.F22" table:number-columns-spanned="3" office:value-type="float" office:value="4749.5">
            <text:p text:style-name="P18">4 749,500</text:p>
          </table:table-cell>
          <table:covered-table-cell/>
          <table:covered-table-cell/>
          <table:table-cell table:style-name="Таблица1.H108" office:value-type="float" office:value="4231">
            <text:p text:style-name="P21">4231,000</text:p>
          </table:table-cell>
          <table:table-cell table:style-name="Таблица1.H108" office:value-type="float" office:value="4254">
            <text:p text:style-name="P21">4254,000</text:p>
          </table:table-cell>
        </table:table-row>
        <table:table-row table:style-name="Таблица1.113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2">
            <text:p text:style-name="P1"/>
          </table:table-cell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Главный бухгалтер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5">(подпись)</text:p>
          </table:table-cell>
          <table:covered-table-cell/>
          <table:table-cell table:style-name="Таблица1.A1" table:number-columns-spanned="2" office:value-type="string">
            <text:p text:style-name="P5">(расшифровка подписи)</text:p>
          </table:table-cell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13">
          <table:table-cell table:style-name="Таблица1.A1" table:number-columns-spanned="4" office:value-type="string">
            <text:p text:style-name="P6">Руководитель финансово-экономической службы государственного бюджетного учреждения (подразделения)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  <table:table-row table:style-name="Таблица1.113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5">(подпись)</text:p>
          </table:table-cell>
          <table:covered-table-cell/>
          <table:table-cell table:style-name="Таблица1.A1" table:number-columns-spanned="2" office:value-type="string">
            <text:p text:style-name="P5">(расшифровка подписи)</text:p>
          </table:table-cell>
          <table:covered-table-cell/>
          <table:table-cell table:style-name="Таблица1.E4" office:value-type="string">
            <text:p text:style-name="Table_20_Contents"/>
          </table:table-cell>
          <table:table-cell table:style-name="Таблица1.E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1-22T08:57:02.56</meta:creation-date>
    <meta:document-statistic meta:table-count="1" meta:image-count="0" meta:object-count="0" meta:page-count="5" meta:paragraph-count="260" meta:word-count="903" meta:character-count="6808"/>
    <dc:date>2018-01-22T08:58:26.36</dc:date>
    <dc:creator>Асиет Бжецева</dc:creator>
    <meta:editing-duration>PT1M24S</meta:editing-duration>
    <meta:editing-cycles>1</meta:editing-cycles>
    <meta:generator>OpenOffice/4.1.0$Win32 OpenOffice.org_project/410m18$Build-9764</meta:generator>
  </office:meta>
</office:document-meta>
</file>