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E03F2C83.jpg"/>
  <manifest:file-entry manifest:media-type="image/jpeg" manifest:full-path="Pictures/10000000000009F800000DB64C1C0A2E.jpg"/>
  <manifest:file-entry manifest:media-type="image/jpeg" manifest:full-path="Pictures/10000000000009F800000DB691C1475A.jpg"/>
  <manifest:file-entry manifest:media-type="image/jpeg" manifest:full-path="Pictures/10000000000009F800000DB6541E15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cm" draw:z-index="0"><draw:image xlink:href="Pictures/10000000000009F800000DB6E03F2C83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cm" draw:z-index="1"><draw:image xlink:href="Pictures/10000000000009F800000DB6541E15B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cm" draw:z-index="2"><draw:image xlink:href="Pictures/10000000000009F800000DB64C1C0A2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3.38cm" draw:z-index="3"><draw:image xlink:href="Pictures/10000000000009F800000DB691C1475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6T09:47:37.39</meta:creation-date>
    <meta:document-statistic meta:table-count="0" meta:image-count="4" meta:object-count="0" meta:page-count="4" meta:paragraph-count="0" meta:word-count="0" meta:character-count="0"/>
    <dc:date>2021-07-06T09:49:49.07</dc:date>
    <meta:editing-duration>PT2M12S</meta:editing-duration>
    <meta:editing-cycles>1</meta:editing-cycles>
    <meta:generator>OpenOffice/4.1.0$Win32 OpenOffice.org_project/410m18$Build-9764</meta:generator>
  </office:meta>
</office:document-meta>
</file>