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/>
    </style:style>
    <style:style style:name="P2" style:family="paragraph" style:parent-style-name="Text_20_body">
      <style:paragraph-properties fo:margin-left="0cm" fo:margin-right="0cm" fo:text-indent="1.251cm" style:auto-text-indent="false"/>
      <style:text-properties fo:color="#000000" fo:font-size="14pt"/>
    </style:style>
    <style:style style:name="P3" style:family="paragraph" style:parent-style-name="Text_20_body">
      <style:paragraph-properties fo:margin-left="0cm" fo:margin-right="0cm" fo:margin-top="0.041cm" fo:margin-bottom="0.041cm" fo:text-indent="1.251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териально – техническая база МБДОУ еще не достаточно полна и современна, несмотря на то, что ежегодно в детском саду появляются новые игрушки, пособия, оборудование и др. Это все удается сделать с помощью родителей и сотрудников детского сада. В этом году заменили детские столы, приобрели детскую игровую мебель двум группам, приобрели ковровые покрытия и т.п.</text:p>
      <text:p text:style-name="Text_20_body"><text:span text:style-name="T3"><text:s text:c="10"/>Все базовые компоненты развивающей предметной среды детства включают оптимальные условия для полноценного физического, эстетического, познавательного и социального развития детей. Эти компоненты обеспечивают возможность организации разнообразных видов детской деятельности по интересам. Реализация образовательной «Программы обучения и воспитания в детском саду», реализуемая в ДОУ, требует своеобразной организации предметно – развивающей среды.</text:span></text:p>
      <text:p text:style-name="P2">Образовательная среда в ДОУ создается с учетом возрастных возможностей детей раннего возраста. В каждой возрастной группе ДОУ созданы условия для самостоятельного активного и целенаправленного действия детей во всех видах деятельности: игровой, двигательной, изобразительной, конструктивной и т.д.</text:p>
      <text:p text:style-name="Text_20_body"><text:line-break/><text:line-break/> </text:p>
      <text:p text:style-name="Text_20_body"><text:span text:style-name="Strong_20_Emphasis"><text:span text:style-name="T1">В ДОУ имеются:</text:span></text:span></text:p>
      <text:list xml:id="list2025290979894446965" text:style-name="L1">
        <text:list-item>
          <text:p text:style-name="P1">кабинет заведующей;</text:p>
        </text:list-item>
        <text:list-item>
          <text:p text:style-name="P1">медицинский кабинет совмещен с изолятором</text:p>
        </text:list-item>
        <text:list-item>
          <text:p text:style-name="P1">музыкально - физкультурный зал;</text:p>
        </text:list-item>
        <text:list-item>
          <text:p text:style-name="P1">3 участка для прогулок детей;</text:p>
        </text:list-item>
        <text:list-item>
          <text:p text:style-name="P1">цветники;</text:p>
        </text:list-item>
        <text:list-item>
          <text:p text:style-name="P1">3групповых помещения с учетом возрастных особенностей детей;</text:p>
        </text:list-item>
        <text:list-item>
          <text:p text:style-name="P1">3 спальных комнаты;</text:p>
        </text:list-item>
        <text:list-item>
          <text:p text:style-name="P1">помещения, обеспечивающие быт, и т. д.</text:p>
        </text:list-item>
      </text:list>
      <text:p text:style-name="Text_20_body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_3f__20__3f__3f__3f__3f__3f__3f__3f_" style:display-name="?????????? ???????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RTF_5f_Num_20_2_20_1" style:display-name="RTF_Num 2 1" style:family="text">
      <style:text-properties style:font-name="Symbol" style:font-name-asian="OpenSymbol1" style:font-name-complex="Symbol"/>
    </style:style>
    <style:style style:name="RTF_5f_Num_20_2_20_2" style:display-name="RTF_Num 2 2" style:family="text">
      <style:text-properties style:font-name="Symbol" style:font-name-asian="OpenSymbol1" style:font-name-complex="Symbol"/>
    </style:style>
    <style:style style:name="RTF_5f_Num_20_2_20_3" style:display-name="RTF_Num 2 3" style:family="text">
      <style:text-properties style:font-name="Symbol" style:font-name-asian="OpenSymbol1" style:font-name-complex="Symbol"/>
    </style:style>
    <style:style style:name="RTF_5f_Num_20_2_20_4" style:display-name="RTF_Num 2 4" style:family="text">
      <style:text-properties style:font-name="Symbol" style:font-name-asian="OpenSymbol1" style:font-name-complex="Symbol"/>
    </style:style>
    <style:style style:name="RTF_5f_Num_20_2_20_5" style:display-name="RTF_Num 2 5" style:family="text">
      <style:text-properties style:font-name="Symbol" style:font-name-asian="OpenSymbol1" style:font-name-complex="Symbol"/>
    </style:style>
    <style:style style:name="RTF_5f_Num_20_2_20_6" style:display-name="RTF_Num 2 6" style:family="text">
      <style:text-properties style:font-name="Symbol" style:font-name-asian="OpenSymbol1" style:font-name-complex="Symbol"/>
    </style:style>
    <style:style style:name="RTF_5f_Num_20_2_20_7" style:display-name="RTF_Num 2 7" style:family="text">
      <style:text-properties style:font-name="Symbol" style:font-name-asian="OpenSymbol1" style:font-name-complex="Symbol"/>
    </style:style>
    <style:style style:name="RTF_5f_Num_20_2_20_8" style:display-name="RTF_Num 2 8" style:family="text">
      <style:text-properties style:font-name="Symbol" style:font-name-asian="OpenSymbol1" style:font-name-complex="Symbol"/>
    </style:style>
    <style:style style:name="RTF_5f_Num_20_2_20_9" style:display-name="RTF_Num 2 9" style:family="text">
      <style:text-properties style:font-name="Symbol" style:font-name-asian="OpenSymbol1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asian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2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2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2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2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2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2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2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2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9T10:35:14.07</meta:creation-date>
    <meta:document-statistic meta:table-count="0" meta:image-count="0" meta:object-count="0" meta:page-count="1" meta:paragraph-count="14" meta:word-count="183" meta:character-count="1389"/>
    <dc:date>2016-04-09T10:37:33.76</dc:date>
    <dc:creator>ася бжецева</dc:creator>
    <meta:editing-duration>PT2M20S</meta:editing-duration>
    <meta:editing-cycles>1</meta:editing-cycles>
    <meta:generator>OpenOffice/4.1.0$Win32 OpenOffice.org_project/410m18$Build-9764</meta:generator>
  </office:meta>
</office:document-meta>
</file>