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.053cm" fo:margin-bottom="0.053cm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.053cm" fo:margin-bottom="0.053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.053cm" fo:margin-bottom="0.053cm" fo:widows="1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.053cm" fo:margin-bottom="0.053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.053cm" fo:margin-bottom="0.053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12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top="0.053cm" fo:margin-bottom="0.053cm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.053cm" fo:margin-bottom="0.053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.053cm" fo:margin-bottom="0.053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fo:font-weight="bold"/>
    </style:style>
    <style:style style:name="T3" style:family="text">
      <style:text-properties fo:font-size="14pt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труктура и органы управления ДОУ</text:p>
      <text:p text:style-name="P3">1 сентября 2015 года</text:p>
      <text:p text:style-name="P5"><text:s text:c="25"/><text:span text:style-name="T3">Наличие <text:s text:c="4"/>органов самоуправления</text:span></text:p>
      <text:p text:style-name="P3"><text:line-break/> <text:s text:c="8"/>Согласно Устава управление деятельностью нашего детского сада осуществляется в соответствии с действующим законодательством Российской Федерации. Руководство деятельностью дошкольного образовательного учреждения осуществляется заведующим, который назначается на должность и освобождается от должности Учредителем в соответствии с действующим законодательством РФ.<text:line-break/>В детском саду действует три органа самоуправления: Общее собрание, Педагогический совет, Родительский комитет.</text:p>
      <text:p text:style-name="P4"><text:s text:c="3"/><text:span text:style-name="T1">Органы самоуправления обеспечивают единство управляющей системы в целом, определяют стратегическое направление развития ДОУ, всех его подразделений.<text:line-break/>В детском саду создана модель структуры управления, где каждый субъект имеет свое предназначение, конкретные цели, функциональные обязанности.</text:span></text:p>
      <text:p text:style-name="P6"><text:line-break/> <text:s text:c="15"/><text:span text:style-name="T2">Общее собрание трудового коллектива детского сада</text:span></text:p>
      <text:p text:style-name="P9">-рассматривает и принимает Устав и коллективный договор дошкольного учреждения, изменения и дополнения к ним;</text:p>
      <text:p text:style-name="P9">-заслушивает отчеты заведующего и председателя профсоюзного комитета ДОУ о выполнении соглашения по охране труда, коллективного договора;</text:p>
      <text:p text:style-name="P9">-рассматривает и принимает программу развития ДОУ, обсуждает вопросы состояния трудовой дисциплины и действия по ее укреплению;</text:p>
      <text:p text:style-name="P9">-рассматривает вопросы охраны и безопасности условий труда работников, охраны жизни и здоровья воспитанников во время образовательного процесса;</text:p>
      <text:p text:style-name="P9">-ходатайствует о поощрении, в том числе награждении правительственными наградами наиболее отличившихся работников детского сада.</text:p>
      <text:p text:style-name="P3"><text:s text:c="5"/>Общее собрание собирается не реже двух раз в календарный год. Общее собрание считается правомочным, если на нем присутствует не менее половины работников учреждения. Решение Общего собрания считается принятым, если за него проголосовало не менее 51% присутствующих. При равном количестве голосов решающим является голос председателя Общего собрания.<text:line-break/>Решение, принятое Общим собранием в пределах своей компетенции, не противоречащее действующему законодательству РФ, является обязательным для исполнения.</text:p>
      <text:p text:style-name="P6"><text:line-break/> <text:s text:c="49"/><text:span text:style-name="T4"><text:s text:c="2"/>Педагогический совет</text:span></text:p>
      <text:p text:style-name="P9">-определяет основные направления образовательной деятельности ДОУ;</text:p>
      <text:p text:style-name="P9">-рассматривает и принимает план работы ДОУ, учебный план, расписание занятий на учебный год;</text:p>
      <text:p text:style-name="P9">-выбирает программы дошкольного образования (основные и дополнительные), образовательные технологии и методики для реализации в педагогическом процессе ДОУ;</text:p>
      <text:p text:style-name="P9">-рассматривает и принимает образовательную программу на учебный год;</text:p>
      <text:p text:style-name="P9">-рассматривает вопросы содержания, форм и методов образовательного процесса, планирования образовательной деятельности в ДОУ;</text:p>
      <text:p text:style-name="P9">-организует выявление, изучение, обобщение, распространение,<text:line-break/>внедрение передового педагогического опыта работников ДОУ;</text:p>
      <text:p text:style-name="P9">-рассматривает вопросы организации и совершенствования методического обеспечения образовательного процесса в ДОУ;</text:p>
      <text:p text:style-name="P9"><text:soft-page-break/>-заслушивает отчеты заведующего о создании условий для реализации образовательного процесса в ДОУ;</text:p>
      <text:p text:style-name="P9">-заслушивает анализы работы педагогических работников и медсестры по охране жизни и здоровья воспитанников, о ходе реализации общеобразовательных программ дошкольного образования, результатов готовности воспитанников к школьному обучению;</text:p>
      <text:p text:style-name="P9">-ходатайствует о поощрении и награждении наиболее отличившихся педагогических работников.</text:p>
      <text:p text:style-name="P3"><text:s text:c="4"/>Заседание Педагогического совета правомочно, если <text:s/>на нем присутствует не менее половины его состава. Решение, принятое в пределах компетенции Педагогического совета и не противоречащее законодательству РФ, является обязательным для всех педагогических работников.<text:line-break/></text:p>
      <text:p text:style-name="P6"><text:line-break/><text:line-break/> <text:s text:c="48"/><text:span text:style-name="T4"><text:s/>Родительский комитет ДОУ</text:span></text:p>
      <text:p text:style-name="P3"><text:s text:c="9"/>Родительский комитет ДОУ является одной из форм самоуправления и взаимодействия ДОУ и родителей воспитанников. В состав Родительского комитета входят представители родительской общественности от каждой групп.</text:p>
      <text:p text:style-name="P3">Родительский комитет:</text:p>
      <text:p text:style-name="P9">-принимает участие в обсуждении Устава и локальных актов, касающихся взаимодействия с родителями, рассматривает вопросы о внесении в них изменений и дополнений;</text:p>
      <text:p text:style-name="P9">-заслушивает отчеты заведующего о создании условий для реализации образовательного процесса в ДОУ;</text:p>
      <text:p text:style-name="P9">-заслушивает информацию, отчеты педагогических работников, медсестры о состоянии здоровья воспитанников, <text:s/>ходе реализации общеобразовательных программ дошкольного образования, результатов готовности воспитанников к школьному обучению;</text:p>
      <text:p text:style-name="P9">-заслушивает доклады, информацию представителей организаций и учреждения, взаимодействующих с ДОУ по вопросам образования и оздоровления детей, в том числе о проверке состояния образовательного процесса, соблюдения санитарно-гигиенического режима  ДОУ, охране жизни и здоровья воспитанников;</text:p>
      <text:p text:style-name="P9">-принимает участие в планировании и реализации работы по охране и защите прав свобод и интересов воспитанников и родителей во время образовательного процесса в ДОУ;</text:p>
      <text:p text:style-name="P9">-вносит предложения по совершенствованию образовательного процесса в ДОУ;</text:p>
      <text:p text:style-name="P9">-принимает участие в организации работы по обеспечению безопасности всех участников образовательного процесса;</text:p>
      <text:p text:style-name="P9">-содействует в организации совместных с родителями (законными представителями) мероприятий - родительских собраний, родительских клубов, «Дней открытых дверей», субботников и др.</text:p>
      <text:p text:style-name="P9">-оказывает посильную благотворительную помощь ДОУ в укреплении материально-технической базы, благоустройстве помещений, детских площадок и территории силами родительской общественности;</text:p>
      <text:p text:style-name="P9">-принимает решение о поощрении, награждении благодарственными письмами наиболее активных родителей.</text:p>
      <text:p text:style-name="P4"/>
      <text:p text:style-name="P3"><text:s text:c="9"/>Ежегодно все три органа управления работают в тесном контакте. Члены родительского комитета изучают интересы и потребности родителей; являются организаторами диалога с родителями в решении проблемных вопросов возникающих в течение учебного процесса; участвуют в открытых мероприятиях, Педагогических советах.</text:p>
      <text:p text:style-name="P3"><text:soft-page-break/><text:s text:c="9"/>Успех в управлении ДОУ достигается благодаря четкому пониманию, исполнителями учебного процесса, поставленных задач; созданию деловой и творческой обстановки в коллективе, совместной деятельности по достижению целей воспитания, образования и развития детей.<text:line-break/>В управлении дошкольным учреждением соотношение единоначалия и коллегиальности проявляется в решении вопросов на Педагогическом совете, при коллективном просмотре работы, на производственном совещании, собрании трудового коллектива. Коллегиальность находит наибольшее выражение в процессе обсуждения и выработки решений, а единоначалие – в распоряжениях руководителя.<text:line-break/> <text:s text:c="10"/>Согласованная деятельность всех ступеней административного управления, их взаимосвязь с органами коллегиального управления обеспечивает высокий эффект в достижении поставленных перед работниками дошкольного учреждения целей.</text:p>
      <text:p text:style-name="P7"/>
      <text:p text:style-name="P2"><text:s/></text:p>
      <text:p text:style-name="P3"><text:s text:c="52"/><text:span text:style-name="T4">Руководство детского сада.</text:span></text:p>
      <text:p text:style-name="P3">К администрации дошкольного учреждения относятся:</text:p>
      <text:p text:style-name="P8">·заведующий детским садом</text:p>
      <text:p text:style-name="P8">·заведующий хозяйством</text:p>
      <text:p text:style-name="P3">Заведующий детским садом осуществляет общее руководство дошкольным образовательным учреждением. В своей деятельности опирается на Закон РФ «Об образовании в Российской Федерации», Устав дошкольного учреждения и на другие законодательные акты. Заведующий занимается комплектованием групп детьми в соответствии с их возрастом, состоянием их здоровья, индивидуальными особенностями и запросами родителей, подбирает кадры, руководит педагогами и обслуживающим персоналом. Несет ответственность за рациональное использование бюджетных ассигнований, а также средств, поступающих из других источников.</text:p>
      <text:p text:style-name="P3">Родители могут обращаться к заведующему за консультациями и вносить собственные предложения по улучшению работы с детьми, в частности, предложения по организации дополнительных услуг.</text:p>
      <text:p text:style-name="P3"><text:s text:c="5"/>Заведующий хозяйством - руководит работами по хозяйственному обслуживанию детского сада. Следит за состоянием помещений, занимается закупками посуды, оборудования. Руководит работами по благоустройству и озеленению территории, следит за выполнением противопожарных мероприятий и других условий безопасности детей и взрослых.</text:p>
      <text:p text:style-name="P4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6-04-07T12:45:19.62</meta:creation-date>
    <dc:date>2016-04-08T07:46:52.44</dc:date>
    <dc:creator>ася бжецева</dc:creator>
    <meta:editing-duration>PT14M9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3" meta:paragraph-count="47" meta:word-count="882" meta:character-count="7990"/>
  </office:meta>
</office:document-meta>
</file>