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4pt" fo:language="ru" fo:country="RU" fo:font-weight="bold" style:letter-kerning="true" style:font-name-asian="Mangal2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2"><text:s/>Отчёт <text:s/>за 2019-2020 учебный год</text:span></text:p>
      <text:p text:style-name="P2"/>
      <text:p text:style-name="P1"/>
      <text:p text:style-name="P1"><text:s text:c="54"/>1.Краткая информация о ДОУ.</text:p>
      <text:p text:style-name="P1"/>
      <text:p text:style-name="P1"><text:s text:c="12"/>МБДОУ №10 в своей деятельности руководствуется Федеральными законами, Указами и Распоряжениями Президента РФ, Постановлениями и Распоряжениями Правительства РФ и Республики Адыгея, решениями Управления Образования администрации МО «Кошехабльский район», Распоряжениями Министерства образования и науки Республики Адыгея, своим Уставом, договорами между учреждением и учредителем, родителями согласно перечня основных действующих законодательных актов, регулирующих отношения в сфере образования.</text:p>
      <text:p text:style-name="P1"><text:s text:c="6"/>В соответствии с законом РФ «Об образовании» право на образовательную деятельность в МБДОУ №10 осуществляется по бессрочной лицензии.</text:p>
      <text:p text:style-name="P1"><text:s text:c="2"/>В МБДОУ №10 функционирует 3 группы:</text:p>
      <text:p text:style-name="P1">- группа раннего возраста (2 до 3 лет) -20 человек;</text:p>
      <text:p text:style-name="P1">-средняя группа (4 до5 лет)- 25 человек;</text:p>
      <text:p text:style-name="P1">-старшая группа (5 до 7 лет)- 25 человек.</text:p>
      <text:p text:style-name="P1">В 2019 году было выпущено в школу 12 воспитанников.</text:p>
      <text:p text:style-name="P1"><text:s text:c="5"/>МБДОУ №10 полностью укомплектовано педагогическими кадрами:</text:p>
      <text:p text:style-name="P1">-заведующий-1</text:p>
      <text:p text:style-name="P1">-воспитателей-5</text:p>
      <text:p text:style-name="P1">-музыкальный руководитель-1</text:p>
      <text:p text:style-name="P1">Из них имеют высшее образование-6 человек,</text:p>
      <text:p text:style-name="P1">1 квалификационную категорию-1 человек.</text:p>
      <text:p text:style-name="P1"><text:s text:c="9"/>Воспитатели 1 раз в 5 лет повышают квалификацию в АРИПК. На каждого работника разработана и утверждена должностная инструкция. Все сотрудники ДОУ отвечают за охрану жизни и здоровья детей.</text:p>
      <text:p text:style-name="P1"/>
      <text:p text:style-name="P1">Цель деятельности ДОУ в учебном году:</text:p>
      <text:p text:style-name="P1">-создание благоприятных условий для полноценного проживания ребёнка дошкольного детства;</text:p>
      <text:p text:style-name="P1">-всестороннее развитие психических и физических качеств <text:s/>в соответствии с возрастными и индивидуальными особенностями. </text:p>
      <text:p text:style-name="P1"><text:s text:c="4"/>Содержание образовательного процесса в ДОУ №10 определяется основной общеобразовательной программой дошкольного образования, которая сочетает в себе различные виды деятельности с учётом возрастных возможностей, на реализацию индивидуального подхода к ребёнку, на обеспечение оптимальной для ребёнка нагрузки и охрану его здоровья, рекомендованных органами управления образования, внесение изменений в них.</text:p>
      <text:p text:style-name="P1"><text:s text:c="10"/>Большое внимание уделяется индивидуальным возрастным особенностям и возможностям ребёнка. Наблюдение и использование соответствующих методик каждой группы,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.</text:p>
      <text:p text:style-name="P1"><text:s text:c="9"/>Воспитатели старались поддерживать творческую инициативу детей, создавать в группе атмосферу коллективной, творческой деятельности по интересам. Использовали нетрадиционные приёмы, такие как пальчиковое рисование- воспитатели Литвинова И.В., Шагидулина З.С. Рисунки были выполнены аккуратно, ярко.</text:p>
      <text:p text:style-name="P1"><text:s text:c="10"/>Были организованы выставки детских работ на темы: «Золотая осень», « Адыгея-моя малая Родина», «Защитим ёлочку», «Зимние узоры», «Милой мамочки портрет», «Сказки» и др.</text:p>
      <text:p text:style-name="P1"><text:soft-page-break/><text:s text:c="11"/>Много внимания уделяется речевому развитию детей. Речевое развитие проводится согласно требованиям программ; соответственно возраста детей проводятся занятия. В процессе обучения воспитателями используются разнообразные игры, игровые приёмы, дидактические игры, проводятся комплексные занятия, моделирование сказок.</text:p>
      <text:p text:style-name="P1"><text:s text:c="12"/>Важным средством эстетического воспитания детей является изобразительная деятельность: рисование, лепка, аппликация. Воспитатели систематически целенаправленно работают над развитием художественных способностей и практических навыков у детей.</text:p>
      <text:p text:style-name="P1"><text:s text:c="12"/>Для успешного решения задач физического воспитания в детском саду воспитатели <text:s/>планируют свои занятия так, чтобы добиться максимальной нагрузки для детей, улучшают плотность занятия, работая по подгруппам.</text:p>
      <text:p text:style-name="P1"><text:s text:c="12"/>Воспитатели Шагидулина З.С., Литвинова И.В. и Шашева Ф.А., Пшизова З.М. использовали нетрадиционные методы закаливания, занятия по профилактике плоскостопия. </text:p>
      <text:p text:style-name="P1"><text:s text:c="11"/>Было проведено 5 педсоветов,6 консультаций для воспитателей, семинары-практикумы, была проведена тематическая проверка по теме: «Организация оздоровительной работы с детьми», семинар на тему: «Игра-форма организации детской жизни» провела воспитатель Шагидулина З.С..</text:p>
      <text:p text:style-name="P1"><text:s text:c="12"/>1 сентября воспитателями <text:s/>было проведено занятие «Здоровые дети-в здоровой семье».</text:p>
      <text:p text:style-name="P1"><text:s text:c="9"/>Наряду с положительными моментами в работе педагогического коллектива есть и недостатки:</text:p>
      <text:p text:style-name="P1">-недостаточно ведётся методическая работа по организации разработки авторами программ, технологий;</text:p>
      <text:p text:style-name="P1">-нет конкретной системы оздоровительной работы в ДОУ;</text:p>
      <text:p text:style-name="P1">-не все педагоги применяют в воспитательно-образовательной работе инновационные технологии. </text:p>
      <text:p text:style-name="P1"><text:s text:c="12"/></text:p>
      <text:p text:style-name="P1"/>
      <text:p text:style-name="P1"><text:s text:c="10"/></text:p>
      <text:p text:style-name="P4"><text:span text:style-name="T1"><text:s text:c="2"/></text:span>Большое внимание в МБДОУ уделяется патриотическому воспитанию дошкольников. Ежегодно 9 мая - в День Победы в МБДОУ проводятся тематические занятия, праздничные концерты. Большое внимание в своей работе воспитатель уделяет привитию любви к русскому народу, его истории. <text:s/>Результатом осуществления воспитательно-образовательного процесса является качественная подготовка детей к обучению в школе. Формирование у дошкольников готовности к школе ведется в нескольких направлениях. Воспитатель проводит комплексные занятия в игровой форме , используются различные дидактические материалы, игры на классификацию. В МБДОУ создана доброжелательная психологическая атмосфера, благоприятные условия для физического и психо - эмоционального комфорта дошкольников. Педагогов детского сада объединяет любовь к детям, забота об эмоциональном благополучии каждого ребенка, личностно- ориентированный подход в общении с детьми. Воспитатель умеет установить контакт с каждым ребенком, расположить его к себе, вызвать и сохранить интерес к жизни детей в детском саду. Дети охотно посещают детский сад. Сотрудников МБДОУ отличает мягкость в общении с детьми, отзывчивость, чуткость, стремление учитывать личный опыт каждого ребенка, его индивидуальные особенности. И как результат такого отношения к детям - эмоционально-благоприятный микроклимат, как в детском коллективе, так и во всем коллективе МБДОУ, что в значительной степени способствует достижению высоких результатов в воспитании и развитии детей. В детском саду созданы хорошие условия для развития у детей эстетического отношения к окружающему миру, приобщения детей к миру искусства, овладения детьми различными видами изобразительной и конструктивной деятельности. В МБДОУ периодически организуются выставки работ детей. Занятия по рисованию, лепке, аппликации, изготовление поделок проводятся регулярно, что способствует развитию эмо- ционально-эстетических чувств, умению создавать выразительный образ, освоению <text:soft-page-break/>различных способов изображения, изобразительных и технических навыков и умений. Особенно хороши поделки детей <text:s/>в предновогодние дни, при проведении праздника осени.. В МБДОУ ведется работа по приобщению детей к миру музыки. Созданы условия для развития детей в музыкальной деятельности. Воспитатель формирует эмоционально-положительную установку к занятиям музыкой, даёт детям яркие музыкальные впечатления, обогащает их внутренний мир. На музыкальные занятия дети всегда идут, как на праздник, потому, что там их ждут «чудеса»: герои любимых сказок с музыкально-дидактическими играми, неповторимая народная песня. Музыкальному руководителю все музыкальные композиции приходится детям давать на дисках и кассетах. Музыкальные развлечения, утренники в детском саду - настоящие праздники для детей и родителей, цель которых - творческая активность воспитанников, радость, ощущение единения взрослых и детей. Вся воспитательно-образовательная работа МБДОУ строится на основе игровой деятельности. Сотрудники создают необходимые условия для возникновения и развития разных видов игр. Игровая деятельность организовывается как совместная игра воспитателя с детьми, где взрослый выступает как играющий партнер и одновременно как носитель специфического «языка» игры. Умело и в соответствии с возрастом детей, их индивидуальными потребностями организованы игровые зоны. Недостаточно имеются обучающие и развивающие игры. </text:p>
      <text:p text:style-name="P4"/>
      <text:p text:style-name="P1">С учётом достигнутых результатов, учитывая недостатки в работе, в решении основных задач- педагогический коллектив в новом 2019-2020 учебном году на основе творческого подхода к делу, ставит перед собой задачи:</text:p>
      <text:p text:style-name="P1"><text:s text:c="12"/>1.Совершенствование эстетического воспитания.</text:p>
      <text:p text:style-name="P1"><text:s text:c="12"/>2.Развитие речи детей дошкольно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4-12-15T16:09:32.19</meta:creation-date>
    <dc:date>2021-03-04T09:51:39</dc:date>
    <meta:editing-duration>PT1H18M44S</meta:editing-duration>
    <meta:editing-cycles>14</meta:editing-cycles>
    <meta:generator>OpenOffice/4.1.0$Win32 OpenOffice.org_project/410m18$Build-9764</meta:generator>
    <meta:printed-by>ася бжецева</meta:printed-by>
    <meta:print-date>2014-12-17T08:47:03.31</meta:print-date>
    <meta:document-statistic meta:table-count="0" meta:image-count="0" meta:object-count="0" meta:page-count="3" meta:paragraph-count="39" meta:word-count="968" meta:character-count="8246"/>
  </office:meta>
</office:document-meta>
</file>