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2.096cm"/>
    </style:style>
    <style:style style:name="Таблица2.B" style:family="table-column">
      <style:table-column-properties style:column-width="9.158cm"/>
    </style:style>
    <style:style style:name="Таблица2.C" style:family="table-column">
      <style:table-column-properties style:column-width="5.6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style:text-autospace="none"/>
      <style:text-properties style:use-window-font-color="true" style:font-name="Times New Roman" fo:font-size="14pt" fo:language="ru" fo:country="RU" style:letter-kerning="true" style:font-name-asian="Mangal1" style:font-size-asian="14pt" style:language-asian="zh" style:country-asian="CN" style:font-size-complex="14pt"/>
    </style:style>
    <style:style style:name="P13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1.879cm" fo:margin-right="0cm" fo:text-align="justify" style:justify-single-word="false" fo:text-indent="0cm" style:auto-text-indent="false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3" style:family="paragraph" style:parent-style-name="Standard" style:list-style-name="WW8Num9">
      <style:paragraph-properties fo:text-align="center" style:justify-single-word="false"/>
    </style:style>
    <style:style style:name="P24" style:family="paragraph" style:parent-style-name="Standard" style:list-style-name="WW8Num9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font-name="Times New Roman" fo:font-size="14pt" fo:language="ru" fo:country="RU" style:letter-kerning="true" style:font-name-asian="Mangal1" style:font-size-asian="14pt" style:language-asian="zh" style:country-asian="CN" style:font-size-complex="14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Публичный доклад за 2018 <text:s/>год</text:p>
      <text:p text:style-name="P4">заведующего Муниципального бюджетного дошкольного образовательного учреждения муниципального образования «Кошехабльский район» </text:p>
      <text:p text:style-name="P4"><text:s text:c="3"/>«Детский сад № 10 „Алёнушка”»</text:p>
      <text:p text:style-name="P4"/>
      <text:p text:style-name="P4">Бжецевой Асиет Юрьевны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6"/>
      <text:list xml:id="list6476972247965003342" text:style-name="WW8Num9">
        <text:list-header>
          <text:p text:style-name="P24"/>
        </text:list-header>
        <text:list-item>
          <text:p text:style-name="P24"/>
          <text:p text:style-name="P24"/>
          <text:p text:style-name="P23"><text:soft-page-break/><text:span text:style-name="T3">Общие характеристики Муниципального бюджетного дошкольного образовательного учреждения муниципального образования «Кошехабльский район</text:span><text:span text:style-name="T2">» </text:span></text:p>
        </text:list-item>
      </text:list>
      <text:p text:style-name="P18">«Детский сад № 10 „Алёнушка”»</text:p>
      <text:p text:style-name="P20"/>
      <text:p text:style-name="P8"/>
      <text:p text:style-name="P7"/>
      <text:p text:style-name="P1">1. Тип – дошкольное образовательное учреждение</text:p>
      <text:p text:style-name="Standard"><text:span text:style-name="T1"><text:s/>Вид</text:span> – детский сад 3 категории</text:p>
      <text:p text:style-name="Standard"><text:s/><text:span text:style-name="T1"><text:s/>Статус</text:span> – муниципальный</text:p>
      <text:p text:style-name="Standard"/>
      <text:p text:style-name="P1">2. Лицензия на образовательную деятельность </text:p>
      <text:p text:style-name="Standard"><text:span text:style-name="T1"><text:s/></text:span><text:s/>регистрационный <text:s/><text:span text:style-name="T5">№915 от 19 апреля 2012года.</text:span></text:p>
      <text:p text:style-name="Standard"/>
      <text:p text:style-name="Standard"><text:s/><text:span text:style-name="T1">3. Местонахождение <text:s/></text:span></text:p>
      <text:p text:style-name="Standard">Республика Адыгея, Кошехабльский район, п.Дружба, ул. Промышленная,1</text:p>
      <text:p text:style-name="Standard">Телефон детского сада : 887770-9-35-46</text:p>
      <text:p text:style-name="Standard">Сайд детского сада : <text:span text:style-name="T4">http</text:span>://<text:span text:style-name="T4">kosh</text:span>-<text:span text:style-name="T4">dou</text:span>1<text:span text:style-name="T4">0</text:span>.<text:span text:style-name="T4">narod</text:span>.<text:span text:style-name="T4">ru</text:span></text:p>
      <text:p text:style-name="Standard">Электр.почта ДОУ:kosh_mbdou10@mail.ru </text:p>
      <text:p text:style-name="Standard"/>
      <text:p text:style-name="Standard"><text:span text:style-name="T1">4. Режим работы</text:span> :</text:p>
      <text:p text:style-name="Standard"><text:s/>ДОУ работает 5 дней в неделю с 7-30 до 18-00. <text:s text:c="2"/></text:p>
      <text:p text:style-name="Standard">Режим дня в возрастных группах соответствует физиологическим возможностям детей и периоду года (холодный, теплый). Соблюдается режим двигательной активности и учитывается сбалансированность различных видов деятельности.</text:p>
      <text:p text:style-name="Standard"/>
      <text:p text:style-name="P1">5. Структура и количество групп</text:p>
      <text:p text:style-name="Standard">ДОУ принимает детей в возрасте от 1,6 до 7 лет.</text:p>
      <text:p text:style-name="Standard">Прием детей в МБДОУ осуществляется <text:s/>на основании направления, выданного Управлением образования МО «Кошехабльский район», медицинского заключения о состоянии здоровья ребенка, выданного детской поликлиникой с прошедшим медицинским осмотром.</text:p>
      <text:p text:style-name="P9">Прием ребенка в МБДОУ оформляется приказом.</text:p>
      <text:p text:style-name="Standard">При приеме ребенка заключается договор между МБДОУ и родителями (законными представителями) ребенка, подписание которого является обязательным для обеих сторон. Заведующий знакомит родителей (законных представителей) ребенка с Уставом, лицензией на право ведения образовательной деятельности, основной образовательной программой, которая реализуются в детском саду. Процедура приема в детский сад регламентируется Законом российской Федерации «Об образовании», Уставом и договором между МБДОУ и родителями (законными представителями) ребенка</text:p>
      <text:p text:style-name="Standard">В 2017 учебном году функционировало 3 группы</text:p>
      <text:p text:style-name="P1">Социальный состав семьи</text:p>
      <text:p text:style-name="P9">Социальными заказчиками деятельности учреждения являются в первую очередь родители воспитанников. Поэтому коллектив МБДОУ пытается создать доброжелательную и психологически комфортную атмосферу. В 2017 <text:s/>году МБДОУ посещали 18 детей из 14 многодетных семей.</text:p>
      <text:p text:style-name="P9"/>
      <text:p text:style-name="P9"><text:tab/>В МБДОУ№10 преобладают полные семьи.</text:p>
      <text:p text:style-name="P9"/>
      <text:p text:style-name="P1">6.Структура управления образовательным учреждением.</text:p>
      <text:p text:style-name="Standard">Управляемая система состоит из взаимосвязанных между собой коллективов: педагогического, медицинского и обслуживающего. Организационная структура управления в дошкольном учреждении представляет собой совокупность всех его органов с присущими <text:soft-page-break/>им функциями. Она представлена в виде трех уровней.</text:p>
      <text:p text:style-name="Standard"><text:s/>Первый уровень управления – заведующий детским садом (Бжецева А.Ю.), которая осуществляет руководство и контроль за деятельностью всех структур. Указания и распоряжения заведующей обязательны для всех участников образовательного процесса.</text:p>
      <text:p text:style-name="Standard">Второй уровень управления – , завхоз, медсестра, которые взаимодействуют с соответствующими объектами управления.</text:p>
      <text:p text:style-name="Standard">Завхоз (Пшизова З.Х.) отвечает за сохранность здания дошкольного учреждения и имущества, организует материально-техническое снабжение педагогического процесса, обеспечивает чистоту и порядок в помещениях и на участке, противопожарную безопасность и организацию труда обслуживающего персонала.</text:p>
      <text:p text:style-name="Standard">Медсестра (Нарбекова З.Х.) контролирует санитарное состояние помещения и участка дошкольного учреждения, соблюдение санитарно-противоэпидемиологического режима, качество доставляемых продуктов, организацию питания и качество приготовления пищи, обеспечивает медицинское обслуживание детей, проводит санитарно-просветительную работу среди работников учреждения и родителей, принимает участие в организации физкультурно-оздоровительной работы с детьми.</text:p>
      <text:p text:style-name="Standard">Указания, даваемые , завхозом, медсестрой в пределах их компетенции, также обязательны для всех работников.</text:p>
      <text:p text:style-name="Standard">Третий уровень управления – осуществляется воспитателями.</text:p>
      <text:p text:style-name="Standard">Объект управления <text:s/>- дети и родители.</text:p>
      <text:p text:style-name="Standard">Органами государственно-общественного управления являются :</text:p>
      <text:p text:style-name="Standard">- педагогический совет;</text:p>
      <text:p text:style-name="Standard">- профсоюзный комитет;</text:p>
      <text:p text:style-name="Standard">- родительский комитет;</text:p>
      <text:p text:style-name="Standard">Деятельность которых регламентируется Уставом ДОУ и соответствующими положениями.</text:p>
      <text:p text:style-name="Standard"/>
      <text:p text:style-name="P1">7.Направления и задачи на 2018 учебный год</text:p>
      <text:p text:style-name="Standard">Ведущие цели работы детского сада – это создание благоприятных условий для полноценного проживания ребенком дошкольного детства, формирование основ базовой культуры личности, всестороннего развития психических и физических качеств в соответствии с возрастными и индивидуальными особенностями, подготовка ребенка к жизни в современном обществе. Эти цели реализуются в процессе разнообразных видов деятельности: игровой, учебной, художественной, двигательной, трудовой.</text:p>
      <text:p text:style-name="Standard">Для достижения эти целей первостепенное значение имеют:</text:p>
      <text:p text:style-name="Standard">- забота о здоровье, эмоциональном благополучии и своевременном всестороннем развитии каждого ребенка;</text:p>
      <text:p text:style-name="Standard">- создание атмосферы гуманного и доброжелательного отношения ко всем воспитанникам, сто позволит растить их общительными, добрыми, любознательными;</text:p>
      <text:p text:style-name="Standard">- максимальное использование разнообразных видов детской деятельности, их интеграция в целях повышения эффективности образовательного процесса;</text:p>
      <text:p text:style-name="Standard">- 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<text:p text:style-name="Standard">- координация подходов к воспитанию детей в условиях ДОУ и семьи;</text:p>
      <text:p text:style-name="Standard">- уважительное отношение к результатам детского творчества;</text:p>
      <text:p text:style-name="Standard">- креативность (творческая организация) процесса воспитания и обучения;</text:p>
      <text:list xml:id="list7853379070630880649" text:style-name="L1">
        <text:list-item>
          <text:p text:style-name="P25">соблюдение преемственности в работе детского сада и начальной школы, исключающей умственные и физические перегрузки в содержании ребенка дошкольного возраста.</text:p>
        </text:list-item>
      </text:list>
      <text:p text:style-name="Standard"/>
      <text:p text:style-name="P1">8. Содержание обучения и воспитания детей ( методики и педагогические программы)</text:p>
      <text:p text:style-name="Standard">Педагогический коллектив ДОУ работает по программе « От рождения до школы» под редакцией <text:s/>Н.Е.Веракса.</text:p>
      <text:p text:style-name="Standard"><text:soft-page-break/>Педагогическим коллективом детского сада разработана и внедрена в повседневную работу <text:s text:c="2"/>образовательная программа дошкольного образования, в соответствии с ФГОС, которая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речи.</text:p>
      <text:p text:style-name="Standard">Программа обеспечивает разностороннее развитие детей в возрасте от 1,6 до 7 лет с учетом их возрастных и индивидуальных особенностей по основным направлениям (физическому, коммуникативно-личностному, познавательно-речевому, художественно-эстетическому) и достижения воспитанниками готовности к школе.</text:p>
      <text:p text:style-name="P10">Ведущие цели программы:</text:p>
      <text:p text:style-name="Standard">- создание благоприятных условий для полноценного проживания ребенком дошкольного детства;</text:p>
      <text:p text:style-name="Standard">- формирование основ базовой культуры личности;.</text:p>
      <text:p text:style-name="Standard">- всестороннее развитие психических и физических качеств в соответствии с возрастными и индивидуальными особенностями;</text:p>
      <text:p text:style-name="Standard">- подготовка к жизни в современном обществе, к обучению в школе;</text:p>
      <text:p text:style-name="Standard">- обеспечение безопасности жизнедеятельности дошкольников;</text:p>
      <text:p text:style-name="Standard">- внедрение новой образовательной программы ДОУ.</text:p>
      <text:p text:style-name="Standard">Для достижения целей программы первостепенное значение имеет решение следующих задач:</text:p>
      <text:p text:style-name="Standard">- забота о здоровье, эмоциональном благополучии и своевременном всестороннем развитии каждого ребенка;</text:p>
      <text:p text:style-name="Standard">- 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p>
      <text:p text:style-name="Standard">- 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p>
      <text:p text:style-name="Standard">- творческая организация (креативность)воспитательно-образовательного процесса;</text:p>
      <text:p text:style-name="Standard">- 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<text:p text:style-name="Standard">- уважительное отношение к результатам детского творчества;</text:p>
      <text:p text:style-name="Standard">- единство подходов к воспитанию детей в условиях дошкольного образовательного учреждения и семьи;</text:p>
      <text:p text:style-name="Standard">- соблюдение в работе детского сада и школы преемственности, исключающей умственные и физические перегрузки в содержании образования детей дошкольного возраста, обеспечения отсутствие давления предметного обучения.</text:p>
      <text:p text:style-name="Standard"/>
      <text:p text:style-name="Standard"/>
      <text:p text:style-name="P1">9.Охрана и укрепление здоровья детей.</text:p>
      <text:p text:style-name="Standard">Деятельность по сохранению и укреплению здоровья воспитанников осуществляется с учетом их индивидуальных особенностей <text:s/>путем оптимизации режима дня, улучшения питания, осуществления лечебно-профилактических мероприятий. Контроля за физическим, психическим состоянием детей. <text:s/>Физкультурные занятия проводятся 2 раза в неделю, 1 раз на свежем воздухе. Ежедневно проводится утренняя гимнастика, гимнастика после сна, динамические паузы во время и после занятий. Ежедневно проводятся закаливающие процедуры: полоскание ротиков после еды водой комнатной температуры, хождение по специальным <text:s/>дорожкам до и после сна. Проводятся физкультурные досуги и праздники.</text:p>
      <text:p text:style-name="Standard">Постоянно педагогами расширяются представления детей о правилах поведения, позволяющих сохранить здоровье и жизнь.</text:p>
      <text:p text:style-name="Standard">Педагоги и медсестра ежеквартально анализируют заболеваемость </text:p>
      <text:p text:style-name="P1"><text:soft-page-break/>10. Предшкольная подготовка.</text:p>
      <text:p text:style-name="Standard">Готовность к школьному образованию возникает как результат полноценного проживания ребенком дошкольного периода, наполненного целенаправленной игровой деятельностью. Мы считаем, что нецелесообразно укорачивать дошкольный период детства с традиционной игровой деятельностью. Содержание дошкольного образования в ДОУ многоаспектное и включает информацию из разных областей </text:p>
      <text:p text:style-name="Standard">действительности:</text:p>
      <text:p text:style-name="Standard">- способы и средства деятельности ребенка, разных ее видов (продуктивной, игровой, двигательной, познавательной); <text:s text:c="62"/></text:p>
      <text:p text:style-name="Standard">- способы общения, адекватность поведения в разных ситуациях; </text:p>
      <text:p text:style-name="Standard">- выработку определенных личностных качеств: активность, самостоятельность, умение сопереживать и радоваться, следить за своим внешним видом и др. <text:s text:c="21"/></text:p>
      <text:p text:style-name="Standard">Задача педагогов – помочь ребенку успешно войти в современный мир отношений с окружающими людьми. При чрезмерной, интенсивной подготовке ребенка к школе по принципу «не будешь заниматься, тебя не примут в школу» у ребенка возникает проблемы в эмоциональном развитии</text:p>
      <text:p text:style-name="Standard">( повышенная эмоциональная напряженность, тревожность и даже агрессивность) . Поэтому мы создаем условия в детском саду для организации детских видов деятельности, в которых ребенок открыто и доверительно выражает свои творческие способности, самостоятельность, </text:p>
      <text:p text:style-name="Standard">свободу выбора. Поэтому педагоги вместе с родителями группы вырабатывают у детей устойчивость к стрессам, работоспособность, эмоциональную стабильность, умение регулировать свое поведение.</text:p>
      <text:p text:style-name="Standard">В работе по подготовке детей к школе воспитатели используют занятия о родной <text:s text:c="2"/>семье, потому что мир ребенка начинается с его семьи, где он впервые осознает себя человеком – членом семейного сообщества. На этих занятиях дети получают знания о своих родителях : маме, папе, брате, сестре, бабушке, дедушке и т.д. У них формируется понятие родная мама, папа, дядя, воспитывается доброе, гуманное отношение к своим близким. Дети получают очень важные сведения о родных людях, поэтому, когда начинают ему объяснять, что такое родное село, край т.е., это место, где он родился, живет. Ребенок начинает понимать, что существует тесная связь между ним и теми, кто его окружает. Появляется значимость его личности, гордость за свою Родину.</text:p>
      <text:p text:style-name="Standard">Для достижения этой цели мы ставим перед собой следующие задачи:</text:p>
      <text:p text:style-name="Standard">- обеспечение методической и художественной литературой, создание развивающей среды в группах;</text:p>
      <text:p text:style-name="Standard">- формирование чувства привязанности к своему дому, друзьям а детском саду, своим близким;</text:p>
      <text:p text:style-name="Standard">- формирование у детей чувства любви к своему родному краю, своей Родине на основе приобщения к родной природе, культуре и традициям;</text:p>
      <text:p text:style-name="Standard">- воспитание патриотизма, уважения к культурному прошлому, средствами эстетического воспитания;</text:p>
      <text:p text:style-name="Standard">- воспитание гражданско-патриотических чувств через изучение государственной символики.</text:p>
      <text:p text:style-name="Standard"/>
      <text:p text:style-name="P1">11. Взаимодействие с учреждениями общего образования.</text:p>
      <text:p text:style-name="Standard">ДОУ тесно сотрудничает со школой № 6. Разработан <text:s/>план преемственности, утвержденный директором школы и заведующей ДОУ.</text:p>
      <text:p text:style-name="Standard"/>
      <text:p text:style-name="P1"/>
      <text:p text:style-name="P1">12.Основные формы работы с родителями.</text:p>
      <text:p text:style-name="Standard">Педагогический коллектив проводит свою работу в тесном сотрудничестве с родителями.</text:p>
      <text:p text:style-name="Standard">Проведены 4 общих родительских собрания, групповые родительские собрания, <text:s/>консультации педагогов. <text:s text:c="2"/></text:p>
      <text:p text:style-name="Standard">Родители принимали участие в подготовке и проведении утренников, спортивных <text:soft-page-break/>праздников, в конкурсах, оформлении групп, проведении ремонта детского сада.</text:p>
      <text:p text:style-name="Standard">С родителями вновь поступивших детей проводятся беседы, заключаются договора, проводятся экскурсии по детскому саду.</text:p>
      <text:p text:style-name="Standard">В ДОУ имеется положение о родительском комитете, который был избран и утвержден на родительском собрании. <text:s/>Ведется контроль за воспитанием опекаемых детей.</text:p>
      <text:p text:style-name="P7"/>
      <text:p text:style-name="P8"><text:s/>Условия осуществления образовательного процесса.</text:p>
      <text:p text:style-name="P12"><text:s text:c="2"/><text:span text:style-name="T6">Материально-техническая база МБДОУ ещё не достаточно полна и современна, несмотря на то, что ежегодно в детском саду появляются новые игрушки, пособия, оборудование и др. Это всё удаётся сделать с помощью родителей и сотрудников детского сада. </text:span></text:p>
      <text:p text:style-name="P13"><text:s text:c="8"/>Все базовые компоненты развивающей предметной среды детства включают оптимальные условия для полноценного физического, эстетического, познавательного и социального развития детей. Эти компоненты обеспечивают возможность организации разнообразных видов детской деятельности по интересам.</text:p>
      <text:p text:style-name="P13"><text:s text:c="7"/>Целью учреждения является всестороннее формирование ребёнка с учётом особенностей его физического, психического развития, индивидуальных возможностей и способностей, обеспечение готовности к школьному обучению.</text:p>
      <text:p text:style-name="P13">Формирование опыта социального поведения и компетентности, обеспечивающие эмоциональное благополучие детей.</text:p>
      <text:p text:style-name="P13"><text:s text:c="9"/>Развитие познавательной активности детей, оказание педагогической поддержки на пути саморазвития, содействие общему развитию детей на основе любви и интереса к истории, культуре родной республики.</text:p>
      <text:p text:style-name="P13"><text:s text:c="10"/>Организация и содержание воспитательно-образовательного процесса.</text:p>
      <text:p text:style-name="P13"><text:s text:c="11"/>Содержание педагогического процесса в ДОУ осуществляется в соответствии с:</text:p>
      <text:p text:style-name="P13"><text:s text:c="5"/>-«Международной Конвенцией о правах ребёнка»</text:p>
      <text:p text:style-name="P13"><text:s text:c="5"/>-«Декларацией прав ребёнка»</text:p>
      <text:p text:style-name="P13"><text:s text:c="4"/>-«Конституцией РФ»</text:p>
      <text:p text:style-name="P13"><text:s text:c="4"/>-Законом РФ «Об образовании»</text:p>
      <text:p text:style-name="P13"><text:s text:c="4"/>-Законом РФ «Об основных гарантах ребёнка РФ-задачами и основными направлениями» Программы развития муниципальной системы образования РА»</text:p>
      <text:p text:style-name="P13"><text:s text:c="5"/>В своей работе мы используем разные формы взаимодействия с детьми:</text:p>
      <text:p text:style-name="P13"><text:s text:c="7"/>-Совместная деятельность (повседневные бытовые ситуации ,</text:p>
      <text:p text:style-name="P13">игровая деятельность, праздники, развлечения, экскурсии и др.).</text:p>
      <text:p text:style-name="P13"><text:s text:c="4"/>-Организованная образовательная деятельность: коллективные занятия, по подгруппам.</text:p>
      <text:p text:style-name="P13"><text:s text:c="4"/>-Самостоятельная деятельность.</text:p>
      <text:p text:style-name="P13"><text:s text:c="4"/>Широко вошли в практику воспитателей приёмы, обеспечивающие мотивацию детей на занятиях, задания с использованием совместного поиска решений, коллективных размышлений, введение не травмирующей оценки детской деятельности.</text:p>
      <text:p text:style-name="P13"><text:s text:c="13"/>В процессе жизни в детском саду ребёнок:</text:p>
      <text:p text:style-name="P13"><text:s text:c="4"/>-расширяет сведения об окружающем мире;</text:p>
      <text:p text:style-name="P13"><text:s text:c="4"/>-получает эстетическое развитие: музыка, движение, игра;</text:p>
      <text:p text:style-name="P13"><text:s text:c="4"/>-овладевает умениями анализировать, рассуждать, обобщать, делать элементарные умозаключения, планировать свои действия;</text:p>
      <text:p text:style-name="P13"><text:s text:c="4"/>-осваивает элементарные математические представления о числе, о его преобразованиях, о геометрических формах, получает навыки счёта, решения задач, измерения;</text:p>
      <text:p text:style-name="P13"><text:s text:c="4"/>-овладевает фонетическими, грамматическими структурами языка;</text:p>
      <text:p text:style-name="P13"><text:s text:c="4"/>-развивается в продуктивных видах деятельности: лепка, аппликация, экспериментирование;</text:p>
      <text:p text:style-name="P14"><text:s text:c="4"/>-приобретает опыт общения, необходимый для его дальнейшей социализации.</text:p>
      <text:p text:style-name="P15"/>
      <text:p text:style-name="P1">13. Обеспечение безопасности жизни и деятельности детей .</text:p>
      <text:p text:style-name="Standard">Дошкольное учреждение ночью охраняется сторожами. Днем дежурят дежурные из <text:soft-page-break/>персонала.</text:p>
      <text:p text:style-name="Standard">Территория участка имеет наружное освещение, ограждена.</text:p>
      <text:p text:style-name="Standard">Установлено наружное видионаблюдение, пожарная сигнализация.</text:p>
      <text:p text:style-name="Standard">Обеспечивается безопасность жизнедеятельности воспитанников и сотрудников, что отражено в книге приказов по основной деятельности приказами: « О противопожарной безопасности», « О назначении дежурного по ДОУ», « Об обеспечении безопасности в период проведения утренников», « О мерах по обеспечению антитеррористической безопасности»</text:p>
      <text:p text:style-name="Standard">Разработаны и утверждены планы работ на год по пожарной безопасности и антитеррористической деятельности. Соблюдаются правила и нормы охраны труда. Работники своевременно проходят инструктажи по технике безопасности, противопожарной и антитеррористической безопасности.</text:p>
      <text:p text:style-name="Standard">В каждой группе имеется <text:s/>план эвакуации. Установлена автоматическая пожарная сигнализация.</text:p>
      <text:p text:style-name="Standard">В соответствии с Сан ПиН в ДОУ в полном объеме реализуется питьевой, тепловой и воздушный режимы.</text:p>
      <text:p text:style-name="Standard">Имеется паспорт безопасности.</text:p>
      <text:p text:style-name="P1">14. Качество и организация питания.</text:p>
      <text:p text:style-name="Standard">Правильная организация питания является важной составляющей формирования здорового образа жизни ребенка.</text:p>
      <text:p text:style-name="Standard">В детском саду организованно 3-х разовое питание ( завтрак, обед и полдник)</text:p>
      <text:p text:style-name="Standard">Источник финансирования – родительская плата.</text:p>
      <text:p text:style-name="Standard">При составлении меню медсестра руководствуется разработанным и утвержденным 10 дневным перспективным меню. <text:s/></text:p>
      <text:p text:style-name="Standard"><text:s text:c="2"/>Важным условием организации питания является строгое соблюдение санитарно-гигиенических и культурно-гигиенических норм и правил, сервировка стола и конечно хороший эмоциональный настрой. Бракеражная комиссия ДОУ систематически осуществляет контроль за правильностью обработки продуктов, закладкой, выходом блюд, вкусовыми качествами пищи. <text:s/>В ДОУ имеется картотека блюд с разработанными технологическими картами, позволяющими выдерживать все требования к приготовлению разнообразных детских блюд. Меню по дням недели разнообразное. В конце месяца проводится подсчет каллоража.</text:p>
      <text:p text:style-name="Standard">Для правильной обработки продуктов и сохранения в них необходимых ребенку питательных веществ в дошкольном учреждении созданы все необходимые условия.</text:p>
      <text:p text:style-name="Standard">Основными принципами рационального питания ДОУ являются:</text:p>
      <text:p text:style-name="Standard">- соответствие энергетической ценностей рациона энергозатратам ребенка</text:p>
      <text:p text:style-name="Standard">- сбалансированность в рационе всех заменимых и незаменимых пищевых веществ</text:p>
      <text:p text:style-name="Standard">- максимальное разнообразие продуктов и блюд, обеспечивающих сбалансированность рациона</text:p>
      <text:p text:style-name="Standard">- правильная технология и кулинарная обработка продуктов</text:p>
      <text:p text:style-name="Standard">- оптимальный режим питания, обстановка, формирующая у детей навыки культуры приема пищи</text:p>
      <text:p text:style-name="Standard">- соблюдение гигиенических требований к питанию детей.</text:p>
      <text:p text:style-name="Standard">Пищеблок в ДОУ расположен отдельно и оснащен всем необходимым оборудованием для приготовления пищи и уборочным инвентарем.</text:p>
      <text:p text:style-name="Standard">Медсестрой и заведующей отслеживается качество поставляемых продуктов, сроков реализации.</text:p>
      <text:p text:style-name="P3">14. Качественный и количественный состав персонала.</text:p>
      <text:p text:style-name="P9">ДОУ полностью укомплектована штатами.</text:p>
      <text:p text:style-name="P9">В ДОУ работает 18 сотрудник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2">должность</text:p>
          </table:table-cell>
          <table:table-cell table:style-name="Таблица2.C1" office:value-type="string">
            <text:p text:style-name="P2">количество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9">заведующая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9">воспитатели</text:p>
          </table:table-cell>
          <table:table-cell table:style-name="Таблица2.C3" office:value-type="float" office:value="5">
            <text:p text:style-name="P9">5</text:p>
          </table:table-cell>
        </table:table-row>
        <table:table-row table:style-name="Таблица2.1">
          <table:table-cell table:style-name="Таблица2.A1" office:value-type="string">
            <text:p text:style-name="P9">4. </text:p>
          </table:table-cell>
          <table:table-cell table:style-name="Таблица2.A1" office:value-type="string">
            <text:p text:style-name="P9">муз.работник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9">младший <text:s/>воспитатель</text:p>
          </table:table-cell>
          <table:table-cell table:style-name="Таблица2.C3" office:value-type="float" office:value="3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9">7.</text:p>
          </table:table-cell>
          <table:table-cell table:style-name="Таблица2.A1" office:value-type="string">
            <text:p text:style-name="P9">медсестра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8.</text:p>
          </table:table-cell>
          <table:table-cell table:style-name="Таблица2.A1" office:value-type="string">
            <text:p text:style-name="P9">завхоз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9.</text:p>
          </table:table-cell>
          <table:table-cell table:style-name="Таблица2.A1" office:value-type="string">
            <text:p text:style-name="P9">прачка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10.</text:p>
          </table:table-cell>
          <table:table-cell table:style-name="Таблица2.A1" office:value-type="string">
            <text:p text:style-name="P9">повар</text:p>
          </table:table-cell>
          <table:table-cell table:style-name="Таблица2.C3" office:value-type="float" office:value="1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помощник повара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кух. рабочий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9">дворник</text:p>
          </table:table-cell>
          <table:table-cell table:style-name="Таблица2.C3" office:value-type="float" office:value="2">
            <text:p text:style-name="P9">2</text:p>
          </table:table-cell>
        </table:table-row>
        <table:table-row table:style-name="Таблица2.1">
          <table:table-cell table:style-name="Таблица2.A1" office:value-type="string">
            <text:p text:style-name="P9">13.</text:p>
          </table:table-cell>
          <table:table-cell table:style-name="Таблица2.A1" office:value-type="string">
            <text:p text:style-name="P9">сторож</text:p>
          </table:table-cell>
          <table:table-cell table:style-name="Таблица2.C1" office:value-type="string">
            <text:p text:style-name="P9">2</text:p>
          </table:table-cell>
        </table:table-row>
      </table:table>
      <text:p text:style-name="P9"/>
      <text:p text:style-name="P9">Количество педагогов – 6</text:p>
      <text:p text:style-name="P9">С высшим образование – 5 </text:p>
      <text:p text:style-name="P9">Со средним специальным образованием – 1</text:p>
      <text:p text:style-name="P9">Обучается заочно <text:s/>- 0</text:p>
      <text:p text:style-name="P9">Имеют : высшую категорию – 0</text:p>
      <text:p text:style-name="P19">1 категорию – 2</text:p>
      <text:p text:style-name="P19">соответствие занимаемой должности – 3</text:p>
      <text:p text:style-name="P6"/>
      <text:p text:style-name="P9"><text:s text:c="53"/>Заключение</text:p>
      <text:p text:style-name="P9"/>
      <text:p text:style-name="P12"><text:s/><text:span text:style-name="T6"><text:s/>Муниципальное бюджетное дошкольное образовательное учреждение «Детский сад №10» имеет все необходимые условия для проведения воспитательно-образовательной работы с детьми.</text:span></text:p>
      <text:p text:style-name="P13"><text:s text:c="4"/>Материально-техническая база учреждения, оснащение детского сада педагогическими, методическими пособиями и материалами даёт возможность организовать жизнь детей так, чтобы каждому ребёнку было комфортно, уютно, чтобы дети каждый день с удовольствием посещали детский сад.</text:p>
      <text:p text:style-name="P13"><text:s text:c="4"/>Работа учреждения многогранна и многопланова, в центре этой огромной работы находится только ребёнок. Это смысл и цель всей педагогической деятельности нашего коллектива.</text:p>
      <text:p text:style-name="P9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c5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0" style:family="text">
      <style:text-properties fo:color="#000000" fo:font-weight="normal" style:font-weight-asian="normal"/>
    </style:style>
    <style:style style:name="WW8Num7z1" style:family="text">
      <style:text-properties fo:font-weight="bold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0.767cm" fo:margin-left="0.767cm" fo:margin-right="0.767cm" fo:border="0.002cm solid #000000" fo:padding-top="0.422cm" fo:padding-bottom="0.422cm" fo:padding-left="0.744cm" fo:padding-right="0.4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7-07-19T15:14:44.49</meta:creation-date>
    <dc:date>2019-04-02T12:13:34.35</dc:date>
    <meta:editing-duration>PT4M23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8" meta:paragraph-count="206" meta:word-count="2312" meta:character-count="19589"/>
  </office:meta>
</office:document-meta>
</file>