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27FA527C1.jpg"/>
  <manifest:file-entry manifest:media-type="image/jpeg" manifest:full-path="Pictures/100000000000067600000922BB5891BB.jpg"/>
  <manifest:file-entry manifest:media-type="image/jpeg" manifest:full-path="Pictures/100000000000067600000922710FF397.jpg"/>
  <manifest:file-entry manifest:media-type="image/jpeg" manifest:full-path="Pictures/1000000000000676000009225642CDCA.jpg"/>
  <manifest:file-entry manifest:media-type="image/jpeg" manifest:full-path="Pictures/10000000000006760000092213760844.jpg"/>
  <manifest:file-entry manifest:media-type="image/jpeg" manifest:full-path="Pictures/100000000000067600000922E812BD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4.029cm" draw:z-index="0"><draw:image xlink:href="Pictures/1000000000000676000009225642CDCA.jpg" xlink:type="simple" xlink:show="embed" xlink:actuate="onLoad"/></draw:frame></text:p>
      <text:p text:style-name="Standard"/>
      <text:p text:style-name="Standard"/>
      <text:p text:style-name="Standard"><draw:frame draw:style-name="fr1" draw:name="Графический объект2" text:anchor-type="paragraph" svg:width="17cm" svg:height="24.029cm" draw:z-index="1"><draw:image xlink:href="Pictures/100000000000067600000922E812BD41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Графический объект3" text:anchor-type="paragraph" svg:width="17cm" svg:height="24.029cm" draw:z-index="2"><draw:image xlink:href="Pictures/10000000000006760000092213760844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Графический объект4" text:anchor-type="paragraph" svg:width="17cm" svg:height="24.029cm" draw:z-index="3"><draw:image xlink:href="Pictures/100000000000067600000922710FF397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Графический объект5" text:anchor-type="paragraph" svg:width="17cm" svg:height="24.029cm" draw:z-index="4"><draw:image xlink:href="Pictures/1000000000000676000009227FA527C1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Графический объект6" text:anchor-type="paragraph" svg:width="17cm" svg:height="24.029cm" draw:z-index="5"><draw:image xlink:href="Pictures/100000000000067600000922BB5891BB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7T10:43:26.84</meta:creation-date>
    <meta:document-statistic meta:table-count="0" meta:image-count="6" meta:object-count="0" meta:page-count="6" meta:paragraph-count="0" meta:word-count="0" meta:character-count="0"/>
    <dc:date>2019-06-27T10:45:19.01</dc:date>
    <meta:editing-duration>PT1M52S</meta:editing-duration>
    <meta:editing-cycles>1</meta:editing-cycles>
    <meta:generator>OpenOffice/4.1.0$Win32 OpenOffice.org_project/410m18$Build-9764</meta:generator>
  </office:meta>
</office:document-meta>
</file>