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PetersburgC-Bold" svg:font-family="PetersburgC-Bold, serif"/>
    <style:font-face style:name="PetersburgC" svg:font-family="PetersburgC,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fo:background-color="#ffffff" fo:padding="0cm" fo:border="none">
        <style:background-image/>
      </style:paragraph-properties>
    </style:style>
    <style:style style:name="P2" style:family="paragraph" style:parent-style-name="Text_20_body">
      <style:paragraph-properties fo:margin-left="0cm" fo:margin-right="0cm" fo:margin-top="0cm" fo:margin-bottom="0.265cm" fo:text-align="center" style:justify-single-word="false" fo:text-indent="0cm" style:auto-text-indent="false" fo:background-color="#ffffff" fo:padding="0cm" fo:border="none">
        <style:background-image/>
      </style:paragraph-properties>
      <style:text-properties style:font-name="Times New Roman1" fo:font-size="14pt" fo:font-weight="bold"/>
    </style:style>
    <style:style style:name="P3" style:family="paragraph" style:parent-style-name="Text_20_body">
      <style:paragraph-properties fo:margin-left="0cm" fo:margin-right="0cm" fo:margin-top="0cm" fo:margin-bottom="0.265cm" fo:text-align="end" style:justify-single-word="false" fo:text-indent="0cm" style:auto-text-indent="false" fo:background-color="#ffffff" fo:padding="0cm" fo:border="none">
        <style:background-image/>
      </style:paragraph-properties>
      <style:text-properties style:font-name="Times New Roman1" fo:font-size="14pt" fo:font-weight="bold"/>
    </style:style>
    <style:style style:name="P4" style:family="paragraph" style:parent-style-name="Text_20_body">
      <style:paragraph-properties fo:margin-left="0cm" fo:margin-right="0cm" fo:margin-top="0cm" fo:margin-bottom="0.265cm" style:line-height-at-least="0.432cm" fo:text-align="center" style:justify-single-word="false" fo:text-indent="0cm" style:auto-text-indent="false" fo:background-color="#ffffff" fo:padding="0cm" fo:border="none">
        <style:background-image/>
      </style:paragraph-properties>
      <style:text-properties style:font-name="Times New Roman1" fo:font-size="14pt" fo:font-weight="bold"/>
    </style:style>
    <style:style style:name="P5" style:family="paragraph" style:parent-style-name="Text_20_body">
      <style:paragraph-properties fo:margin-left="0cm" fo:margin-right="0cm" fo:margin-top="0cm" fo:margin-bottom="0.265cm" fo:text-align="center" style:justify-single-word="false" fo:text-indent="0cm" style:auto-text-indent="false" fo:background-color="#ffffff" fo:padding="0cm" fo:border="none">
        <style:background-image/>
      </style:paragraph-properties>
      <style:text-properties style:font-name="Times New Roman1" fo:font-size="14pt"/>
    </style:style>
    <style:style style:name="P6" style:family="paragraph" style:parent-style-name="Text_20_body">
      <style:paragraph-properties fo:margin-left="0cm" fo:margin-right="0cm" fo:margin-top="0cm" fo:margin-bottom="0.265cm" fo:text-indent="0cm" style:auto-text-indent="false" fo:background-color="#ffffff" fo:padding="0cm" fo:border="none">
        <style:background-image/>
      </style:paragraph-properties>
      <style:text-properties style:font-name="Times New Roman1" fo:font-size="12pt"/>
    </style:style>
    <style:style style:name="P7" style:family="paragraph" style:parent-style-name="Text_20_body">
      <style:paragraph-properties fo:margin-left="0cm" fo:margin-right="0cm" fo:margin-top="0cm" fo:margin-bottom="0.265cm" fo:text-align="center" style:justify-single-word="false" fo:text-indent="0cm" style:auto-text-indent="false" fo:background-color="#ffffff" fo:padding="0cm" fo:border="none">
        <style:background-image/>
      </style:paragraph-properties>
      <style:text-properties style:font-name="Times New Roman1" fo:font-size="12pt" fo:font-weight="bold"/>
    </style:style>
    <style:style style:name="P8" style:family="paragraph" style:parent-style-name="Text_20_body">
      <style:paragraph-properties fo:margin-left="0cm" fo:margin-right="0cm" fo:margin-top="0cm" fo:margin-bottom="0.265cm" fo:text-align="center" style:justify-single-word="false" fo:text-indent="0cm" style:auto-text-indent="false" fo:background-color="#ffffff" fo:padding="0cm" fo:border="none">
        <style:background-image/>
      </style:paragraph-properties>
      <style:text-properties style:font-name="Times New Roman1" fo:font-size="12pt"/>
    </style:style>
    <style:style style:name="P9" style:family="paragraph" style:parent-style-name="Text_20_body">
      <style:paragraph-properties fo:margin-left="0cm" fo:margin-right="0cm" fo:margin-top="0cm" fo:margin-bottom="0.265cm" style:line-height-at-least="0.432cm" fo:text-indent="0cm" style:auto-text-indent="false" fo:background-color="#ffffff" fo:padding="0cm" fo:border="none">
        <style:background-image/>
      </style:paragraph-properties>
      <style:text-properties style:font-name="Times New Roman1" fo:font-size="12pt"/>
    </style:style>
    <style:style style:name="P10" style:family="paragraph" style:parent-style-name="Text_20_body">
      <style:paragraph-properties fo:margin-left="0cm" fo:margin-right="0cm" fo:margin-top="0cm" fo:margin-bottom="0.265cm" fo:text-align="justify" style:justify-single-word="false" fo:text-indent="0cm" style:auto-text-indent="false" fo:background-color="#ffffff" fo:padding="0cm" fo:border="none">
        <style:background-image/>
      </style:paragraph-properties>
      <style:text-properties style:font-name="Times New Roman1" fo:font-size="12pt"/>
    </style:style>
    <style:style style:name="P11" style:family="paragraph" style:parent-style-name="Text_20_body">
      <style:paragraph-properties fo:margin-left="0cm" fo:margin-right="0cm" fo:margin-top="0cm" fo:margin-bottom="0.265cm" fo:text-align="center" style:justify-single-word="false" fo:text-indent="0cm" style:auto-text-indent="false" fo:background-color="#ffffff" fo:padding="0cm" fo:border="none">
        <style:background-image/>
      </style:paragraph-properties>
      <style:text-properties style:font-name="Times New Roman1" fo:font-size="12pt" fo:font-style="italic"/>
    </style:style>
    <style:style style:name="P12" style:family="paragraph" style:parent-style-name="Text_20_body">
      <style:paragraph-properties fo:margin-left="0cm" fo:margin-right="0cm" fo:margin-top="0cm" fo:margin-bottom="0.265cm" fo:text-align="center" style:justify-single-word="false" fo:text-indent="0cm" style:auto-text-indent="false" fo:background-color="#ffffff" fo:padding="0cm" fo:border="none">
        <style:background-image/>
      </style:paragraph-properties>
      <style:text-properties style:font-name="Times New Roman1" fo:font-size="18pt" fo:font-weight="bold"/>
    </style:style>
    <style:style style:name="P13" style:family="paragraph" style:parent-style-name="Text_20_body">
      <style:paragraph-properties fo:margin-left="0cm" fo:margin-right="0cm" fo:margin-top="0cm" fo:margin-bottom="0.265cm" fo:text-align="center" style:justify-single-word="false" fo:text-indent="0cm" style:auto-text-indent="false" fo:background-color="#ffffff" fo:padding="0cm" fo:border="none">
        <style:background-image/>
      </style:paragraph-properties>
    </style:style>
    <style:style style:name="P14" style:family="paragraph" style:parent-style-name="Text_20_body">
      <style:paragraph-properties fo:margin-left="0cm" fo:margin-right="0cm" fo:margin-top="0cm" fo:margin-bottom="0.265cm" style:line-height-at-least="0.432cm" fo:text-indent="0cm" style:auto-text-indent="false" fo:background-color="#ffffff" fo:padding="0cm" fo:border="none">
        <style:background-image/>
      </style:paragraph-properties>
    </style:style>
    <style:style style:name="P15" style:family="paragraph" style:parent-style-name="Text_20_body">
      <style:paragraph-properties fo:margin-left="0cm" fo:margin-right="0cm" fo:margin-top="0cm" fo:margin-bottom="0.265cm" style:line-height-at-least="0.432cm" fo:text-align="center" style:justify-single-word="false" fo:text-indent="0cm" style:auto-text-indent="false" fo:background-color="#ffffff" fo:padding="0cm" fo:border="none">
        <style:background-image/>
      </style:paragraph-properties>
    </style:style>
    <style:style style:name="P16" style:family="paragraph" style:parent-style-name="Text_20_body">
      <style:paragraph-properties fo:margin-left="0cm" fo:margin-right="0cm" fo:margin-top="0cm" fo:margin-bottom="0.265cm" fo:text-align="justify" style:justify-single-word="false" fo:text-indent="0cm" style:auto-text-indent="false" fo:background-color="#ffffff" fo:padding="0cm" fo:border="none">
        <style:background-image/>
      </style:paragraph-properties>
    </style:style>
    <style:style style:name="P17" style:family="paragraph" style:parent-style-name="Text_20_body">
      <style:paragraph-properties fo:margin-left="0cm" fo:margin-right="0cm" fo:margin-top="0cm" fo:margin-bottom="0.265cm" style:line-height-at-least="0.432cm" fo:text-align="center" style:justify-single-word="false" fo:text-indent="0cm" style:auto-text-indent="false" fo:background-color="#ffffff" fo:padding="0cm" fo:border="none">
        <style:background-image/>
      </style:paragraph-properties>
      <style:text-properties fo:color="#434b34"/>
    </style:style>
    <style:style style:name="P18" style:family="paragraph" style:parent-style-name="Text_20_body">
      <style:paragraph-properties fo:margin-left="0cm" fo:margin-right="0cm" fo:margin-top="0cm" fo:margin-bottom="0.265cm" fo:text-indent="0cm" style:auto-text-indent="false" fo:padding="0cm" fo:border="none"/>
    </style:style>
    <style:style style:name="P19" style:family="paragraph" style:parent-style-name="Text_20_body">
      <style:paragraph-properties fo:margin-left="0cm" fo:margin-right="0cm" fo:margin-top="0cm" fo:margin-bottom="0.265cm" fo:text-align="center" style:justify-single-word="false" fo:text-indent="0cm" style:auto-text-indent="false" fo:padding="0cm" fo:border="none"/>
    </style:style>
    <style:style style:name="P20" style:family="paragraph" style:parent-style-name="Text_20_body">
      <style:paragraph-properties fo:margin-left="0cm" fo:margin-right="0cm" fo:margin-top="0cm" fo:margin-bottom="0.265cm" fo:text-indent="0cm" style:auto-text-indent="false" fo:padding="0cm" fo:border="none"/>
      <style:text-properties style:font-name="Times New Roman1" fo:font-size="14pt"/>
    </style:style>
    <style:style style:name="P21" style:family="paragraph" style:parent-style-name="Text_20_body">
      <style:paragraph-properties fo:margin-left="0cm" fo:margin-right="0cm" fo:margin-top="0cm" fo:margin-bottom="0.265cm" fo:text-indent="0cm" style:auto-text-indent="false" fo:padding="0cm" fo:border="none"/>
      <style:text-properties style:font-name="Times New Roman1" fo:font-size="14pt" fo:font-weight="bold"/>
    </style:style>
    <style:style style:name="P22" style:family="paragraph" style:parent-style-name="Text_20_body">
      <style:paragraph-properties fo:margin-left="0cm" fo:margin-right="0cm" fo:margin-top="0cm" fo:margin-bottom="0.265cm" fo:text-align="end" style:justify-single-word="false" fo:text-indent="0cm" style:auto-text-indent="false" fo:padding="0cm" fo:border="none"/>
      <style:text-properties style:font-name="Times New Roman1" fo:font-size="14pt" fo:font-weight="bold"/>
    </style:style>
    <style:style style:name="P23"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style:font-name="Times New Roman1" fo:font-size="14pt" fo:font-weight="bold"/>
    </style:style>
    <style:style style:name="P24"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style:font-name="Times New Roman1" fo:font-size="14pt"/>
    </style:style>
    <style:style style:name="P25"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style:font-name="Times New Roman1" fo:font-size="14pt" fo:font-style="italic"/>
    </style:style>
    <style:style style:name="P26"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style:font-name="Times New Roman1" fo:font-size="24pt" fo:font-weight="bold"/>
    </style:style>
    <style:style style:name="P27"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style:font-name="Times New Roman1" fo:font-size="16pt" fo:font-weight="bold"/>
    </style:style>
    <style:style style:name="P28" style:family="paragraph" style:parent-style-name="Text_20_body">
      <style:paragraph-properties fo:margin-left="0cm" fo:margin-right="0cm" fo:margin-top="0cm" fo:margin-bottom="0.265cm" fo:text-indent="0cm" style:auto-text-indent="false" fo:padding="0cm" fo:border="none"/>
      <style:text-properties style:font-name="Times New Roman1" fo:font-size="12pt"/>
    </style:style>
    <style:style style:name="P29" style:family="paragraph" style:parent-style-name="Text_20_body">
      <style:paragraph-properties fo:margin-left="0cm" fo:margin-right="0cm" fo:margin-top="0cm" fo:margin-bottom="0.265cm" fo:text-align="justify" style:justify-single-word="false" fo:text-indent="0cm" style:auto-text-indent="false" fo:padding="0cm" fo:border="none"/>
      <style:text-properties style:font-name="Times New Roman1" fo:font-size="12pt"/>
    </style:style>
    <style:style style:name="P30"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style:font-name="Times New Roman1" fo:font-size="12pt"/>
    </style:style>
    <style:style style:name="P31" style:family="paragraph" style:parent-style-name="Text_20_body">
      <style:paragraph-properties fo:margin-left="0cm" fo:margin-right="0cm" fo:margin-top="0cm" fo:margin-bottom="0.265cm" fo:text-align="justify" style:justify-single-word="false" fo:text-indent="0cm" style:auto-text-indent="false" fo:padding="0cm" fo:border="none"/>
      <style:text-properties style:font-name="Times New Roman1" fo:font-size="12pt" fo:font-weight="bold"/>
    </style:style>
    <style:style style:name="P32"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style:font-name="Times New Roman1" fo:font-size="12pt" fo:font-weight="bold"/>
    </style:style>
    <style:style style:name="P33" style:family="paragraph" style:parent-style-name="Text_20_body">
      <style:paragraph-properties fo:margin-left="0cm" fo:margin-right="0cm" fo:margin-top="0cm" fo:margin-bottom="0.265cm" fo:text-indent="0cm" style:auto-text-indent="false" fo:padding="0cm" fo:border="none"/>
      <style:text-properties style:font-name="Times New Roman1" fo:font-size="12pt" fo:font-style="italic"/>
    </style:style>
    <style:style style:name="P34"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style:font-name="Times New Roman1" fo:font-weight="bold"/>
    </style:style>
    <style:style style:name="P35" style:family="paragraph" style:parent-style-name="Text_20_body">
      <style:paragraph-properties fo:margin-left="0cm" fo:margin-right="0cm" fo:margin-top="0cm" fo:margin-bottom="0.265cm" fo:text-align="justify" style:justify-single-word="false" fo:text-indent="0cm" style:auto-text-indent="false" fo:padding="0cm" fo:border="none"/>
    </style:style>
    <style:style style:name="P36"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37" style:family="paragraph" style:parent-style-name="Text_20_body">
      <style:paragraph-properties fo:margin-top="0cm" fo:margin-bottom="0cm"/>
    </style:style>
    <style:style style:name="P38" style:family="paragraph" style:parent-style-name="Text_20_body" style:list-style-name="L1">
      <style:paragraph-properties fo:margin-left="0cm" fo:margin-right="0cm" fo:margin-top="0cm" fo:margin-bottom="0.265cm" fo:text-align="justify" style:justify-single-word="false" fo:text-indent="0cm" style:auto-text-indent="false" fo:background-color="#ffffff" fo:padding="0cm" fo:border="none">
        <style:background-image/>
      </style:paragraph-properties>
      <style:text-properties style:font-name="Times New Roman1" fo:font-size="12pt"/>
    </style:style>
    <style:style style:name="P39" style:family="paragraph" style:parent-style-name="Text_20_body" style:list-style-name="L2">
      <style:paragraph-properties fo:margin-left="0cm" fo:margin-right="0cm" fo:margin-top="0cm" fo:margin-bottom="0.265cm" fo:text-align="justify" style:justify-single-word="false" fo:text-indent="0cm" style:auto-text-indent="false" fo:background-color="#ffffff" fo:padding="0cm" fo:border="none">
        <style:background-image/>
      </style:paragraph-properties>
      <style:text-properties style:font-name="Times New Roman1" fo:font-size="12pt"/>
    </style:style>
    <style:style style:name="P40" style:family="paragraph" style:parent-style-name="Text_20_body" style:list-style-name="L10">
      <style:paragraph-properties fo:margin-left="0cm" fo:margin-right="0cm" fo:margin-top="0cm" fo:margin-bottom="0.265cm" style:line-height-at-least="0.432cm" fo:text-indent="0cm" style:auto-text-indent="false" fo:background-color="#ffffff" fo:padding="0cm" fo:border="none">
        <style:background-image/>
      </style:paragraph-properties>
      <style:text-properties style:font-name="Times New Roman1" fo:font-size="12pt"/>
    </style:style>
    <style:style style:name="P41" style:family="paragraph" style:parent-style-name="Text_20_body">
      <style:paragraph-properties fo:margin-left="0cm" fo:margin-right="0cm" fo:margin-top="0cm" fo:margin-bottom="0.265cm" style:line-height-at-least="0.432cm" fo:text-align="center" style:justify-single-word="false" fo:text-indent="0cm" style:auto-text-indent="false" fo:background-color="#ffffff" fo:padding="0cm" fo:border="none">
        <style:background-image/>
      </style:paragraph-properties>
      <style:text-properties style:font-name="Times New Roman1" fo:font-size="14pt" fo:font-weight="bold"/>
    </style:style>
    <style:style style:name="P42" style:family="paragraph" style:parent-style-name="Text_20_body" style:list-style-name="L3">
      <style:paragraph-properties fo:margin-left="0cm" fo:margin-right="0cm" fo:margin-top="0cm" fo:margin-bottom="0.265cm" fo:text-align="justify" style:justify-single-word="false" fo:text-indent="0cm" style:auto-text-indent="false" fo:padding="0cm" fo:border="none"/>
    </style:style>
    <style:style style:name="P43" style:family="paragraph" style:parent-style-name="Text_20_body" style:list-style-name="L3">
      <style:paragraph-properties fo:margin-left="0cm" fo:margin-right="0cm" fo:margin-top="0cm" fo:margin-bottom="0.265cm" fo:text-align="justify" style:justify-single-word="false" fo:text-indent="0cm" style:auto-text-indent="false" fo:padding="0cm" fo:border="none"/>
      <style:text-properties style:font-name="Times New Roman1" fo:font-size="12pt"/>
    </style:style>
    <style:style style:name="P44" style:family="paragraph" style:parent-style-name="Text_20_body" style:list-style-name="L8">
      <style:paragraph-properties fo:margin-left="0cm" fo:margin-right="0cm" fo:margin-top="0cm" fo:margin-bottom="0.265cm" fo:text-align="justify" style:justify-single-word="false" fo:text-indent="0cm" style:auto-text-indent="false" fo:padding="0cm" fo:border="none"/>
      <style:text-properties style:font-name="Times New Roman1" fo:font-size="12pt"/>
    </style:style>
    <style:style style:name="P45" style:family="paragraph" style:parent-style-name="Text_20_body" style:list-style-name="L9">
      <style:paragraph-properties fo:margin-left="0cm" fo:margin-right="0cm" fo:margin-top="0cm" fo:margin-bottom="0.265cm" fo:text-align="justify" style:justify-single-word="false" fo:text-indent="0cm" style:auto-text-indent="false" fo:padding="0cm" fo:border="none"/>
      <style:text-properties style:font-name="Times New Roman1" fo:font-size="12pt"/>
    </style:style>
    <style:style style:name="P46" style:family="paragraph" style:parent-style-name="Text_20_body" style:list-style-name="L5">
      <style:paragraph-properties fo:margin-left="0cm" fo:margin-right="0cm" fo:margin-top="0cm" fo:margin-bottom="0.265cm" fo:text-align="justify" style:justify-single-word="false" fo:text-indent="0cm" style:auto-text-indent="false" fo:padding="0cm" fo:border="none"/>
      <style:text-properties style:font-name="Times New Roman1" fo:font-size="12pt" fo:font-weight="bold"/>
    </style:style>
    <style:style style:name="P47" style:family="paragraph" style:parent-style-name="Text_20_body" style:list-style-name="L6">
      <style:paragraph-properties fo:margin-left="0cm" fo:margin-right="0cm" fo:margin-top="0cm" fo:margin-bottom="0.265cm" fo:text-align="justify" style:justify-single-word="false" fo:text-indent="0cm" style:auto-text-indent="false" fo:padding="0cm" fo:border="none"/>
      <style:text-properties style:font-name="Times New Roman1" fo:font-size="12pt" fo:font-weight="bold"/>
    </style:style>
    <style:style style:name="P48" style:family="paragraph" style:parent-style-name="Text_20_body" style:list-style-name="L7">
      <style:paragraph-properties fo:margin-left="0cm" fo:margin-right="0cm" fo:margin-top="0cm" fo:margin-bottom="0.265cm" fo:text-align="justify" style:justify-single-word="false" fo:text-indent="0cm" style:auto-text-indent="false" fo:padding="0cm" fo:border="none"/>
      <style:text-properties style:font-name="Times New Roman1" fo:font-size="12pt" fo:font-weight="bold"/>
    </style:style>
    <style:style style:name="P49"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style:font-name="Times New Roman1" fo:font-size="14pt"/>
    </style:style>
    <style:style style:name="P50" style:family="paragraph" style:parent-style-name="Text_20_body" style:list-style-name="L4">
      <style:paragraph-properties fo:margin-left="0cm" fo:margin-right="0cm" fo:margin-top="0cm" fo:margin-bottom="0.265cm" fo:text-align="justify" style:justify-single-word="false" fo:text-indent="0cm" style:auto-text-indent="false" fo:padding="0cm" fo:border="none"/>
      <style:text-properties style:font-name="PetersburgC-Bold" fo:font-weight="bold"/>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style:font-name="Times New Roman1" fo:font-size="12pt" fo:font-style="italic"/>
    </style:style>
    <style:style style:name="T4" style:family="text">
      <style:text-properties style:font-name="Times New Roman1" fo:font-size="14pt"/>
    </style:style>
    <style:style style:name="T5" style:family="text">
      <style:text-properties style:font-name="Times New Roman1" fo:font-size="14pt" fo:font-weight="bold"/>
    </style:style>
    <style:style style:name="T6" style:family="text">
      <style:text-properties style:font-name="PetersburgC-Bold" fo:font-weight="bold"/>
    </style:style>
    <style:style style:name="T7" style:family="text">
      <style:text-properties style:font-name="PetersburgC"/>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УНИЦИПАЛЬНОЕ БЮДЖЕТНОЕ ДОШКОЛЬНОЕ ОБРАЗОВАТЕЛЬНОЕ УЧРЕЖДЕНИЕ ДЕТСКИЙ САД №10</text:p>
      <text:p text:style-name="P19"/>
      <text:p text:style-name="P19"/>
      <text:p text:style-name="P22">УТВЕРЖДЕНА</text:p>
      <text:p text:style-name="P22">Заведующей МБДОУ «Детский сад №10»</text:p>
      <text:p text:style-name="P22">__________________А.Ю.Бжецева</text:p>
      <text:p text:style-name="P19"/>
      <text:p text:style-name="P19"/>
      <text:p text:style-name="P19"/>
      <text:p text:style-name="P18"/>
      <text:p text:style-name="P26">Рабочая программа</text:p>
      <text:p text:style-name="P27">педагога ДОУ с учетом</text:p>
      <text:p text:style-name="P27">Федерального государственного образовательного стандарта</text:p>
      <text:p text:style-name="P27">дошкольного образования</text:p>
      <text:p text:style-name="P27">(первая младшая группа 2-3 года)</text:p>
      <text:p text:style-name="P19"/>
      <text:p text:style-name="P3">Составлена на основе</text:p>
      <text:p text:style-name="P3">основной образовательной</text:p>
      <text:p text:style-name="P3">программы дошкольного образования</text:p>
      <text:p text:style-name="P3">«От рождения до школы»</text:p>
      <text:p text:style-name="P3">под ред. Н.Е. Вераксы, Т.С. Комаровой, М.А. Васильевой</text:p>
      <text:p text:style-name="P3">МОЗАИКА-СИНТЕЗ</text:p>
      <text:p text:style-name="P3">Москва, 2015</text:p>
      <text:p text:style-name="P13"><text:s text:c="96"/><text:span text:style-name="T5">Программу составили:</text:span></text:p>
      <text:p text:style-name="P3">воспитатели <text:s/>младшей</text:p>
      <text:p text:style-name="P3">группы </text:p>
      <text:p text:style-name="P3">Шашева Ф.А.</text:p>
      <text:p text:style-name="P3">Шумахова А.</text:p>
      <text:p text:style-name="P13"/>
      <text:p text:style-name="P13"/>
      <text:p text:style-name="P8"><text:soft-page-break/>Содержание.</text:p>
      <text:p text:style-name="P6">Целевой раздел.</text:p>
      <text:p text:style-name="P9">Пояснительная записка……………………………………………………………3</text:p>
      <text:p text:style-name="P9">Принципы и подходы к формированию программы……………………………4</text:p>
      <text:p text:style-name="P9">Планируемые результаты освоения Программы………………………………...5</text:p>
      <text:p text:style-name="P9">Целевые ориентиры………………………………………………………………..5</text:p>
      <text:p text:style-name="P9">Содержательный раздел</text:p>
      <text:p text:style-name="P9">Возрастные особенности психофизического развития детей…………………...7</text:p>
      <text:p text:style-name="P9">Образовательная деятельность в соответствии</text:p>
      <text:p text:style-name="P9">с направлениями развития детей от 2 лет………………………………………...8</text:p>
      <text:p text:style-name="P9">Образовательная область</text:p>
      <text:p text:style-name="P9">«Социально – коммуникативное развитие»……………………………………..9</text:p>
      <text:p text:style-name="P9">Образовательная область «Познавательное развитие»………………………...11</text:p>
      <text:p text:style-name="P9">Образовательная область «Речевое развитие»………………………………….13</text:p>
      <text:p text:style-name="P9">Образовательная область «Художественно-эстетическое развитие»…………15</text:p>
      <text:p text:style-name="P9">Образовательная область «Физическое развитие»……………………………..18</text:p>
      <text:p text:style-name="P6">Комплексно-тематическое планирование в первой младшей группе ………...19</text:p>
      <text:p text:style-name="P6">Психолого-педагогические условия реализации программы………………….22</text:p>
      <text:p text:style-name="P6">Взаимодействие детского сада с семьей………………………………………...23</text:p>
      <text:p text:style-name="P6">План работы с родителями первая младшая группа…………………………....23</text:p>
      <text:p text:style-name="P6">Организационный раздел</text:p>
      <text:p text:style-name="P6">Распорядок дня детей первой младшей группы………………………………...25</text:p>
      <text:p text:style-name="P6">Культурно-досуговая деятельность……………………………………………...28</text:p>
      <text:p text:style-name="P9">Развитие игровой деятельности………………………………………………….29</text:p>
      <text:p text:style-name="P9">Проектирование воспитательно-образовательного</text:p>
      <text:p text:style-name="P9">процесса с детьми на прогулках………………………………………………….30</text:p>
      <text:p text:style-name="P9">Список литературы………………………………………………………………..37</text:p>
      <text:p text:style-name="P9">Приложение.</text:p>
      <text:p text:style-name="P1"/>
      <text:p text:style-name="P1"/>
      <text:p text:style-name="P1"/>
      <text:p text:style-name="P1"/>
      <text:p text:style-name="P1"/>
      <text:p text:style-name="P1"/>
      <text:p text:style-name="P12"><text:soft-page-break/>ЦЕЛЕВОЙ РАЗДЕЛ</text:p>
      <text:p text:style-name="P12">********************************************</text:p>
      <text:p text:style-name="P24">ПОЯСНИТЕЛЬНАЯ</text:p>
      <text:p text:style-name="P5">ЗАПИСКА</text:p>
      <text:p text:style-name="P13"/>
      <text:p text:style-name="P10">Рабочая программа составлена в соответствии с основной образовательной программой дошкольного образования «От рождения до школы» под редакцией Н.Е. Вераксы, Т.С. Комаровой, М.А. Васильевой. Программа разработана с учетом:</text:p>
      <text:list xml:id="list3749558522656426944" text:style-name="L1">
        <text:list-item>
          <text:p text:style-name="P38">Федерального Закона «Об образовании в Российской Федерации» № ФЗ-273 от 29.12.2012 года.</text:p>
        </text:list-item>
        <text:list-item>
          <text:p text:style-name="P38">Положения «О рабочей программе педагога»,</text:p>
        </text:list-item>
        <text:list-item>
          <text:p text:style-name="P38">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list-item>
        <text:list-item>
          <text:p text:style-name="P38">«Конвенции о правах ребенка»,</text:p>
        </text:list-item>
        <text:list-item>
          <text:p text:style-name="P38">ФГОС ДО, Комментариев к ФГОС ДО от 28.02.2014года,</text:p>
        </text:list-item>
        <text:list-item>
          <text:p text:style-name="P38">СанПиНа 2.4.1.3049-13,</text:p>
        </text:list-item>
        <text:list-item>
          <text:p text:style-name="P38">Устава МБДОУ Детский сад №10.</text:p>
        </text:list-item>
      </text:list>
      <text:p text:style-name="P16"><text:span text:style-name="T1">Основу рабочей программы составляет подбор материалов для перспективного планирования, составленного по основной образовательной программе дошкольного образования «От рождения до школы» под ред. Н.Е. Вераксы, Т.С. Комаровой, М.А. Васильевой-3-е изд., испр. и доп. 2015г</text:span><text:span text:style-name="T2">.</text:span></text:p>
      <text:p text:style-name="P10">Рабочая программа прописана по образовательным областям:</text:p>
      <text:list xml:id="list2603542724563407624" text:style-name="L2">
        <text:list-item>
          <text:p text:style-name="P39">социально-коммуникативное развитие,</text:p>
        </text:list-item>
        <text:list-item>
          <text:p text:style-name="P39">познавательное развитие;</text:p>
        </text:list-item>
        <text:list-item>
          <text:p text:style-name="P39">речевое развитие;</text:p>
        </text:list-item>
        <text:list-item>
          <text:p text:style-name="P39">художественно-эстетическое развитие;</text:p>
        </text:list-item>
        <text:list-item>
          <text:p text:style-name="P39">физическое развитие.</text:p>
        </text:list-item>
      </text:list>
      <text:p text:style-name="P10">Рабочая программа предназначена для детей 2-3 лет (первая младшая группа) и рассчитана на 36 недель, что соответствует перспективному планированию по программе дошкольного образования «От рождения до школы» под ред. Н.Е. Вераксы, Т.С. Комаровой, М.А. Васильевой.</text:p>
      <text:p text:style-name="P29">Ведущие цели Программы —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p>
      <text:p text:style-name="P29">Эти цели реализуются в процессе разнообразных видов детской деятельности: игровой, <text:soft-page-break/>коммуникативной, трудовой, познавательно-исследовательской, продуктивной, музыкально-художественной, чтения.</text:p>
      <text:p text:style-name="P29">Для достижения целей Программы первостепенное значение имеют:</text:p>
      <text:p text:style-name="P16">•<text:span text:style-name="T1">забота о здоровье, эмоциональном благополучии и своевременном всестороннем развитии каждого ребенка;</text:span></text:p>
      <text:p text:style-name="P16">•<text:span text:style-name="T1">создание в группах атмосферы гуманного и доброжелательного отношения ко всем воспитанникам, что позволит вырастить их общительными, добрыми, любознательными, инициативными, стремящимися к самостоятельности и творчеству;</text:span></text:p>
      <text:p text:style-name="P16">•<text:span text:style-name="T1">максимальное использование разнообразных видов детской деятельности, их интеграция в целях повышения эффективности образовательного процесса;</text:span></text:p>
      <text:p text:style-name="P16">•<text:span text:style-name="T1">творческая организация (креативность) воспитательно-образовательного процесса;</text:span></text:p>
      <text:p text:style-name="P16">•<text:span text:style-name="T1">вариативность использования образовательного материала, позволяющая развивать творческие способности в соответствии с интересами и наклонностями каждого ребенка;</text:span></text:p>
      <text:p text:style-name="P16">•<text:span text:style-name="T1">уважительное отношение к результатам детского творчества;</text:span></text:p>
      <text:p text:style-name="P16">•<text:span text:style-name="T1">единство подходов к воспитанию детей в условиях дошкольного образовательного учреждения и семьи;</text:span></text:p>
      <text:p text:style-name="P35">•<text:span text:style-name="T1">соблюдение в работе детского сада и начальной школы преемственности, исключающей умственные и физические перегрузки в содержании образования детей дошкольного возраста, обеспечивающей отсутствие давления предметного обучения.</text:span></text:p>
      <text:p text:style-name="P29">Содержание психолого-педагогической работы изложено по пяти образовательным областям:</text:p>
      <text:list xml:id="list4362587349453457695" text:style-name="L3">
        <text:list-item>
          <text:p text:style-name="P42"><text:span text:style-name="T1">Социально-коммуникативное развитие («Социализация, развитие общения, нравственное воспитание», «Ребенок в семье и сообществе, патриотическое воспитание</text:span><text:span text:style-name="T6">», </text:span><text:span text:style-name="T1">«Самообслуживание, самостоятельность, трудовое воспитание», «Формирование основ безопасности»);</text:span></text:p>
        </text:list-item>
        <text:list-item>
          <text:p text:style-name="P43">Познавательное развитие («Развитие познавательно-исследовательской деятельности», «Приобщение к социокультурным ценностям», «Формирование элементарных математических представлений», «Ознакомление с миром природы»);</text:p>
        </text:list-item>
        <text:list-item>
          <text:p text:style-name="P43">Речевое развитие («Развитие речи», «Художественная литература»);</text:p>
        </text:list-item>
        <text:list-item>
          <text:p text:style-name="P43">Художественно-эстетическое развитие («Приобщение к искусству» «Изобразительная деятельность», «Конструктивно-модельная деятельность «Музыкально-художественная деятельность»);</text:p>
        </text:list-item>
        <text:list-item>
          <text:p text:style-name="P43">Физическое развитие («Формирование начальных представлений о здоровом образе жизни», «Физическая культура»).</text:p>
        </text:list-item>
      </text:list>
      <text:p text:style-name="P6">По каждому направлению определены программные задачи интегрируемых направлений и целевые ориентиры детского развития. В рабочей программе представлен план организации деятельности детей на прогулке.</text:p>
      <text:p text:style-name="P1"/>
      <text:p text:style-name="P23"/>
      <text:p text:style-name="P23"/>
      <text:p text:style-name="P23"/>
      <text:p text:style-name="P23"><text:soft-page-break/>Принципы и подходы</text:p>
      <text:p text:style-name="P2">к формированию Программы</text:p>
      <text:p text:style-name="P35"/>
      <text:p text:style-name="P29">Программа построена на позициях гуманно-личностного отношения к ребенку и направлена на его всестороннее развитие, формирование духовных и общечеловеческих ценностей, а также способностей и интегративных качеств.</text:p>
      <text:p text:style-name="P29">Программа строится на принципе культуросообразности. Реализация этого принципа обеспечивает учет национальных ценностей и традиций в образовании, восполняет недостатки духовно-нравственного и эмоционального воспитания.</text:p>
      <text:p text:style-name="P29">Программа:</text:p>
      <text:p text:style-name="P35">•<text:span text:style-name="T1">соответствует принципу развивающего образования, целью которого является развитие ребенка;</text:span></text:p>
      <text:p text:style-name="P35">•<text:span text:style-name="T1">сочетает принципы научной обоснованности и практической применимости;</text:span></text:p>
      <text:p text:style-name="P35">•<text:span text:style-name="T1">обеспечивает единство воспитательных, развивающих и обучающих целей и задач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span></text:p>
      <text:p text:style-name="P35">•<text:span text:style-name="T1">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span></text:p>
      <text:p text:style-name="P35">•<text:span text:style-name="T1">основывается на комплексно-тематическом принципе построения образовательного процесса;</text:span></text:p>
      <text:p text:style-name="P35">•<text:span text:style-name="T1">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span></text:p>
      <text:p text:style-name="P16"/>
      <text:p text:style-name="P24">ПЛАНИРУЕМЫЕ РЕЗУЛЬТАТЫ</text:p>
      <text:p text:style-name="P5">ОСВОЕНИЯ ПРОГРАММЫ</text:p>
      <text:p text:style-name="P18"/>
      <text:p text:style-name="P29">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не позволяет требовать от ребенка дошкольного возраста достижения конкретных образовательных результатов и обусловливает необходимость определения результатов освоения образовательной программы в виде целевых ориентиров.</text:p>
      <text:p text:style-name="P35"/>
      <text:p text:style-name="P23">Целевые ориентиры образования</text:p>
      <text:p text:style-name="P2">в раннем возрасте</text:p>
      <text:p text:style-name="P35">•<text:span text:style-name="T1">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span></text:p>
      <text:p text:style-name="P35">•<text:span text:style-name="T1">Использует специфические, культурно фиксированные предметные действия, знает </text:span><text:soft-page-break/><text:span text:style-name="T1">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 проявляет навыки опрятности.</text:span></text:p>
      <text:p text:style-name="P35">•<text:span text:style-name="T1">Проявляет отрицательное отношение к грубости, жадности.</text:span></text:p>
      <text:p text:style-name="P35">•<text:span text:style-name="T1">Соблюдает правила элементарной вежливости (самостоятельно или по напоминанию говорит «спасибо», «здравствуйте», «до свидания», «спокойной ночи» (в семье, в группе)); имеет первичные представления об элементарных правилах поведения в детском саду, дома, на улице и старается соблюдать их.</text:span></text:p>
      <text:p text:style-name="P35">•<text:span text:style-name="T1">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 Речь становится полноценным средством общения с другими детьми.</text:span></text:p>
      <text:p text:style-name="P35">•<text:span text:style-name="T1">Стремится к общению со взрослыми и активно подражает им в движениях и действиях; появляются игры, в которых ребенок воспроизводит действия взрослого. Эмоционально откликается на игру, предложенную взрослым, принимает игровую задачу.</text:span></text:p>
      <text:p text:style-name="P35">•<text:span text:style-name="T1">Проявляет интерес к сверстникам; наблюдает за их действиями и подражает им. Умеет играть рядом со сверстниками, не мешая им. Проявляет интерес к совместным играм небольшими группами.</text:span></text:p>
      <text:p text:style-name="P35">•<text:span text:style-name="T1">Проявляет интерес к окружающему миру природы, с интересом участвует в сезонных наблюдениях.</text:span></text:p>
      <text:p text:style-name="P35">•<text:span text:style-name="T1">Проявляет интерес к стихам, песням и сказкам, рассматриванию картинок, стремится двигаться под музыку; эмоционально откликается на различные произведения культуры и искусства.</text:span></text:p>
      <text:p text:style-name="P35">•<text:span text:style-name="T1">С пониманием следит за действиями героев кукольного театра; проявляет желание участвовать в театрализованных и сюжетно-ролевых играх.</text:span></text:p>
      <text:p text:style-name="P35">•<text:span text:style-name="T1">Проявляет интерес к продуктивной деятельности (рисование, лепка, конструирование, аппликация).</text:span></text:p>
      <text:p text:style-name="P35">•<text:span text:style-name="T1">У ребенка развита крупная моторика, он стремится осваивать различные виды движений (бег, лазанье, перешагивание и пр.). С интересом участвует в подвижных играх с простым содержанием, несложными движениями.</text:span></text:p>
      <text:p text:style-name="P35"/>
      <text:p text:style-name="P23">Целевые ориентиры на этапе</text:p>
      <text:p text:style-name="P23">завершения дошкольного образования</text:p>
      <text:p text:style-name="P35">•<text:span text:style-name="T1">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span></text:p>
      <text:p text:style-name="P35">•<text:span text:style-name="T1">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text:span></text:p>
      <text:p text:style-name="P35">•<text:span text:style-name="T1">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span></text:p>
      <text:p text:style-name="P35"><text:soft-page-break/>•<text:span text:style-name="T1">Способен сотрудничать и выполнять как лидерские, так и исполнительские функции в совместной деятельности.</text:span></text:p>
      <text:p text:style-name="P35">•<text:span text:style-name="T1">Понимает, что все люди равны вне зависимости от их социального происхождения, этнической принадлежности, религиозных и других верований, их физических и психических особенностей.</text:span></text:p>
      <text:p text:style-name="P35">•<text:span text:style-name="T1">Проявляет эмпатию по отношению к другим людям, готовность прийти на помощь тем, кто в этом нуждается.</text:span></text:p>
      <text:p text:style-name="P35">•<text:span text:style-name="T1">Проявляет умение слышать других и стремление быть понятым другими.</text:span></text:p>
      <text:p text:style-name="P35">•<text:span text:style-name="T1">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text:span></text:p>
      <text:p text:style-name="P35">•<text:span text:style-name="T1">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грамотности.</text:span></text:p>
      <text:p text:style-name="P35">•<text:span text:style-name="T1">У ребенка развита крупная и мелкая моторика; он подвижен, вынослив, владеет основными движениями, может контролировать свои движения и управлять ими.</text:span></text:p>
      <text:p text:style-name="P35">•<text:span text:style-name="T1">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навыки личной гигиены.</text:span></text:p>
      <text:p text:style-name="P35">•<text:span text:style-name="T1">Проявляет ответственность за начатое дело.</text:span></text:p>
      <text:p text:style-name="P35">•<text:span text:style-name="T1">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способен к принятию собственных решений, опираясь на свои знания и умения в различных видах деятельности.</text:span></text:p>
      <text:p text:style-name="P35">•<text:span text:style-name="T1">Открыт новому, то есть проявляет желание узнавать новое, самостоятельно добывать новые знания; положительно относится к обучению в школе.</text:span></text:p>
      <text:p text:style-name="P35">•<text:span text:style-name="T1">Проявляет уважение к жизни (в различных ее формах) и заботу об окружающей среде.__</text:span></text:p>
      <text:p text:style-name="P29">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p>
      <text:p text:style-name="P35">•<text:span text:style-name="T1">Проявляет патриотические чувства, ощущает гордость за свою страну, ее достижения, имеет представление о ее географическом разнообразии, многонациональности, важнейших исторических событиях.</text:span></text:p>
      <text:p text:style-name="P35">•<text:span text:style-name="T1">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span></text:p>
      <text:p text:style-name="P35">•<text:span text:style-name="T1">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text:span></text:p>
      <text:p text:style-name="P35"><text:soft-page-break/>•<text:span text:style-name="T1">Имеет начальные представления о здоровом образе жизни. Воспринимает здоровый образ жизни как ценность.</text:span></text:p>
      <text:p text:style-name="P13"/>
      <text:p text:style-name="P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СОДЕРЖАТЕЛЬНЫЙ РАЗДЕЛ</text:p>
      <text:p text:style-name="P12">**********************************************</text:p>
      <text:p text:style-name="P24">ВОЗРАСТНЫЕ ОСОБЕННОСТИ</text:p>
      <text:p text:style-name="P5">ПСИХОФИЗИЧЕСКОГО РАЗВИТИЯ ДЕТЕЙ</text:p>
      <text:p text:style-name="P1"/>
      <text:p text:style-name="P35"><text:span text:style-name="T1">На третьем году жизни дети становятся самостоятельнее. Продолжает развиваться предметная деятельность, деловое сотрудничество ребенка и взрослого; совершенствуются восприятие, речь, начальные формы произвольного поведения, игры, наглядно-действенное мышление, в конце года появляются основы наглядно-образного мышления</text:span><text:span text:style-name="T7">.</text:span></text:p>
      <text:p text:style-name="P10">Развитие предметной деятельности связано с усвоением культурных способов действия с различными предметами. Совершенствуются соотносящие и орудийные действия.</text:p>
      <text:p text:style-name="P16"><text:span text:style-name="T1">Умение выполнять орудийные действия развивает произвольность, преобразовывая натуральные формы активности в культурные на основе предлагаемой взрослыми модели, которая выступает в качестве не только объекта для подражания, но и </text:span><text:span text:style-name="T2">образца, регулирующего собственную активность ребенка.</text:span></text:p>
      <text:p text:style-name="P16"><text:span text:style-name="T1">В ходе совместной с взрослыми предметной деятельности </text:span><text:span text:style-name="T2">продолжает развиваться понимание речи. </text:span><text:span text:style-name="T1">Слово отделяется от ситуации и приобретает самостоятельное значение. Дети продолжают осваивать названия окружающих предметов, учатся выполнять просьбы взрослых, ориентируясь в пределах ближайшего окружения.</text:span></text:p>
      <text:p text:style-name="P16"><text:span text:style-name="T1">Количество понимаемых слов значительно возрастает. Совершенствуется регуляция поведения в результате обращения взрослых к ребенку</text:span><text:span text:style-name="T2">, </text:span><text:span text:style-name="T1">который </text:span><text:span text:style-name="T2">начинает понимать не только инструкцию, но и рассказ взрослых.</text:span></text:p>
      <text:p text:style-name="P16"><text:span text:style-name="T1">Интенсивно развивается активная речь детей. К трем годам они осваивают основные грамматические структуры, пытаются строить сложные и сложноподчиненные предложения</text:span><text:span text:style-name="T2">, </text:span><text:span text:style-name="T1">в разговоре с взрослым используют практически все части речи. Активный словарь достигает примерно 1500-2500 слов.</text:span></text:p>
      <text:p text:style-name="P16"><text:span text:style-name="T1">К концу третьего года жизни </text:span><text:span text:style-name="T2">речь становится средством общения ребенка со сверстниками. </text:span><text:span text:style-name="T1">В этом возрасте у детей формируются новые виды деятельности: игра, рисование, конструирование.</text:span></text:p>
      <text:p text:style-name="P16"><text:span text:style-name="T1">Игра носит процессуальный характер, главное в ней — действия, которые </text:span><text:span text:style-name="T2">совершаются </text:span><text:span text:style-name="T1">с игровыми предметами, приближенными к реальности. </text:span><text:span text:style-name="T2">В середине третьего года жизни широко используются действия с предметами заместителями.</text:span></text:p>
      <text:p text:style-name="P16"><text:span text:style-name="T1">Появление собственно изобразительной деятельности обусловлено тем, что ребенок уже </text:span><text:span text:style-name="T2">способен сформулировать намерение изобразить какой либо </text:span><text:span text:style-name="T1">предмет. Типичным является изображение человека в виде «головонога» — окружности и отходящих от нее линий.</text:span></text:p>
      <text:p text:style-name="P10">На третьем году жизни совершенствуются зрительные и слуховые ориентировки, что позволяет детям безошибочно выполнять ряд заданий: осуществлять выбор из 2-3 предметов по форме, величине и цвету; различать мелодии; петь.</text:p>
      <text:p text:style-name="P16"><text:span text:style-name="T2">Совершенствуется слуховое восприятие</text:span><text:span text:style-name="T1">, прежде всего </text:span><text:span text:style-name="T2">фонематический слух. </text:span><text:span text:style-name="T1">К трем годам дети воспринимают все звуки родного языка, но произносят их с большими искажениями.</text:span></text:p>
      <text:p text:style-name="P10">Основной формой мышления является наглядно-действенная. Ее особенность заключается в <text:soft-page-break/>том, что возникающие в жизни ребенка проблемные ситуации разрешаются путем реального действия с предметами.</text:p>
      <text:p text:style-name="P10">К концу третьего года жизни у детей появляются зачатки наглядно-образного мышления. Ребенок в ходе предметно-игровой деятельности ставит перед собой цель, намечает план действия и т. п.</text:p>
      <text:p text:style-name="P16"><text:span text:style-name="T1">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 период </text:span><text:span text:style-name="T2">начинает складываться и произвольность поведения. </text:span><text:span text:style-name="T1">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Ранний возраст завершается кризисом трех лет. Ребенок осознает себя как отдельного человека, отличного от взрослого. У него формируется образ Я. Кризис часто сопровождается рядом отрицательных проявлений: негативизмом, упрямством, нарушением общения с взрослым и др. Кризис может продолжаться от нескольких месяцев до двух лет.</text:span></text:p>
      <text:p text:style-name="P13"/>
      <text:p text:style-name="P24">ОБРАЗОВАТЕЛЬНАЯ ДЕЯТЕЛЬНОСТЬ В СООТВЕТСТВИИ С НАПРАВЛЕНИЯМИ РАЗВИТИЯ ДЕТЕЙ ОТ 2 ЛЕТ</text:p>
      <text:p text:style-name="P19"/>
      <text:p text:style-name="P19"/>
      <text:p text:style-name="P29">Содержание психолого-педагогической работы с детьми от 2 лет дается по образовательным областям: «Социально-коммуникативное развитие», «Познавательное развитие», «Речевое развитие», «Художественно-эстетическое развитие», «Физическое развитие». Содержание работы ориентировано на разностороннее развитие дошкольников с учетом их возрастных и индивидуальных особенностей. Задачи психолого-педагогической работы по формированию физических, интеллектуальных и личностных качеств детей решаются интегрировано в ходе освоения всех образовательных областей наряду с задачами, отражающими специфику каждой образовательной области.</text:p>
      <text:p text:style-name="P29">При этом решение программных образовательных задач предусматривается не только в рамках непосредственной деятельности, но и в ходе режимных моментов – как в совместной деятельности взрослого и детей, так и в самостоятельной деятельности дошкольников.</text:p>
      <text:p text:style-name="P35"/>
      <text:p text:style-name="P35"/>
      <text:p text:style-name="P30">ОБРАЗОВАТЕЛЬНАЯ ОБЛАСТЬ</text:p>
      <text:p text:style-name="P24">«СОЦИАЛЬНО-КОММУНИКАТИВНОЕ</text:p>
      <text:p text:style-name="P5">РАЗВИТИЕ»</text:p>
      <text:p text:style-name="P29">«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text:p>
      <text:p text:style-name="P29">уважительного отношения и чувства принадлежности к своей семье и к сообществу детей и <text:soft-page-break/>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p text:style-name="P29">«Социально–коммуникативное развитие» включает в себя содержание следующих разделов:</text:p>
      <text:list xml:id="list6712068011913686482" text:style-name="L4">
        <text:list-item>
          <text:p text:style-name="P50">Социализация, развитие общения, нравственное воспитание.</text:p>
        </text:list-item>
        <text:list-item>
          <text:p text:style-name="P50">Ребенок в семье и сообществе, патриотическое воспитание.</text:p>
        </text:list-item>
        <text:list-item>
          <text:p text:style-name="P50">Самообслуживание, самостоятельность, трудовое воспитание.</text:p>
        </text:list-item>
        <text:list-item>
          <text:p text:style-name="P50">Формирование основ безопасности.</text:p>
        </text:list-item>
      </text:list>
      <text:p text:style-name="P35"/>
      <text:p text:style-name="P35"/>
      <text:p text:style-name="P21">Содержание психолого-педагогической работы</text:p>
      <text:p text:style-name="P11">Социализация, развитие общения, нравственное воспитание.</text:p>
      <text:p text:style-name="P29">Формировать у детей опыт поведения в среде сверстников, воспитывать чувство симпатии к ним. Способствовать накоплению опыта доброжелательных взаимоотношений со сверстниками, воспитывать эмоциональную отзывчивость (обращать внимание детей на ребенка, проявившего заботу о товарище, поощрять умение пожалеть, посочувствовать).</text:p>
      <text:p text:style-name="P29">Формировать у каждого ребенка уверенность в том, что его, как и всех детей, любят, о нем заботятся; проявлять уважительное отношение к интересам ребенка, его нуждам, желаниям, возможностям.</text:p>
      <text:p text:style-name="P29">Воспитывать отрицательное отношение к грубости, жадности; развивать умение играть не ссорясь, помогать друг другу и вместе радоваться успехам, красивым игрушкам и т. п.</text:p>
      <text:p text:style-name="P29">Воспитывать элементарные навыки вежливого обращения: здороваться, прощаться, обращаться с просьбой спокойно, употребляя слова «спасибо» и «пожалуйста».</text:p>
      <text:p text:style-name="P29">Формировать умение спокойно вести себя в помещении и на улице: не шуметь, не бегать, выполнять просьбу взрослого.</text:p>
      <text:p text:style-name="P29">Воспитывать внимательное отношение и любовь к родителям и близким людям. Приучать детей не перебивать говорящего взрослого, формировать умение подождать, если взрослый занят.</text:p>
      <text:p text:style-name="P19"/>
      <text:p text:style-name="P25">Ребенок в семье и сообществе,</text:p>
      <text:p text:style-name="P25">патриотическое воспитание</text:p>
      <text:p text:style-name="P19"/>
      <text:p text:style-name="P35"><text:span text:style-name="T2">Образ Я. </text:span><text:span text:style-name="T1">Формировать у детей элементарные представления о себе, об изменении своего социального статуса (взрослении) в связи с началом посещения детского сада; закреплять умение называть свое имя.</text:span></text:p>
      <text:p text:style-name="P29">Формировать у каждого ребенка уверенность в том, что взрослые любят его, как и всех остальных детей.</text:p>
      <text:p text:style-name="P35"><text:span text:style-name="T2">Семья. </text:span><text:span text:style-name="T1">Воспитывать внимательное отношение к родителям, близким людям. Поощрять умение называть имена членов своей семьи.</text:span></text:p>
      <text:p text:style-name="P35"><text:span text:style-name="T2">Детский сад. </text:span><text:span text:style-name="T1">Развивать представления о положительных сторонах детского сада, его </text:span><text:soft-page-break/><text:span text:style-name="T1">общности с домом (тепло, уют, любовь и др.) и отличиях от домашней обстановки (больше друзей, игрушек, самостоятельности и т. д.).</text:span></text:p>
      <text:p text:style-name="P29">Обращать внимание детей на то, в какой чистой, светлой комнате они играют, как много в ней ярких, красивых игрушек, как аккуратно заправлены кроватки. На прогулке обращать внимание детей на красивые растения, оборудование участка, удобное для игр и отдыха.</text:p>
      <text:p text:style-name="P29">Развивать умение ориентироваться в помещении группы, на участке.</text:p>
      <text:p text:style-name="P35"><text:span text:style-name="T2">Родная страна. </text:span><text:span text:style-name="T1">Напоминать детям название города (поселка), в котором они живут.</text:span></text:p>
      <text:p text:style-name="P19"/>
      <text:p text:style-name="P25">Самообслуживание, самостоятельность</text:p>
      <text:p text:style-name="P25">трудовое воспитание</text:p>
      <text:p text:style-name="P19"/>
      <text:p text:style-name="P35"><text:span text:style-name="T2">Воспитание культурно-гигиенических навыков. </text:span><text:span text:style-name="T1">Формировать привычку (сначала под контролем взрослого, а затем самостоятельно) мыть руки по мере загрязнения и перед едой, насухо вытирать лицо и руки личным полотенцем.</text:span></text:p>
      <text:p text:style-name="P29">Учить с помощью взрослого приводить себя в порядок; пользоваться индивидуальными предметами (носовым платком, салфеткой, полотенцем, расческой, горшком).</text:p>
      <text:p text:style-name="P29">Формировать умение во время еды правильно держать ложку.</text:p>
      <text:p text:style-name="P35"><text:span text:style-name="T2">Самообслуживание. </text:span><text:span text:style-name="T1">Учить детей одеваться и раздеваться в определенном порядке; при небольшой помощи взрослого снимать одежду, обувь (расстегивать пуговицы спереди, застежки на липучках); в определенном порядке аккуратно складывать снятую одежду. Приучать к опрятности.</text:span></text:p>
      <text:p text:style-name="P35"><text:span text:style-name="T2">Общественно-полезный труд. </text:span><text:span text:style-name="T1">Привлекать детей к выполнению простейших трудовых действий: совместно с взрослым и под его контролем расставлять хлебницы (без хлеба), салфетницы, раскладывать ложки и пр.</text:span></text:p>
      <text:p text:style-name="P29">Приучать поддерживать порядок в игровой комнате, по окончании игр расставлять игровой материал по местам.</text:p>
      <text:p text:style-name="P35"><text:span text:style-name="T2">Уважение к труду взрослых. </text:span><text:span text:style-name="T1">Поощрять интерес детей к деятельности взрослых. Обращать внимание на то, что и как делает взрослый (как ухаживает за растениями (поливает) и животными (кормит); как дворник подметает двор, убирает снег; как столяр чинит беседку и т.д.), зачем он выполняет те или иные действия. Учить узнавать и называть некоторые трудовые действия (помощник воспитателя моет посуду, приносит еду, меняет полотенца).</text:span></text:p>
      <text:p text:style-name="P35"/>
      <text:p text:style-name="P25">Формирование</text:p>
      <text:p text:style-name="P25">основ безопасности</text:p>
      <text:p text:style-name="P19"/>
      <text:p text:style-name="P35"><text:span text:style-name="T2">Безопасное поведение в природе. </text:span><text:span text:style-name="T1">Знакомить с элементарными правилами безопасного поведения в природе (не подходить к незнакомым животным, не гладить их, не дразнить; не рвать и не брать в рот растения и пр.).</text:span></text:p>
      <text:p text:style-name="P35"><text:span text:style-name="T2">Безопасность на дорогах. </text:span><text:span text:style-name="T1">Формировать первичные представления о машинах, улице, дороге.</text:span></text:p>
      <text:p text:style-name="P29"><text:soft-page-break/>Знакомить с некоторыми видами транспортных средств.</text:p>
      <text:p text:style-name="P35"><text:span text:style-name="T2">Безопасность собственной жизнедеятельности. </text:span><text:span text:style-name="T1">Знакомить с предметным миром и правилами безопасного обращения с предметами.</text:span></text:p>
      <text:p text:style-name="P29">Знакомить с понятиями «можно — нельзя», «опасно».</text:p>
      <text:p text:style-name="P29">Формировать представления о правилах безопасного поведения в играх с песком и водой (воду не пить, песком не бросаться и т.д.).</text:p>
      <text:p text:style-name="P19"/>
      <text:p text:style-name="P19"/>
      <text:p text:style-name="P19"/>
      <text:p text:style-name="P30">ОБРАЗОВАТЕЛЬНАЯ ОБЛАСТЬ</text:p>
      <text:p text:style-name="P5">«ПОЗНАВАТЕЛЬНОЕ РАЗВИТИЕ»</text:p>
      <text:p text:style-name="P18"/>
      <text:p text:style-name="P29">«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35"/>
      <text:p text:style-name="P29">«Познавательное развитие» включает в себя следующие разделы:</text:p>
      <text:list xml:id="list8678027531996916149" text:style-name="L5">
        <text:list-item>
          <text:p text:style-name="P46">Развитие познавательно-исследовательской деятельности.</text:p>
        </text:list-item>
        <text:list-item>
          <text:p text:style-name="P46">Приобщение к социокультурным ценностям.</text:p>
        </text:list-item>
        <text:list-item>
          <text:p text:style-name="P46">Формирование элементарных математических представлений.</text:p>
        </text:list-item>
        <text:list-item>
          <text:p text:style-name="P46">Ознакомление с миром природы.</text:p>
        </text:list-item>
      </text:list>
      <text:p text:style-name="P35"/>
      <text:p text:style-name="P35"/>
      <text:p text:style-name="P23">Содержание психолого-педагогической работы</text:p>
      <text:p text:style-name="P19"/>
      <text:p text:style-name="P25">Развитие познавательно-исследовательской деятельности</text:p>
      <text:p text:style-name="P19"/>
      <text:p text:style-name="P35"><text:span text:style-name="T2">Первичные представления об объектах окружающего мира. </text:span><text:span text:style-name="T1">Формировать представления о предметах ближайшего окружения, о простейших связях между ними.</text:span></text:p>
      <text:p text:style-name="P29">Учить детей называть цвет, величину предметов, материал, из которого они сделаны (бумага, дерево, ткань, глина); сравнивать знакомые предметы (разные шапки, варежки, обувь и т. п.), подбирать предметы по тождеству (найди такой же, подбери пару), группировать их по <text:soft-page-break/>способу использования (из чашки пьют и т. д.).</text:p>
      <text:p text:style-name="P29">Упражнять в установлении сходства и различия между предметами, имеющими одинаковое название (одинаковые лопатки; красный мяч — синий мяч; большой кубик — маленький кубик). Учить детей называть свойства предметов: большой, маленький, мягкий, пушистый и др.</text:p>
      <text:p text:style-name="P35"><text:span text:style-name="T2">Сенсорное развитие. </text:span><text:span text:style-name="T1">Продолжать работу по обогащению непосредственного чувственного опыта детей в разных видах деятельности, постепенно включая все виды восприятия. Помогать обследовать предметы, выделяя их цвет, величину, форму; побуждать включать движения рук по предмету в процесс знакомства с ним (обводить руками части предмета, гладить их и т. д.).</text:span></text:p>
      <text:p text:style-name="P35"><text:span text:style-name="T2">Дидактические игры. </text:span><text:span text:style-name="T1">Обогащать в играх с дидактическим материалом сенсорный опыт детей (пирамидки (башенки) из 5–8 колец разной величины; «Геометрическая мозаика» (круг, треугольник, квадрат, прямоугольник); разрезные картинки (из 2–4 частей), складные кубики (4–6 шт.) и др.); развивать аналитические способности (умение сравнивать, соотносить, группировать, устанавливать тождество и различие однородных</text:span></text:p>
      <text:p text:style-name="P29">предметов по одному из сенсорных признаков — цвет, форма, величина).</text:p>
      <text:p text:style-name="P28">Проводить дидактические игры на развитие внимания и памяти («Чего не стало?» и т. п.); слуховой дифференциации («Что звучит?» и т. п.); тактильных ощущений, температурных различий («Чудесный мешочек», «Теплый — холодный», «Легкий — тяжелый» и т. п.); мелкой моторики руки (игрушки с пуговицами, крючками, молниями, шнуровкой и т. д.).</text:p>
      <text:p text:style-name="P18"/>
      <text:p text:style-name="P19"/>
      <text:p text:style-name="P25">Приобщение к социокультурным ценностям</text:p>
      <text:p text:style-name="P19"/>
      <text:p text:style-name="P28">Продолжать знакомить детей с предметами ближайшего окружения.</text:p>
      <text:p text:style-name="P28">Способствовать появлению в словаре детей обобщающих понятий:</text:p>
      <text:p text:style-name="P28">игрушки, посуда, одежда, обувь, мебель и пр.</text:p>
      <text:p text:style-name="P28">Знакомить с транспортными средствами ближайшего окружения.</text:p>
      <text:p text:style-name="P18"/>
      <text:p text:style-name="P19"/>
      <text:p text:style-name="P25">Формирование элементарных математических представлений</text:p>
      <text:p text:style-name="P19"/>
      <text:p text:style-name="P35"><text:span text:style-name="T2">Количество. </text:span><text:span text:style-name="T1">Привлекать детей к формированию групп однородных предметов. Учить различать количество предметов (один — много).</text:span></text:p>
      <text:p text:style-name="P35"><text:span text:style-name="T2">Величина. </text:span><text:span text:style-name="T1">Привлекать внимание детей к предметам контрастных размеров и их обозначению в речи (большой дом — маленький домик, большая матрешка — маленькая матрешка, большие мячи — маленькие мячи и т. д.).</text:span></text:p>
      <text:p text:style-name="P35"><text:span text:style-name="T2">Форма. </text:span><text:span text:style-name="T1">Учить различать предметы по форме и называть их (кубик, кирпичик, шар и пр.).</text:span></text:p>
      <text:p text:style-name="P35"><text:span text:style-name="T2">Ориентировка в пространстве. </text:span><text:span text:style-name="T1">Продолжать накапливать у детей опыт практического освоения окружающего пространства (помещений группы и участка детского сада).</text:span></text:p>
      <text:p text:style-name="P29"><text:soft-page-break/>Расширять опыт ориентировки в частях собственного тела (голова, лицо, руки, ноги, спина).</text:p>
      <text:p text:style-name="P29">Учить двигаться за воспитателем в определенном направлении.</text:p>
      <text:p text:style-name="P35"/>
      <text:p text:style-name="P35"/>
      <text:p text:style-name="P35"/>
      <text:p text:style-name="P25">Ознакомление с миром природы</text:p>
      <text:p text:style-name="P35"/>
      <text:p text:style-name="P29">Знакомить детей с доступными явлениями природы.</text:p>
      <text:p text:style-name="P29">Учить узнавать в натуре, на картинках, в игрушках домашних животных (кошку, собаку, корову, курицу и др.) и их детенышей и называть их. Узнавать на картинке некоторых диких животных (медведя, зайца, лису и др.) и называть их.</text:p>
      <text:p text:style-name="P29">Вместе с детьми наблюдать за птицами и насекомыми на участке, за рыбками в аквариуме; подкармливать птиц.</text:p>
      <text:p text:style-name="P29">Учить различать по внешнему виду овощи (помидор, огурец, морковь и др.) и фрукты (яблоко, груша и др.).</text:p>
      <text:p text:style-name="P29">Помогать детям замечать красоту природы в разное время года.</text:p>
      <text:p text:style-name="P29">Воспитывать бережное отношение к животным. Учить основам взаимодействия с природой (рассматривать растения и животных, не нанося им вред; одеваться по погоде).</text:p>
      <text:p text:style-name="P35"/>
      <text:p text:style-name="P31">Сезонные наблюдения</text:p>
      <text:p text:style-name="P35"><text:span text:style-name="T2">Осень. </text:span><text:span text:style-name="T1">Обращать внимание детей на осенние изменения в природе: похолодало, на деревьях пожелтели и опадают листья. Формировать представления о том, что осенью созревают многие овощи и фрукты.</text:span></text:p>
      <text:p text:style-name="P35"><text:span text:style-name="T2">Зима. </text:span><text:span text:style-name="T1">Формировать представления о зимних природных явлениях: стало холодно, идет снег. Привлекать к участию в зимних забавах (катание с горки и на санках, игра в снежки, лепка снеговика и т. п.).</text:span></text:p>
      <text:p text:style-name="P35"><text:span text:style-name="T2">Весна. </text:span><text:span text:style-name="T1">Формировать представления о весенних изменениях в природе: потеплело, тает снег; появились лужи, травка, насекомые; набухли почки.</text:span></text:p>
      <text:p text:style-name="P35"><text:span text:style-name="T2">Лето. </text:span><text:span text:style-name="T1">Наблюдать природные изменения: яркое солнце, жарко, летают бабочки.</text:span></text:p>
      <text:p text:style-name="P19"/>
      <text:p text:style-name="P19"/>
      <text:p text:style-name="P19"/>
      <text:p text:style-name="P30">ОБРАЗОВАТЕЛЬНАЯ ОБЛАСТЬ</text:p>
      <text:p text:style-name="P24">«РЕЧЕВОЕ РАЗВИТИЕ»</text:p>
      <text:p text:style-name="P19"/>
      <text:p text:style-name="P29">«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text:soft-page-break/>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29">«Речевое развитие» включает в себя:</text:p>
      <text:list xml:id="list8031248608551033512" text:style-name="L6">
        <text:list-item>
          <text:p text:style-name="P47">Развитие речи</text:p>
        </text:list-item>
        <text:list-item>
          <text:p text:style-name="P47">Художественная литература</text:p>
        </text:list-item>
      </text:list>
      <text:p text:style-name="P35"/>
      <text:p text:style-name="P35"/>
      <text:p text:style-name="P35"/>
      <text:p text:style-name="P23">Содержание психолого-педагогической работы</text:p>
      <text:p text:style-name="P19"/>
      <text:p text:style-name="P25">Развитие речи</text:p>
      <text:p text:style-name="P19"/>
      <text:p text:style-name="P35"><text:span text:style-name="T2">Развивающая речевая среда. </text:span><text:span text:style-name="T1">Способствовать развитию речи как средства общения. Давать детям разнообразные поручения, которые дадут им возможность общаться со сверстниками и взрослыми («Загляни враздевалку и расскажи мне, кто пришел», «Узнай у тети Оли и расскажи мне...», «Предупреди Митю...», «Что ты сказал Мите? И что он тебе ответил?»). Добиваться того, чтобы к концу третьего года жизни речь стала полноценным средством общения детей друг с другом.</text:span></text:p>
      <text:p text:style-name="P29">Предлагать для самостоятельного рассматривания картинки, книги, игрушки в качестве наглядного материала для общения детей друг с другом и воспитателем. Рассказывать детям об этих предметах, а также об интересных событиях (например, о повадках и хитростях домашних животных); показывать на картинках состояние людей и животных (радуется, грустит и т. д.).</text:p>
      <text:p text:style-name="P35"><text:span text:style-name="T2">Формирование словаря. </text:span><text:span text:style-name="T1">На основе расширения ориентировки детей в ближайшем окружении развивать понимание речи и активизировать словарь.</text:span></text:p>
      <text:p text:style-name="P29">Учить понимать речь взрослых без наглядного сопровождения. Развивать умение детей по словесному указанию педагога находить предметы по названию, цвету, размеру («Принеси Машеньке вазочку для варенья», «Возьми красный карандаш», «Спой песенку маленькому медвежонку»); называть их местоположение («Грибок на верхней полочке, высоко», «Стоят рядом»); имитировать действия людей и движения животных («Покажи, как поливают из леечки», «Походи, как медвежонок»).</text:p>
      <text:p text:style-name="P29">Обогащать словарь детей:</text:p>
      <text:p text:style-name="P35">• <text:span text:style-name="T1">существительными, обозначающими названия игрушек, предметов личной гигиены (полотенце, зубная щетка, расческа, носовой платок), одежды, обуви, посуды, мебели, спальных принадлежностей (одеяло, подушка, простыня, пижама), транспортных средств (автомашина, автобус), овощей, фруктов, домашних животных и их детенышей;</text:span></text:p>
      <text:p text:style-name="P18">• <text:span text:style-name="T1">глаголами, обозначающими трудовые действия (стирать, лечить, поливать), действия, противоположные по значению (открывать — закрывать, снимать — надевать, брать — класть), действия, характеризующие взаимоотношения людей (помочь, пожалеть, подарить, обнять), их эмоциональное состояние (плакать, смеяться, радоваться, обижаться);</text:span></text:p>
      <text:p text:style-name="P35"><text:soft-page-break/>• <text:span text:style-name="T1">прилагательными, обозначающими цвет, величину, вкус, температуру предметов (красный, синий, сладкий, кислый, большой, маленький, холодный, горячий);</text:span></text:p>
      <text:p text:style-name="P35">• <text:span text:style-name="T1">наречиями (близко, далеко, высоко, быстро, темно, тихо, холодно,</text:span></text:p>
      <text:p text:style-name="P29">жарко, скользко).</text:p>
      <text:p text:style-name="P29">Способствовать употреблению усвоенных слов в самостоятельной речи детей.</text:p>
      <text:p text:style-name="P35"><text:span text:style-name="T2">Звуковая культура речи. </text:span><text:span text:style-name="T1">Упражнять детей в отчетливом произнесении изолированных гласных и согласных звуков (кроме свистящих, шипящих и сонорных), в правильном воспроизведении звукоподражаний, слов и несложных фраз (из 2–4 слов).</text:span></text:p>
      <text:p text:style-name="P29">Способствовать развитию артикуляционного и голосового аппарата, речевого дыхания, слухового внимания. Формировать умение пользоваться (по подражанию) высотой и силой голоса («Киска, брысь!», «Кто пришел?», «Кто стучит?»).</text:p>
      <text:p text:style-name="P35"><text:span text:style-name="T2">Грамматический строй речи. </text:span><text:span text:style-name="T1">Учить согласовывать существительные и местоимения с глаголами, употреблять глаголы в будущем и прошедшем времени, изменять их по лицам, использовать в речи предлоги (в, на, у, за, под).</text:span></text:p>
      <text:p text:style-name="P29">Упражнять в употреблении некоторых вопросительных слов (кто, что, где) и несложных фраз, состоящих из 2–4 слов («Кисонька-мурысенька, куда пошла?»).</text:p>
      <text:p text:style-name="P35"><text:span text:style-name="T2">Связная речь. </text:span><text:span text:style-name="T1">Помогать детям отвечать на простейшие («Что?», «Кто?», «Что делает?») и более сложные вопросы («Во что одет?», «Что везет?», «Кому?», «Какой?», «Где?», «Когда?», «Куда?»).</text:span></text:p>
      <text:p text:style-name="P29">Поощрять попытки детей старше 2 лет 6 месяцев по собственной инициативе или по просьбе воспитателя рассказывать об изображенном на картинке, о новой игрушке (обновке), о событии из личного опыта. Во время игр-инсценировок учить детей повторять несложные фразы. Помогать детям старше 2 лет 6 месяцев драматизировать отрывки из хорошо знакомых сказок.</text:p>
      <text:p text:style-name="P29">Учить слушать небольшие рассказы без наглядного сопровождения.</text:p>
      <text:p text:style-name="P35"/>
      <text:p text:style-name="P19"/>
      <text:p text:style-name="P19"/>
      <text:p text:style-name="P25">Художественная литература</text:p>
      <text:p text:style-name="P19"/>
      <text:p text:style-name="P29">Читать детям художественные произведения, предусмотренные программой для второй группы раннего возраста.</text:p>
      <text:p text:style-name="P29">Продолжать приучать детей слушать народные песенки, сказки, авторские произведения. Сопровождать чтение показом игрушек, картинок, персонажей настольного театра и других средств наглядности, а также учить слушать художественное произведение без наглядного сопровождения.</text:p>
      <text:p text:style-name="P29">Сопровождать чтение небольших поэтических произведений игровыми действиями.</text:p>
      <text:p text:style-name="P29">Предоставлять детям возможность договаривать слова, фразы при чтении воспитателем знакомых стихотворений.</text:p>
      <text:p text:style-name="P29">Поощрять попытки прочесть стихотворный текст целиком с помощью взрослого.</text:p>
      <text:p text:style-name="P29">Помогать детям старше 2 лет 6 месяцев играть в хорошо знакомую сказку.</text:p>
      <text:p text:style-name="P29"><text:soft-page-break/>Продолжать приобщать детей к рассматриванию рисунков в книгах. Побуждать называть знакомые предметы, показывать их по просьбе воспитателя, приучать задавать вопросы: «Кто (что) это?», «Что делает?».</text:p>
      <text:p text:style-name="P19"/>
      <text:p text:style-name="P19"/>
      <text:p text:style-name="P19"/>
      <text:p text:style-name="P19"/>
      <text:p text:style-name="P30">ОБРАЗОВАТЕЛЬНАЯ ОБЛАСТЬ</text:p>
      <text:p text:style-name="P24">«ХУДОЖЕСТВЕННО-ЭСТЕТИЧЕСКОЕ</text:p>
      <text:p text:style-name="P5">РАЗВИТИЕ»</text:p>
      <text:p text:style-name="P29">«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text:p>
      <text:p text:style-name="P29">творческой деятельности детей (изобразительной, конструктивно-модельной, музыкальной и др.)».</text:p>
      <text:p text:style-name="P29">«Художественно-эстетическое развитие» осуществляет следующие цели и задачи:</text:p>
      <text:p text:style-name="P29">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text:p>
      <text:p text:style-name="P29">Развитие эстетических чувств детей, художественного восприятия, образных представлений, воображения, художественно-творческих способностей.</text:p>
      <text:p text:style-name="P29">Развитие детского художественного творчества, интереса к самостоятельной творческой деятельности (изобразительной, конструктивно-модельной, музыкальной и др.); удовлетворение потребности детей в самовыражении.</text:p>
      <text:p text:style-name="P29">«Художественно-эстетическое развитие» включает в себя следующие направления:</text:p>
      <text:list xml:id="list6600584079972937639" text:style-name="L7">
        <text:list-item>
          <text:p text:style-name="P48">Приобщение к искусству;</text:p>
        </text:list-item>
        <text:list-item>
          <text:p text:style-name="P48">Изобразительная деятельность;</text:p>
        </text:list-item>
        <text:list-item>
          <text:p text:style-name="P48">Конструктивно-модельная деятельность;</text:p>
        </text:list-item>
        <text:list-item>
          <text:p text:style-name="P48">Музыкально – художественная деятельность.</text:p>
        </text:list-item>
      </text:list>
      <text:p text:style-name="P35"/>
      <text:p text:style-name="P35"/>
      <text:p text:style-name="P35"/>
      <text:p text:style-name="P23"/>
      <text:p text:style-name="P23"/>
      <text:p text:style-name="P23"/>
      <text:p text:style-name="P23"><text:soft-page-break/>Содержание психолого-педагогической работы</text:p>
      <text:p text:style-name="P19"/>
      <text:p text:style-name="P25">Приобщение к искусству</text:p>
      <text:p text:style-name="P19"/>
      <text:p text:style-name="P29">Развивать художественное восприятие, воспитывать отзывчивость на музыку и пение, доступные пониманию детей произведения изобразительного искусства, литературы.</text:p>
      <text:p text:style-name="P29">Рассматривать с детьми иллюстрации к произведениям детской литературы. Развивать умение отвечать на вопросы по содержанию картинок.</text:p>
      <text:p text:style-name="P29">Знакомить с народными игрушками: дымковской, богородской, матрешкой, ванькой-встанькой и другими, соответствующими возрасту детей.</text:p>
      <text:p text:style-name="P29">Обращать внимание детей на характер игрушек (веселая, забавная и др.), их форму, цветовое оформление.</text:p>
      <text:p text:style-name="P19"/>
      <text:p text:style-name="P25">Изобразительная деятельность</text:p>
      <text:p text:style-name="P19"/>
      <text:p text:style-name="P29">Вызывать у детей интерес к действиям с карандашами, фломастерами, кистью, красками, глиной.</text:p>
      <text:p text:style-name="P35"><text:span text:style-name="T2">Рисование. <text:s/></text:span><text:span text:style-name="T1">Развивать восприятие дошкольников, обогащать их сенсорный опыт путем выделения формы предметов, обведения их по контуру поочередно то одной, то другой рукой.</text:span></text:p>
      <text:p text:style-name="P29">Подводить детей к изображению знакомых предметов, предоставляя им свободу выбора.</text:p>
      <text:p text:style-name="P29">Обращать внимание детей на то, что карандаш (кисть, фломастер) оставляет след на бумаге, если провести по ней отточенным концом карандаша (фломастером, ворсом кисти). Учить следить за движением карандаша по бумаге.</text:p>
      <text:p text:style-name="P29">Привлекать внимание детей к изображенным ими на бумаге разнообразным линиям, конфигурациям. Побуждать задумываться над тем, что они нарисовали, на что это похоже. Вызывать чувство радости от штрихов и линий, которые дети нарисовали сами. Побуждать к дополнению нарисованного изображения характерными деталями; к осознанному повторению ранее получившихся штрихов, линий, пятен, форм.</text:p>
      <text:p text:style-name="P29">Развивать эстетическое восприятие окружающих предметов. Учить детей различать цвета карандашей, фломастеров, правильно называть их; рисовать разные линии (длинные, короткие, вертикальные, горизонтальные, наклонные), пересекать их. Уподобляя предметам: ленточкам, платочкам, дорожкам, ручейкам, сосулькам, заборчику и др. Подводить детей к рисованию предметов округлой формы.</text:p>
      <text:p text:style-name="P29">Формировать правильную позу, при рисовании (сидеть свободно, не наклоняться низко над листом бумаги), свободная рука поддерживает лист бумаги, на котором рисует малыш.</text:p>
      <text:p text:style-name="P29">Учить бережно относиться к материалам, правильно их использовать: по окончании рисования класть их на место, предварительно хорошо промыв кисточку в воде.</text:p>
      <text:p text:style-name="P29">Учить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е всем ворсом в баночку, снимать лишнюю краску, прикасаясь ворсом к краю баночки.</text:p>
      <text:p text:style-name="P35"><text:soft-page-break/><text:span text:style-name="T2">Лепка. </text:span><text:span text:style-name="T1">Вызывать у детей интерес к лепке. Знакомить с пластическими материалами: глиной, пластилином, пластической массой (отдавая предпочтение глине). Учить аккуратно, пользоваться материалами.</text:span></text:p>
      <text:p text:style-name="P29">Учить дошкольников отламывать комочки глины от большого куска; лепить палочки и колбаски, раскатывая комочек между ладонями прямыми движениями; соединять концы палочки, плотно прижимая их друг к другу (колечко, бараночка, колесо и др.).</text:p>
      <text:p text:style-name="P29">Учить раскатывать комочек глины круговыми движениями ладоней для изображения предметов круглой формы (шарик, яблоко, ягода и др.), сплющивать комочек между ладонями (лепешки, печенье, пряники); делать пальцами углубление в середине сплющенного комочка (миска, блюдце). Учить соединять две вылепленные формы в один предмет: палочка и шарик (погремушка или грибок), два шарика (неваляшка) и т. п.</text:p>
      <text:p text:style-name="P29">Приучать детей класть глину и вылепленные предметы на дощечку или специальную заранее подготовленную клеенку.</text:p>
      <text:p text:style-name="P35"/>
      <text:p text:style-name="P35"/>
      <text:p text:style-name="P25">Конструктивно-модельная деятельность</text:p>
      <text:p text:style-name="P19"/>
      <text:p text:style-name="P29">В процессе игры с настольным и напольным строительным материалом продолжать знакомить детей с деталями (кубик, кирпичик, трехгранная призма, пластина, цилиндр), с вариантами расположения строительных форм на плоскости.</text:p>
      <text:p text:style-name="P29">Продолжать учить детей сооружать элементарные постройки по образцу, поддерживать желание строить что-то самостоятельно.</text:p>
      <text:p text:style-name="P29">Способствовать пониманию пространственных соотношений.</text:p>
      <text:p text:style-name="P29">Учить пользоваться дополнительными сюжетными игрушками, соразмерными масштабам построек (маленькие машинки для маленьких гаражей и т. п.).</text:p>
      <text:p text:style-name="P29">По окончании игры приучать убирать все на место.</text:p>
      <text:p text:style-name="P29">Знакомить детей с простейшими пластмассовыми конструкторами.</text:p>
      <text:p text:style-name="P29">Учить совместно с взрослым, конструировать: башенки, домики, машины.</text:p>
      <text:p text:style-name="P29">Поддерживать желание детей строить самостоятельно.</text:p>
      <text:p text:style-name="P29">В летнее время способствовать строительным играм с использованием природного материала (песок, вода, желуди, камешки и т. п.).</text:p>
      <text:p text:style-name="P35"/>
      <text:p text:style-name="P19"/>
      <text:p text:style-name="P25">Музыкально-художественная деятельность</text:p>
      <text:p text:style-name="P19"/>
      <text:p text:style-name="P29">Воспитывать интерес к музыке, желание слушать музыку, подпевать, выполнять простейшие танцевальные движения.</text:p>
      <text:p text:style-name="P35"><text:span text:style-name="T2">Слушание. </text:span><text:span text:style-name="T1">Учить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text:span></text:p>
      <text:p text:style-name="P29"><text:soft-page-break/>Учить различать звуки по высоте (высокое и низкое звучание колокольчика, фортепьяно, металлофона).</text:p>
      <text:p text:style-name="P35"><text:span text:style-name="T2">Пение. </text:span><text:span text:style-name="T1">Вызывать активность детей при подпевании и пении. Развивать умение подпевать фразы в песне (совместно с воспитателем). Постепенно приучать к сольному пению.</text:span></text:p>
      <text:p text:style-name="P35"><text:span text:style-name="T2">Музыкально-ритмические движения. </text:span><text:span text:style-name="T1">Развивать эмоциональность и образность восприятия музыки через движения. Продолжать формировать способность воспринимать и воспроизводить движения, показываемые взрослым (хлопать, притопывать ногой, полуприседать, совершать повороты кистей рук и т. д.). Учить детей начинать движение с началом музыки и заканчивать с ее окончанием; передавать образы (птичка летает, зайка прыгает, мишка косолапый идет). Совершенствовать умение ходить и бегать (на носках, тихо; высоко и низко поднимая ноги; прямым галопом), выполнять плясовые движения в кругу, врассыпную, менять движения с изменением характера музыки или содержания песни.</text:span></text:p>
      <text:p text:style-name="P35"/>
      <text:p text:style-name="P35"/>
      <text:p text:style-name="P35"/>
      <text:p text:style-name="P35"/>
      <text:p text:style-name="P35"/>
      <text:p text:style-name="P35"/>
      <text:p text:style-name="P35"/>
      <text:p text:style-name="P35"/>
      <text:p text:style-name="P30">ОБРАЗОВАТЕЛЬНАЯ ОБЛАСТЬ</text:p>
      <text:p text:style-name="P24">«ФИЗИЧЕСКОЕ РАЗВИТИЕ»</text:p>
      <text:p text:style-name="P35"/>
      <text:p text:style-name="P29">«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 основных движений</text:p>
      <text:p text:style-name="P29">(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31">Формирование начальных представлений о здоровом образе жизни.</text:p>
      <text:p text:style-name="P29">Формирование у детей начальных представлений о здоровом образе жизни.</text:p>
      <text:p text:style-name="P35"><text:span text:style-name="T2">Физическая культура. </text:span><text:span text:style-name="T1">Сохранение, укрепление и охрана здоровья детей; повышение умственной и физической работоспособности, предупреждение утомления.</text:span></text:p>
      <text:p text:style-name="P29">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p>
      <text:p text:style-name="P29"><text:soft-page-break/>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е при выполнении движений.</text:p>
      <text:p text:style-name="P29">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спорту.</text:p>
      <text:p text:style-name="P35"/>
      <text:p text:style-name="P19"/>
      <text:p text:style-name="P23">Содержание психолого-педагогической работы</text:p>
      <text:p text:style-name="P19"/>
      <text:p text:style-name="P25">Формирование начальных представлений</text:p>
      <text:p text:style-name="P25">о здоровом образе жизни</text:p>
      <text:p text:style-name="P29">Формировать у детей представления о значении разных органов для нормальной жизнедеятельности человека: глаза — смотреть, уши — слышать, нос — нюхать, язык — пробовать (определять) на вкус, руки — хватать, держать, трогать; ноги — стоять, прыгать, бегать, ходить; голова — думать, запоминать.</text:p>
      <text:p text:style-name="P35"/>
      <text:p text:style-name="P19"/>
      <text:p text:style-name="P25">Физическая культура</text:p>
      <text:p text:style-name="P19"/>
      <text:p text:style-name="P29">Формировать умение сохранять устойчивое положение тела, правильную осанку.</text:p>
      <text:p text:style-name="P29">Учить ходить и бегать, не наталкиваясь друг на друга, с согласованными, свободными движениями рук и ног. Приучать действовать сообща, придерживаясь определенного направления передвижения с опорой на зрительные ориентиры, менять направление и характер движения во время ходьбы и бега в соответствии с указанием педагога.</text:p>
      <text:p text:style-name="P29">Учить ползать, лазать, разнообразно действовать с мячом (брать, держать, переносить, класть, бросать, катать). Учить прыжкам на двух ногах на месте, с продвижением вперед, в длину с места, отталкиваясь двумя ногами.</text:p>
      <text:p text:style-name="P35"><text:span text:style-name="T2">Подвижные игры. </text:span><text:span text:style-name="T1">Развивать у детей желание играть вместе с воспитателем в подвижные игры с простым содержанием, несложными движениями. Способствовать развитию умения детей играть в игры, в ходе которых совершенствуются основные движения (ходьба, бег, бросание, катание). Учить выразительности движений, умению передавать простейшие действия некоторых пepcoнажей (попрыгать, как зайчики; поклевать зернышки и попить водичку, как цыплята, и т. п.).</text:span></text:p>
      <text:p text:style-name="P35"/>
      <text:p text:style-name="P35"/>
      <text:p text:style-name="P16"/>
      <text:p text:style-name="P5"/>
      <text:p text:style-name="P5"/>
      <text:p text:style-name="P5"/>
      <text:p text:style-name="P5"><text:soft-page-break/>КОМПЛЕКСНО-ТЕМАТИЧЕСКОЕ ПЛАНИРОВАНИЕ В <text:s/>МЛАДШЕЙ ГРУППЕ </text:p>
      <text:p text:style-name="P24">Тема</text:p>
      <text:p text:style-name="P24">Развернутое содержание</text:p>
      <text:p text:style-name="P24">Варианты итоговых мероприятий</text:p>
      <text:p text:style-name="P33">Детский сад</text:p>
      <text:p text:style-name="P28">(1-2 -я неделя</text:p>
      <text:p text:style-name="P28">сентября)</text:p>
      <text:p text:style-name="P18"/>
      <text:p text:style-name="P28">Адаптировать детей к условиям детского сада.</text:p>
      <text:p text:style-name="P28">Познакомить с детским садом как ближайшим социальным окружением ребенка (помещением и оборудованием группы: личный шкафчик, кроватка, игрушки и пр.). Познакомить с детьми, воспитателем. Способствовать формированию положи-</text:p>
      <text:p text:style-name="P28">тельных эмоций по отношению к детскому саду,</text:p>
      <text:p text:style-name="P28">воспитателю, детям.</text:p>
      <text:p text:style-name="P18"/>
      <text:p text:style-name="P33">Осень</text:p>
      <text:p text:style-name="P28">(3-я–4-я недели</text:p>
      <text:p text:style-name="P28">сентября)</text:p>
      <text:p text:style-name="P18"/>
      <text:p text:style-name="P28">Формировать элементарные представления об осени (сезонные изменения в природе, одежде людей, на участке детского сада). Дать первичные представления о сборе урожая, о некоторых овощах, фруктах, ягодах, грибах. Собирать с детьми на прогулках разноцветные листья, рассматривать их,</text:p>
      <text:p text:style-name="P28">сравнивать по форме и величине. Расширять знания о домашних животных и птицах. Знакомить с</text:p>
      <text:p text:style-name="P28">особенностями поведения лесных зверей и птиц</text:p>
      <text:p text:style-name="P28">осенью.</text:p>
      <text:p text:style-name="P18"/>
      <text:p text:style-name="P28">Праздник «Осень».</text:p>
      <text:p text:style-name="P28">Выставка детского</text:p>
      <text:p text:style-name="P28">творчества.</text:p>
      <text:p text:style-name="P28">Сбор осенних листьев</text:p>
      <text:p text:style-name="P28">и создание коллективной работы — плаката</text:p>
      <text:p text:style-name="P28">с самыми красивыми</text:p>
      <text:p text:style-name="P28">из собранных листьев.</text:p>
      <text:p text:style-name="P33"><text:soft-page-break/>Я в мире</text:p>
      <text:p text:style-name="P33">человек</text:p>
      <text:p text:style-name="P28">(1-я–2-я недели</text:p>
      <text:p text:style-name="P28">октября)</text:p>
      <text:p text:style-name="P18"/>
      <text:p text:style-name="P18"/>
      <text:p text:style-name="P28">Формировать представления о себе как о человеке; об основных частях тела человека, их назначении. Закреплять знание своего имени, имен членов семьи. Формировать навык называть</text:p>
      <text:p text:style-name="P28">воспитателя по имени и отчеству. Формировать</text:p>
      <text:p text:style-name="P28">первичное понимание того, что такое хорошо и что</text:p>
      <text:p text:style-name="P28">такое плохо; начальные представления о здоровом образе жизни.</text:p>
      <text:p text:style-name="P28">Совместное с родителями чаепитие.</text:p>
      <text:p text:style-name="P28">Создание коллективного плаката с фотографиями детей.</text:p>
      <text:p text:style-name="P28">Игра «Кто у нас</text:p>
      <text:p text:style-name="P28">хороший?</text:p>
      <text:p text:style-name="P33">Мой дом</text:p>
      <text:p text:style-name="P28">(3-я неделя</text:p>
      <text:p text:style-name="P28">октября —</text:p>
      <text:p text:style-name="P28">2-я неделя</text:p>
      <text:p text:style-name="P28">ноября)</text:p>
      <text:p text:style-name="P18"/>
      <text:p text:style-name="P28">Знакомить детей с родным городом (поселком):</text:p>
      <text:p text:style-name="P28">его названием, объектами (улица, дом, магазин,</text:p>
      <text:p text:style-name="P28">поликлиника); с транспортом, «городскими» профессиями (врач, продавец, милиционер).</text:p>
      <text:p text:style-name="P18"/>
      <text:p text:style-name="P28">Тематическое развлечение «Мои любимые</text:p>
      <text:p text:style-name="P28">игрушки».</text:p>
      <text:p text:style-name="P28">Выставка детского</text:p>
      <text:p text:style-name="P28">творчества.</text:p>
      <text:p text:style-name="P33">Новогодний</text:p>
      <text:p text:style-name="P33">праздник</text:p>
      <text:p text:style-name="P28">(3-я неделя</text:p>
      <text:p text:style-name="P28">ноября —</text:p>
      <text:p text:style-name="P28">4-я неделя</text:p>
      <text:p text:style-name="P28"><text:soft-page-break/>декабря)</text:p>
      <text:p text:style-name="P18"/>
      <text:p text:style-name="P28">Организовывать все виды детской деятельности</text:p>
      <text:p text:style-name="P28">(игровой, коммуникативной, трудовой, познавательно-исследовательской, продуктивной, музыкально-художественной, чтения) вокруг темы Нового года и новогоднего праздника.</text:p>
      <text:p text:style-name="P18"/>
      <text:p text:style-name="P18"/>
      <text:p text:style-name="P28">Новогодний утренник</text:p>
      <text:p text:style-name="P33">Зима</text:p>
      <text:p text:style-name="P28">(1-я–4-я недели</text:p>
      <text:p text:style-name="P28">января)</text:p>
      <text:p text:style-name="P18"/>
      <text:p text:style-name="P28">Формировать элементарные представления о зиме</text:p>
      <text:p text:style-name="P28">(сезонные изменения в природе, одежде людей, на</text:p>
      <text:p text:style-name="P28">участке детского сада). Расширять знания о домашних животных и птицах. Знакомить с некоторыми особенностями поведения лесных зверей и</text:p>
      <text:p text:style-name="P28">птиц зимой.</text:p>
      <text:p text:style-name="P18"/>
      <text:p text:style-name="P28">Праздник «Зима».</text:p>
      <text:p text:style-name="P28">Выставка детского</text:p>
      <text:p text:style-name="P28">Творчества.</text:p>
      <text:p text:style-name="P33">Мамин день</text:p>
      <text:p text:style-name="P28">(1-я неделя фев-</text:p>
      <text:p text:style-name="P28">раля —</text:p>
      <text:p text:style-name="P28">1-я неделя мар-</text:p>
      <text:p text:style-name="P28">та)</text:p>
      <text:p text:style-name="P18"/>
      <text:p text:style-name="P28">Организовывать все виды детской деятельности</text:p>
      <text:p text:style-name="P28">(игровой, коммуникативной, трудовой, познавательно-исследовательской, продуктивной, музыкально-художественной, чтения) вокруг темы семьи, любви к маме, бабушке.</text:p>
      <text:p text:style-name="P18"/>
      <text:p text:style-name="P28">Мамин праздник.</text:p>
      <text:p text:style-name="P33">Народная</text:p>
      <text:p text:style-name="P33">игрушка</text:p>
      <text:p text:style-name="P28">(2-я–4-я недели</text:p>
      <text:p text:style-name="P28"><text:soft-page-break/>марта)</text:p>
      <text:p text:style-name="P18"/>
      <text:p text:style-name="P28">Знакомить с народным творчеством на примере</text:p>
      <text:p text:style-name="P28">народных игрушек.</text:p>
      <text:p text:style-name="P28">Знакомить с устным народным творчеством (песенки, потешки и др.).</text:p>
      <text:p text:style-name="P28">Использовать фольклор при организации всех видов детской деятельности.</text:p>
      <text:p text:style-name="P18"/>
      <text:p text:style-name="P28">Игры-забавы.</text:p>
      <text:p text:style-name="P28">Праздник народной игрушки</text:p>
      <text:p text:style-name="P33">Весна</text:p>
      <text:p text:style-name="P28">(1-я–4-я недели</text:p>
      <text:p text:style-name="P28">апреля)</text:p>
      <text:p text:style-name="P18"/>
      <text:p text:style-name="P28">Формировать элементарные представления о вес-</text:p>
      <text:p text:style-name="P28">не (сезонные изменения в природе, одежде людей,</text:p>
      <text:p text:style-name="P28">на участке детского сада).</text:p>
      <text:p text:style-name="P28">Расширять знания о домашних животных и птицах.</text:p>
      <text:p text:style-name="P28">Знакомить с некоторыми особенностями поведения лесных зверей и птиц весной.</text:p>
      <text:p text:style-name="P18"/>
      <text:p text:style-name="P28">Праздник «Весна».</text:p>
      <text:p text:style-name="P28">Выставка детского творчества</text:p>
      <text:p text:style-name="P33">Лето</text:p>
      <text:p text:style-name="P28">(1-я–4-я недели</text:p>
      <text:p text:style-name="P28">мая)</text:p>
      <text:p text:style-name="P18"/>
      <text:p text:style-name="P28">Формировать элементарные представления о лете</text:p>
      <text:p text:style-name="P28">(сезонные изменения в природе, одежде людей, на</text:p>
      <text:p text:style-name="P28">участке детского сада).</text:p>
      <text:p text:style-name="P28">Расширять знания о домашних животных и птицах,</text:p>
      <text:p text:style-name="P28">об овощах, фруктах, ягодах.</text:p>
      <text:p text:style-name="P28">Знакомить с некоторыми особенностями поведения лесных зверей и птиц летом.</text:p>
      <text:p text:style-name="P28">Познакомить с некоторыми животными жарких стран.</text:p>
      <text:p text:style-name="P18"/>
      <text:p text:style-name="P28">Праздник «Лето».</text:p>
      <text:p text:style-name="P28"><text:soft-page-break/>В летний период детский сад работает в каникулярном режиме</text:p>
      <text:p text:style-name="P28">(1-я неделя июня — 3-я неделя августа).</text:p>
      <text:p text:style-name="P13"/>
      <text:p text:style-name="P13"/>
      <text:p text:style-name="P24">ПСИХОЛОГО-ПЕДАГОГИЧЕСКИЕ УСЛОВИЯ РЕАЛИЗАЦИИ ПРОГРАММЫ</text:p>
      <text:p text:style-name="P19"/>
      <text:p text:style-name="P19"/>
      <text:p text:style-name="P30">ОСОБЕННОСТИ ОБЩЕЙ ОРГАНИЗАЦИИ ОБРАЗОВАТЕЛЬНОГО ПРОСТРАНСТВА</text:p>
      <text:p text:style-name="P19"/>
      <text:p text:style-name="P29">Важнейшим условием реализации программы «От рождения до школы» является создание развивающей и эмоционально комфортной для ребенка образовательной среды. Пребывание в детском саду должно доставлять ребенку радость, а образовательные ситуации должны быть увлекательными.</text:p>
      <text:p text:style-name="P29">Важнейшие образовательные ориентиры:</text:p>
      <text:list xml:id="list2115632160179533740" text:style-name="L8">
        <text:list-item>
          <text:p text:style-name="P44">обеспечение эмоционального благополучия детей;</text:p>
        </text:list-item>
        <text:list-item>
          <text:p text:style-name="P44">создание условий для формирования доброжелательного и внимательного отношения детей к другим людям;</text:p>
        </text:list-item>
        <text:list-item>
          <text:p text:style-name="P44">развитие детской самостоятельности (инициативности, автономии и ответственности);</text:p>
        </text:list-item>
        <text:list-item>
          <text:p text:style-name="P44">развитие детских способностей, формирующихся в разных видах деятельности.</text:p>
        </text:list-item>
      </text:list>
      <text:p text:style-name="P35"/>
      <text:p text:style-name="P29">Для реализации этих целей педагог должен:</text:p>
      <text:list xml:id="list7808909999308052481" text:style-name="L9">
        <text:list-item>
          <text:p text:style-name="P45">проявлять уважение к личности ребенка и развивать демократический стиль взаимодействия с ним и с другими педагогами;</text:p>
        </text:list-item>
        <text:list-item>
          <text:p text:style-name="P45">создавать условия для принятия ребенком ответственности и проявления эмпатии к другим людям;</text:p>
        </text:list-item>
        <text:list-item>
          <text:p text:style-name="P45">обсуждать совместно с детьми возникающие конфликты, помогать решать их, вырабатывать общие правила, учить проявлять уважение друг к другу;</text:p>
        </text:list-item>
        <text:list-item>
          <text:p text:style-name="P45">обсуждать с детьми важные жизненные вопросы, стимулировать проявление позиции ребенка;</text:p>
        </text:list-item>
        <text:list-item>
          <text:p text:style-name="P45">обращать внимание детей на тот факт, что люди различаются по своим убеждениям и ценностям, обсуждать, как это влияет на их поведение;</text:p>
        </text:list-item>
        <text:list-item>
          <text:p text:style-name="P45">обсуждать с родителями (законными представителями) целевые ориентиры, на достижение которых направлена деятельность педагогов</text:p>
        </text:list-item>
      </text:list>
      <text:p text:style-name="P29">ДОО, и включать членов семьи в совместное взаимодействие по достижению этих целей.</text:p>
      <text:p text:style-name="P29">Система дошкольного образования нацелена на то, чтобы у ребенка развивались игра и познавательная активность.</text:p>
      <text:p text:style-name="P29">Изучаемые детьми темы выступают как материал для достижения целей образовательной работы — развития способностей и инициативы</text:p>
      <text:p text:style-name="P29"><text:soft-page-break/>ребенка, овладения доступными для дошкольного возраста культурными средствами (наглядными моделями и символами). Благодаря этому образовательная программа становится залогом подготовки детей к жизни в современном обществе, требующем умения учиться всю жизнь и при этом разумно и творчески относиться к действительности.</text:p>
      <text:p text:style-name="P29">Все ситуации повседневной жизни, в которых оказывается ребенок в детском саду, имеют образовательное значение: на прогулке и во время режимных моментов ребенок выстраивает отношение к себе и другим, учится быть инициативным и принимать решения, использовать свое мышление и воображение.</text:p>
      <text:p text:style-name="P19"/>
      <text:p text:style-name="P24">ВЗАИМОДЕЙСТВИЕ ДЕТСКОГО САДА С СЕМЬЕЙ</text:p>
      <text:p text:style-name="P19"/>
      <text:p text:style-name="P29">Важнейшим условием обеспечения целостного развития личности ребенка является развитие конструктивного взаимодействия с семьей.</text:p>
      <text:p text:style-name="P29">Ведущая цель — создание необходимы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o - педагогических ситуаций, связанных с воспитанием ребенка); обеспечение права родителей на уважение и понимание, на участие в жизни детского сада.</text:p>
      <text:p text:style-name="P29">Родителям и воспитателям необходимо преодолеть субординацию, монологизм в отношениях друг с другом, отказаться от привычки критиковать друг друга, научиться видеть друг в друге не средство решения своих проблем, а полноправных партнеров, сотрудников.</text:p>
      <text:p text:style-name="P31">Основные задачи взаимодействия педагогов с семьей:</text:p>
      <text:p text:style-name="P35">• <text:span text:style-name="T1">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text:span></text:p>
      <text:p text:style-name="P35">• <text:span text:style-name="T1">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text:span></text:p>
      <text:p text:style-name="P35">• <text:span text:style-name="T1">информирование друг друга об актуальных задачах воспитания и обучения детей и о возможностях детского сада и семьи в решении данных задач;</text:span></text:p>
      <text:p text:style-name="P35">• <text:span text:style-name="T1">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span></text:p>
      <text:p text:style-name="P35">• <text:span text:style-name="T1">привлечение семей воспитанников к участию в совместных с педагогами мероприятиях, организуемых в районе (городе, области);</text:span></text:p>
      <text:p text:style-name="P35">• <text:span text:style-name="T1">поощрение родителей за внимательное отношение к разнообразным стремлениям и потребностям ребенка, создание необходимых условий для их удовлетворения в семье.</text:span></text:p>
      <text:p text:style-name="P35"/>
      <text:p text:style-name="P35"/>
      <text:p text:style-name="P35"/>
      <text:p text:style-name="P35"/>
      <text:p text:style-name="P35"/>
      <text:p text:style-name="P30"><text:soft-page-break/>ПЛАН РАБОТЫ С РОДИТЕЛЯМИ <text:s/>МЛАДШАЯ ГРУППА <text:s/>2017г.-2018г.</text:p>
      <text:p text:style-name="P18"/>
      <text:p text:style-name="P32">Месяц</text:p>
      <text:p text:style-name="P32">Мероприятия</text:p>
      <text:p text:style-name="P32">Ответственный</text:p>
      <text:p text:style-name="P30">Сентябрь-октябрь</text:p>
      <text:p text:style-name="P30">Анкетирование родителей «Готов ли ваш ребенок к поступлению в Детский сад»; «Анкета-знакомство, социальный паспорт».</text:p>
      <text:p text:style-name="P28">Консультация «Адаптация ребенка в детском саду»</text:p>
      <text:p text:style-name="P28">Родительское собрание «Адаптация ребенка в Детском саду» (с результатами по адаптации детей в группе)</text:p>
      <text:p text:style-name="P30">воспитатели</text:p>
      <text:p text:style-name="P30">Ноябрь</text:p>
      <text:p text:style-name="P28">Папка – раскладка «Про мальчиков и девочек»</text:p>
      <text:p text:style-name="P28">Консультация «Правила безопасного перехода дороги с ребенком в коляске и на санках»</text:p>
      <text:p text:style-name="P28">Фотовыставка «Моя жизнь в детском саду»</text:p>
      <text:p text:style-name="P30">воспитатели</text:p>
      <text:p text:style-name="P30">Декабрь</text:p>
      <text:p text:style-name="P28">Консультация «Выбираем малышу подарки»</text:p>
      <text:p text:style-name="P30">воспитатели</text:p>
      <text:p text:style-name="P30">Январь</text:p>
      <text:p text:style-name="P28">Консультация «Самообслуживание у детей раннего возраста»</text:p>
      <text:p text:style-name="P28">Родительское собрание «Самообслуживание у детей в раннем возрасте»</text:p>
      <text:p text:style-name="P30">воспитатели</text:p>
      <text:p text:style-name="P30">Февраль</text:p>
      <text:p text:style-name="P28">Буклет «Вредные привычки у ребенка»</text:p>
      <text:p text:style-name="P28">Папка – раскладка «Профилактика ДТП с участием детей»</text:p>
      <text:p text:style-name="P18"><text:span text:style-name="T4">Выставка </text:span><text:span text:style-name="T1">«Мой папа лучше всех!»</text:span></text:p>
      <text:p text:style-name="P30">воспитатели</text:p>
      <text:p text:style-name="P30">Март</text:p>
      <text:p text:style-name="P28">Консультация «Развитие речи у детей в раннем возрасте»</text:p>
      <text:p text:style-name="P28">Родительская гостиная «Игра – не забава»</text:p>
      <text:p text:style-name="P18"><text:span text:style-name="T4">Выставка </text:span><text:span text:style-name="T1">«Мама-первое слово…»</text:span></text:p>
      <text:p text:style-name="P30">воспитатели</text:p>
      <text:p text:style-name="P30">Апрель</text:p>
      <text:p text:style-name="P28"><text:soft-page-break/>Папка – раскладка «Здоровое питание для детей»</text:p>
      <text:p text:style-name="P30">воспитатели</text:p>
      <text:p text:style-name="P30">Май</text:p>
      <text:p text:style-name="P28">Консультация «Куда поехать с ребенком отдыхать»</text:p>
      <text:p text:style-name="P28">Буклет «Аптечка в дорогу»</text:p>
      <text:p text:style-name="P18"><text:span text:style-name="T1">Родительское собрание </text:span><text:span text:style-name="T4">«Безопасность детей в летний период» (летне-оздоровительная компания)</text:span></text:p>
      <text:p text:style-name="P20">Выставка «Лето, ах лето…»</text:p>
      <text:p text:style-name="P30">воспитатели</text:p>
      <text:p text:style-name="P19"/>
      <text:p text:style-name="P18"/>
      <text:p text:style-name="P18"/>
      <text:p text:style-name="P18"/>
      <text:p text:style-name="P18"/>
      <text:p text:style-name="P18"/>
      <text:p text:style-name="P19"/>
      <text:p text:style-name="P12">ОРГАНИЗАЦИОННЫЙ РАЗДЕЛ</text:p>
      <text:p text:style-name="P12">**********************************************</text:p>
      <text:p text:style-name="P13"/>
      <text:p text:style-name="P5">Распорядок дня <text:s/>дошкольного образовательного учреждения в <text:s/>младшей группе</text:p>
      <text:p text:style-name="P13"/>
      <text:p text:style-name="P13"/>
      <text:p text:style-name="P10">Режим работы ДОУ составляет 5-дневную рабочую неделю, длительность определяется в нём 10,5- часовым пребыванием с 7.30 до 18.00 часов.</text:p>
      <text:p text:style-name="P10">Цикличность процессов жизнедеятельности обуславливают необходимость выполнение режима, представляющего собой рациональный порядок дня, оптимальное взаимодействие и определённую последовательность периодов подъёма и снижения активности, бодрствования и сна. Режим дня в детском саду организуется с учётом физической и умственной работоспособности, а также эмоциональной реактивности в первой и во второй половине дня.</text:p>
      <text:p text:style-name="P6">При составлении и организации режима дня учитываются повторяющиеся компоненты:</text:p>
      <text:list xml:id="list2289156298186638050" text:style-name="L10">
        <text:list-item>
          <text:p text:style-name="P40">время приёма пищи;</text:p>
        </text:list-item>
        <text:list-item>
          <text:p text:style-name="P40">укладывание на дневной сон;</text:p>
        </text:list-item>
        <text:list-item>
          <text:p text:style-name="P40">общая длительность пребывания ребёнка на открытом воздухе и в помещении при выполнении физических упражнений.</text:p>
        </text:list-item>
      </text:list>
      <text:p text:style-name="P10">Режим дня соответствует возрастным особенностям детей первой младшей группы  и <text:soft-page-break/>способствует их гармоничному развитию. Максимальная продолжительность непрерывного бодрствования детей 2-3 лет составляет 5,5 - 6 часов.</text:p>
      <text:p text:style-name="P13"/>
      <text:p text:style-name="P7">Режим дня в холодный период года.</text:p>
      <text:p text:style-name="P1"/>
      <text:p text:style-name="P32">Режимные моменты</text:p>
      <text:p text:style-name="P32">Ранний возраст 2-3 года</text:p>
      <text:p text:style-name="P29">Приём, осмотр, игры</text:p>
      <text:p text:style-name="P30">7.30-8.05</text:p>
      <text:p text:style-name="P29">Утренняя гимнастика</text:p>
      <text:p text:style-name="P30">8.05-8.10</text:p>
      <text:p text:style-name="P29">Подготовка к завтраку, завтрак, игры</text:p>
      <text:p text:style-name="P30">8.10-8.45</text:p>
      <text:p text:style-name="P29">Подготовка к занятиям</text:p>
      <text:p text:style-name="P30">8.45-9.00</text:p>
      <text:p text:style-name="P29">Организованная образовательная деятельность (по подгруппам)</text:p>
      <text:p text:style-name="P30">9.00-9.10</text:p>
      <text:p text:style-name="P30">9.20-9.30</text:p>
      <text:p text:style-name="P29">Подготовка к прогулке, прогулка (игры, наблюдения, труд, самостоятельная деятельность)</text:p>
      <text:p text:style-name="P30">9.40-11.00</text:p>
      <text:p text:style-name="P29">Возвращение с прогулки, игры</text:p>
      <text:p text:style-name="P30">11.00- 11.15</text:p>
      <text:p text:style-name="P29">Подготовка к обеду, обед</text:p>
      <text:p text:style-name="P30">11.15-11.45</text:p>
      <text:p text:style-name="P29">Подготовка ко сну</text:p>
      <text:p text:style-name="P29">Дневной сон</text:p>
      <text:p text:style-name="P30">11.45-12.00</text:p>
      <text:p text:style-name="P30">12.00-15.00</text:p>
      <text:p text:style-name="P29">Постепенный подъём, оздоровительная гимнастика, самостоятельная деятельность)</text:p>
      <text:p text:style-name="P30">15.00-15.25</text:p>
      <text:p text:style-name="P29">Подготовка к полднику, полдник</text:p>
      <text:p text:style-name="P30">15.25-15.35</text:p>
      <text:p text:style-name="P29">Чтение художественной литературы</text:p>
      <text:p text:style-name="P30">15.35-15.45</text:p>
      <text:p text:style-name="P29"><text:soft-page-break/>Организованная образовательная деятельность (по подгруппам)</text:p>
      <text:p text:style-name="P30">15.45-15.55</text:p>
      <text:p text:style-name="P30">16.00-16.10</text:p>
      <text:p text:style-name="P29">Подготовка к прогулке, прогулка (игры, труд, индивидуальная работа, самостоятельная деятельность)</text:p>
      <text:p text:style-name="P30">16.10-16.50</text:p>
      <text:p text:style-name="P29">Возвращение с прогулки</text:p>
      <text:p text:style-name="P30">16.50-17.00</text:p>
      <text:p text:style-name="P29"/>
      <text:p text:style-name="P29">Игры, уход детей домой</text:p>
      <text:p text:style-name="P30">17.00-18.00</text:p>
      <text:p text:style-name="P19"/>
      <text:p text:style-name="P7">Режим дня в тёплый период года.</text:p>
      <text:p text:style-name="P13"/>
      <text:p text:style-name="P32">Режимные <text:s/>моменты</text:p>
      <text:p text:style-name="P32">Ранний возраст 2-3 года</text:p>
      <text:p text:style-name="P29"><text:s/>Приём, осмотр, игры</text:p>
      <text:p text:style-name="P30">7.30-8.05</text:p>
      <text:p text:style-name="P29">Утренняя гимнастика</text:p>
      <text:p text:style-name="P30">8.05-8.10</text:p>
      <text:p text:style-name="P29">Подготовка к завтраку, завтрак, игры</text:p>
      <text:p text:style-name="P30">8.10-8.40</text:p>
      <text:p text:style-name="P29">Подготовка к занятию и выход на прогулку</text:p>
      <text:p text:style-name="P30">8.40-9.00</text:p>
      <text:p text:style-name="P29">Занятие на прогулке</text:p>
      <text:p text:style-name="P29">Игры</text:p>
      <text:p text:style-name="P35"/>
      <text:p text:style-name="P30">9.00-9.10</text:p>
      <text:p text:style-name="P30">9.10-9.30</text:p>
      <text:p text:style-name="P29">Игры, наблюдения, воздушные, солнечные ванны, труд, самостоятельная деятельность</text:p>
      <text:p text:style-name="P30">9.40-11.00</text:p>
      <text:p text:style-name="P29">Возвращение с прогулки, водные процедуры</text:p>
      <text:p text:style-name="P30">11.00-11.20</text:p>
      <text:p text:style-name="P29">Подготовка к обеду, обед</text:p>
      <text:p text:style-name="P30"><text:soft-page-break/>11.20-11.50</text:p>
      <text:p text:style-name="P29">Подготовка ко сну</text:p>
      <text:p text:style-name="P29">Дневной сон</text:p>
      <text:p text:style-name="P30">11.50-12.00</text:p>
      <text:p text:style-name="P30">12.00-15.00</text:p>
      <text:p text:style-name="P29">Постепенный подъём, оздоровительная гимнастика, самостоятельная деятельность</text:p>
      <text:p text:style-name="P30">15.10-15.30</text:p>
      <text:p text:style-name="P29">Подготовка к полднику, полдник</text:p>
      <text:p text:style-name="P29">Чтение художественной литературы</text:p>
      <text:p text:style-name="P30">15.30-15.45</text:p>
      <text:p text:style-name="P30">15.45-16.00</text:p>
      <text:p text:style-name="P29">Игры, подготовка к прогулке, выход на прогулку, самостоятельная деятельность</text:p>
      <text:p text:style-name="P29">Возвращение с прогулки</text:p>
      <text:p text:style-name="P30">16.00-16.50</text:p>
      <text:p text:style-name="P30">16.50-17.00</text:p>
      <text:p text:style-name="P29">Игры, наблюдения на участке, уход детей домой</text:p>
      <text:p text:style-name="P30">17.00-18.00</text:p>
      <text:p text:style-name="P35"/>
      <text:p text:style-name="P19"/>
      <text:p text:style-name="P1"/>
      <text:p text:style-name="P1"/>
      <text:p text:style-name="P30">Сетка-расписание</text:p>
      <text:p text:style-name="P30">организованной образовательной деятельности по пятидневной неделе</text:p>
      <text:p text:style-name="P30"><text:s/>младшая группа » 2017 – 2018 учебный год</text:p>
      <text:p text:style-name="P1"/>
      <text:p text:style-name="P32">Неделя</text:p>
      <text:p text:style-name="P32">Понедельник</text:p>
      <text:p text:style-name="P32">Вторник</text:p>
      <text:p text:style-name="P32">Среда</text:p>
      <text:p text:style-name="P32">Четверг</text:p>
      <text:p text:style-name="P32">Пятница</text:p>
      <text:p text:style-name="P29">1.Познание (ФЦКМ)</text:p>
      <text:p text:style-name="P10">1. Развитие речи</text:p>
      <text:p text:style-name="P10">2. Лепка</text:p>
      <text:p text:style-name="P10"><text:soft-page-break/>(2 пол.дня)</text:p>
      <text:p text:style-name="P35"/>
      <text:p text:style-name="P10">1. Рисование</text:p>
      <text:p text:style-name="P10">2.Физическая культура</text:p>
      <text:p text:style-name="P10">(2 пол.дня)</text:p>
      <text:p text:style-name="P35"/>
      <text:p text:style-name="P29">1.Развитие речи</text:p>
      <text:p text:style-name="P6">1 Конструирование</text:p>
      <text:p text:style-name="P6">2. Физическая культура</text:p>
      <text:p text:style-name="P6">(2 пол.дня)</text:p>
      <text:p text:style-name="P35"/>
      <text:p text:style-name="P1"/>
      <text:p text:style-name="P1"/>
      <text:p text:style-name="P13"/>
      <text:p text:style-name="P8">Режим занятий обучающихся на теплый период года.</text:p>
      <text:p text:style-name="P1"/>
      <text:p text:style-name="P6">Понедельник: 1. Музыка  (9.00-9.10)</text:p>
      <text:p text:style-name="P1"/>
      <text:p text:style-name="P6">Вторник: 1. Физическая культура (9.00-9.10)</text:p>
      <text:p text:style-name="P1"/>
      <text:p text:style-name="P6">Среда:1. Физическая культура (9.00-9.10)</text:p>
      <text:p text:style-name="P1"/>
      <text:p text:style-name="P6">Четверг:1. Музыка (9.00-9.10)</text:p>
      <text:p text:style-name="P1"/>
      <text:p text:style-name="P6">Пятница:1. Физическая культура (9.00-9.10)</text:p>
      <text:p text:style-name="P1"/>
      <text:p text:style-name="P1"/>
      <text:p text:style-name="P1"/>
      <text:p text:style-name="P1"/>
      <text:p text:style-name="P23"/>
      <text:p text:style-name="P23"/>
      <text:p text:style-name="P23">Проектирование воспитательно-образовательного процесса</text:p>
      <text:p text:style-name="P19"/>
      <text:p text:style-name="P29">Воспитательно-образовательный процесс строится с учетом контингента воспитанников, их <text:soft-page-break/>индивидуальных и возрастных особенностей, социального заказа родителей.</text:p>
      <text:p text:style-name="P29">При организации воспитательно-образовательного процесса обеспечивается единство воспитательных, развивающих и обучающих целей и задач, при этом решаются поставленные цели и задачи, избегая перегрузки детей, на необходимом и достаточном</text:p>
      <text:p text:style-name="P29">материале, максимально приближаясь к разумному «минимуму».</text:p>
      <text:p text:style-name="P29">Построение образовательного процесса на комплексно-тематическом принципе с учетом интеграции образовательных областей дает возможность достичь этой цели. Построение всего образовательного процесса вокруг одной центральной темы дает большие возможности для развития детей. Темы помогают организовать информацию оптимальным способом</text:p>
      <text:p text:style-name="P29">Введение похожих тем обеспечивает достижение единства образовательных целей и преемственности в детском развитии на протяжении всего дошкольного возраста, органичное развитие детей в соответствии с их индивидуальными возможностями.</text:p>
      <text:p text:style-name="P29">Тематический принцип построения образовательного процесса позволяет органично вводить региональные и культурные компоненты, учитывать специфику дошкольного учреждения.</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2">Планирование образовательной деятельности</text:p>
      <text:p text:style-name="P32">при работе по пятидневной неделе</text:p>
      <text:p text:style-name="P19"/>
      <text:p text:style-name="P19"/>
      <text:p text:style-name="P32">Организованная образовательная деятельность</text:p>
      <text:p text:style-name="P32">Базовый вид деятельности</text:p>
      <text:p text:style-name="P32">Периодичность</text:p>
      <text:p text:style-name="P28">Физическая культура в помещении</text:p>
      <text:p text:style-name="P30">2 раза в неделю</text:p>
      <text:p text:style-name="P28">Физическая культура на прогулке</text:p>
      <text:p text:style-name="P30"><text:soft-page-break/>1 раз в неделю</text:p>
      <text:p text:style-name="P28">Познавательное развитие</text:p>
      <text:p text:style-name="P30">1 раз в неделю</text:p>
      <text:p text:style-name="P28">Развитие речи</text:p>
      <text:p text:style-name="P30">2 раза в неделю</text:p>
      <text:p text:style-name="P28">Рисование</text:p>
      <text:p text:style-name="P30">1 раз в неделю</text:p>
      <text:p text:style-name="P28">Лепка</text:p>
      <text:p text:style-name="P30">1 раз в неделю</text:p>
      <text:p text:style-name="P28">Музыка</text:p>
      <text:p text:style-name="P30">2 раза в неделю</text:p>
      <text:p text:style-name="P28">ИТОГО</text:p>
      <text:p text:style-name="P30">10 занятий в неделю</text:p>
      <text:p text:style-name="P32">Образовательная деятельность в ходе режимных моментов</text:p>
      <text:p text:style-name="P28">Утренняя гимнастика;</text:p>
      <text:p text:style-name="P28">комплексы закаливающих процедур;</text:p>
      <text:p text:style-name="P28">гигиенические процедуры;</text:p>
      <text:p text:style-name="P28">ситуативные беседы при проведении режимных моментов;</text:p>
      <text:p text:style-name="P28">чтение художественной литературы; дежурства;</text:p>
      <text:p text:style-name="P28">прогулки</text:p>
      <text:p text:style-name="P30">Ежедневно</text:p>
      <text:p text:style-name="P32">Самостоятельная деятельность детей</text:p>
      <text:p text:style-name="P28">Игра;</text:p>
      <text:p text:style-name="P28">самостоятельная деятельность детей в центрах (уголках) развития</text:p>
      <text:p text:style-name="P30">Ежедневно</text:p>
      <text:p text:style-name="P18"/>
      <text:p text:style-name="P19"/>
      <text:p text:style-name="P24">КУЛЬТУРНО-ДОСУГОВАЯ ДЕЯТЕЛЬНОСТЬ</text:p>
      <text:p text:style-name="P19"/>
      <text:p text:style-name="P19"/>
      <text:p text:style-name="P29">В соответствии с требованиями ФГОС ДО, в программу включен раздел «Культурно-досуговая деятельность», посвященный особенностям традиционных событий, праздников и мероприятий. Развитие культурно-досуговой деятельности дошкольников по интересам позволяет обеспечить каждому ребенку отдых (пассивный и активный), эмоциональное благополучие способствует формированию умения занимать себя.</text:p>
      <text:p text:style-name="P29"><text:soft-page-break/>В разделе обозначены задачи и перечни возможных событий, праздников, мероприятий для данной возрастной группы.</text:p>
      <text:p text:style-name="P29">Примерный перечень событий, праздников и мероприятий приводится в Приложении.</text:p>
      <text:p text:style-name="P31">Задачи:</text:p>
      <text:p text:style-name="P29">Содействовать созданию эмоционально-положительного климата в группе и детском саду, обеспечивать детям чувство комфорта и защищенности.</text:p>
      <text:p text:style-name="P29">Привлекать детей к посильному участию в играх, забавах, развлечениях и праздниках.</text:p>
      <text:p text:style-name="P29">Развивать умение следить за действиями заводных игрушек, сказочных героев, адекватно реагировать на них.</text:p>
      <text:p text:style-name="P29">Способствовать формированию навыка перевоплощения в образы сказочных героев.</text:p>
      <text:p text:style-name="P29">Отмечать праздники в соответствии с возрастными возможностями и интересами детей.</text:p>
      <text:p text:style-name="P19"/>
      <text:p text:style-name="P23">Примерный перечень событий, праздников, мероприятий</text:p>
      <text:p text:style-name="P35"><text:span text:style-name="T2">Праздники.</text:span><text:span text:style-name="T1">Новый год, «Осень», «Весна», «Лето», «Мамин праздник».</text:span></text:p>
      <text:p text:style-name="P35"><text:span text:style-name="T2">Тематические праздники и развлечения.</text:span><text:span text:style-name="T1">«Осень», «Солнышко-ведрышко», «Мишкин день рождения», «Мои любимые игрушки», «Зайчата в лесу», «Игры-забавы», «Зимняя сказка», «Музыкальные игрушки».</text:span></text:p>
      <text:p text:style-name="P35"><text:span text:style-name="T2">Театрализованные представления.</text:span><text:span text:style-name="T1">Кукольный театр: «Козлик Бубенчик и его друзья», Т. Караманенко; инсценирование рус. нар. сказок: «Веселые зайчата», Л. Феоктистова; «Ладушки в гостях у бабушки», «На бабушкином дворе», Л. Исаева.</text:span></text:p>
      <text:p text:style-name="P35"><text:span text:style-name="T2">Рассказы с музыкальными иллюстрациями.</text:span><text:span text:style-name="T1">«Птички», муз. Г. Фрида; «Праздничная прогулка», муз. Ан. Александрова.</text:span></text:p>
      <text:p text:style-name="P35"><text:span text:style-name="T2">Игры с пением.</text:span><text:span text:style-name="T1">«Игра с мишкой», муз. Г. Финаровского; «Кошка», муз.А. Александрова, сл. Н. Френкель; «Кто у нас хороший?», рус. нар. песня.</text:span></text:p>
      <text:p text:style-name="P35"><text:span text:style-name="T2">Инсценирование песен. </text:span><text:span text:style-name="T1">«Кошка и котенок», муз. М. Красева, сл. О. Высотской; «Неваляшки», муз. З. Левиной; «Посреди двора ледяная гора», муз. Е. Соковниной; «Веселый поезд», муз. Э. Компанейца.</text:span></text:p>
      <text:p text:style-name="P35"><text:span text:style-name="T2">Спортивные развлечения.</text:span><text:span text:style-name="T1">«Мы смелые и умелые».</text:span></text:p>
      <text:p text:style-name="P35"><text:span text:style-name="T2">Забавы.</text:span><text:span text:style-name="T1">«Из-за леса, из-за гор», Т. Казакова; «Лягушка», рус. нар. песня, обр. Ю. Слонова; «Котик и козлик», муз. Ц. Кюи.</text:span></text:p>
      <text:p text:style-name="P18"/>
      <text:p text:style-name="P18"/>
      <text:p text:style-name="P24"/>
      <text:p text:style-name="P24"/>
      <text:p text:style-name="P24"/>
      <text:p text:style-name="P24"/>
      <text:p text:style-name="P24"/>
      <text:p text:style-name="P24"/>
      <text:p text:style-name="P24"><text:soft-page-break/>РАЗВИТИЕ</text:p>
      <text:p text:style-name="P5">ИГРОВОЙ ДЕЯТЕЛЬНОСТИ</text:p>
      <text:p text:style-name="P13"/>
      <text:p text:style-name="P29">Создание условий для развития игровой деятельности детей. Формирование игровых умений, развитых культурных форм игры. Развитие у детей интереса к различным видам игр. 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p>
      <text:p text:style-name="P29">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ситуации.</text:p>
      <text:p text:style-name="P35"/>
      <text:p text:style-name="P25">Содержание психолого-педагогической работы</text:p>
      <text:p text:style-name="P19"/>
      <text:p text:style-name="P35"><text:span text:style-name="T2">Сюжетно-ролевые игры. </text:span><text:span text:style-name="T1">Учить детей проявлять интерес к игровым действиям сверстников; помогать играть рядом, не мешать друг другу.</text:span></text:p>
      <text:p text:style-name="P29">Учить выполнять несколько действий с одним предметом и переносить знакомые действия с одного объекта на другой; выполнять с помощью взрослого несколько игровых действий, объединенных сюжетной канвой. Содействовать желанию детей самостоятельно подбирать игрушки и атрибуты для игры, использовать предметы-заместители.</text:p>
      <text:p text:style-name="P29">Подводить детей к пониманию роли в игре. Формировать начальные навыки ролевого поведения; учить связывать сюжетные действия с ролью.</text:p>
      <text:p text:style-name="P29">Развивать предпосылки творчества.</text:p>
      <text:p text:style-name="P35"><text:span text:style-name="T2">Подвижные игры. </text:span><text:span text:style-name="T1">Развивать у детей желание играть вместе с воспитателем в подвижные игры с простым содержанием. Приучать к совместным играм небольшими группами. Поддерживать игры, в которых совершенствуются движения (ходьба, бег, бросание, катание).</text:span></text:p>
      <text:p text:style-name="P35"><text:span text:style-name="T2">Театрализованные игры. </text:span><text:span text:style-name="T1">Пробуждать интерес к театрализованной игре путем первого опыта общения с персонажем (кукла Катя показывает концерт), расширения контактов со взрослым (бабушка приглашает на деревенский двор).</text:span></text:p>
      <text:p text:style-name="P29">Побуждать детей отзываться на игры-действия со звуками (живой и неживой природы), подражать движениям животных и птиц под музыку, под звучащее слово (в произведениях малых фольклорных форм).</text:p>
      <text:p text:style-name="P29">Способствовать проявлению самостоятельности, активности в игре с персонажами-игрушками.</text:p>
      <text:p text:style-name="P29">Создавать условия для систематического восприятия театрализованных выступлений педагогического театра (взрослых).</text:p>
      <text:p text:style-name="P35"><text:span text:style-name="T2">Дидактические игры. </text:span><text:span text:style-name="T1">Обогащать в играх с дидактическим материалом чувственный опыт детей. Закреплять знания о величине, форме, цвете предметов. Учить собирать пирамидку (башенку) из 5–8 колец разной величины; ориентироваться в соотношении плоскостных фигур «Геометрической мозаики» (круг, треугольник, квадрат, прямоугольник); составлять целое из четырех частей (разрезных картинок, складных кубиков); сравнивать, соотносить, группировать, устанавливать тождество и различие однородных предметов по одному из сенсорных признаков (цвет, форма, величина).</text:span></text:p>
      <text:p text:style-name="P29"><text:soft-page-break/>Проводить дидактические игры на развитие внимания и памяти («Чего не стало?» и т. п.); слуховой дифференциации («Что звучит?» и т. п.); тактильных ощущений, температурных различий («Чудесный мешочек», «Теплый — холодный», «Легкий — тяжелый» и т. п.); мелкой моторики руки (игрушки с пуговицами, крючками, молниями, шнуровкой и т. д.</text:p>
      <text:p text:style-name="P13"/>
      <text:p text:style-name="P5">ПРОЕКТИРОВАНИЕ ВОСПИТАТЕЛЬНО-ОБРАЗОВАТЕЛЬНОГО ПРОЦЕССА С ДЕТЬМИ НА ПРОГУЛКАХ</text:p>
      <text:p text:style-name="P13"/>
      <text:p text:style-name="P10">Процесс воспитания детей непрерывен. Большие потенциальные возможности для всестороннего и гармоничного развития личности ребенка заложены в процессе воспитательно-образовательной работы с детьми в условиях прогулки. Здесь, как нигде, предоставляются уникальные условия для всестороннего развития ребенка, в полной мере удовлетворяются его потребности в активных движениях, самостоятельных действиях при ознакомлении с окружающим миром, новых ярких впечатлениях, свободной игре как с природным материалом, так и с игрушками. Поэтому в данном тематическом планировании в полной мере отражена интеграция образовательных областей, которые делают наиболее эффективным воспитательно-образовательный процесс на прогулках.</text:p>
      <text:p text:style-name="P10">В течение года прогулки проводятся ежедневно. Летом дети проводят на воздухе практически все время с момента прихода в дошкольное учреждение, заходя в помещение лишь для приема пищи и сна.</text:p>
      <text:p text:style-name="P10">В зимнее время прогулка проводится два раза в день. Общая продолжительность прогулки до 4 часов. Только температура воздуха ниже -15 °С или ветреная погода, вьюга могут служить поводом для сокращения прогулки или ее отмены.</text:p>
      <text:p text:style-name="P10">Воспитатель использует любой повод, чтобы именно на прогулке в первую очередь прививать любовь к природе, в том числе организует досуг на участке детского сада (или вблизи) в соответствии с календарным временем года (например, зимой - вокруг живой ели, продумав цикл наблюдений, завершающийся знакомством со строением шишки, семян ели, показом особенностей шишек - пахнут смолой, на дереве (в холоде) закрываются, в тепле (в помещении) раскрывают чешуйки, из-под которых падают семена).</text:p>
      <text:p text:style-name="P10">Во время прогулок проводятся ежедневные наблюдения за сезонными явлениями природы. С помощью игрушечных персонажей воспитатель может разнообразить приемы наблюдения, поддерживая у детей активный интерес к природе (например, воспитатель соглашается взять куклу на улицу, чтобы дети показали ей птиц на кормушке, поиграли со снегом). Такие приемы позволяют достигнуть цели наблюдения - уточнить названия зимующих птиц, которых дети видят на кормушке и вблизи участка; учить различать их по 2-3 характерным признакам (воробьи маленькие, серые или серо-коричневые, летают стайкой; ворона крупная, серо-черная, летает одна; голуби крупнее воробьев, серо-голубые, кормятся стаей).</text:p>
      <text:p text:style-name="P10">Кроме того, предлагаемый вариант планирования составлен с учетом организации рациональной двигательной активности детей и ее педагогического руководства в процессе игр и упражнений на прогулке. Как в организованных, так и в самостоятельных играх необходимо своевременно переключать дошкольников с одного вида занятий на другой, поэтому очень важно, чтобы вся деятельность детей на прогулке направлялась и регулировалась воспитателем, а каждый ребенок находился в поле его зрения.</text:p>
      <text:p text:style-name="P10">В процессе ежедневного проведения на прогулке подвижных игр и физических упражнений расширяется двигательный опыт детей, совершенствуются имеющиеся у них навыки основных движений; развиваются ловкость, быстрота, выносливость; формируются самостоятельность, активность, положительные взаимоотношения со сверстниками.</text:p>
      <text:p text:style-name="P10"><text:soft-page-break/>При распределении игр и физических упражнений в течение дня следует учитывать соотношение нового программного материала, предлагаемого на физкультурных занятиях (как в зале, так и на улице), с ежедневными играми и упражнениями, проводимыми воспитателем на утренней и вечерней прогулках. Это будет способствовать закреплению и совершенствованию движений.</text:p>
      <text:p text:style-name="P10">На участке детского сада должно быть оборудовано место для игры с целью закрепления правил уличного движения: здесь нужно обозначить перекрестки, поставить «светофоры», во время игры назначать детей-регулировщиков и т. д.</text:p>
      <text:p text:style-name="P10">Важным моментом планирования является распределение игр и упражнений с учетом их интенсивности и сложности. Целесообразно чередовать физическую нагрузку с отдыхом, более подвижные физические упражнения с менее подвижными.</text:p>
      <text:p text:style-name="P10">При подборе игр и упражнений учтены такие факторы, как время года, погодные условия и место их проведения. В весенне-летний период подвижные игры и упражнения лучше организовывать в самом начале прогулки, что позволит обогатить содержание дальнейшей самостоятельной деятельности детей. Поздней осенью и зимой игры и упражнения целесообразно проводить в конце прогулки. Это снижает вероятность простудных заболеваний.</text:p>
      <text:p text:style-name="P10">Практика показывает: одной из причин низкой двигательной активности детей в самостоятельных играх является недостаточное и нерациональное использование физкультурных пособий и спортивного инвентаря (мячей, обручей, скакалок, велосипедов, самокатов и др.). Учитывая индивидуальные особенности детей и опираясь на их интересы, воспитатель может показать разные варианты более активных действий с пособиями, чем те, которые выполняет ребенок, помочь обогатить игровой сюжет, наполнить его разнообразными движениями.</text:p>
      <text:p text:style-name="P10">Необходимым приемом в руководстве двигательной активностью является сосредоточение чрезмерно подвижных детей на играх и упражнениях низкой интенсивности (игры с песком, дидактические игры, ходьба по буму, перелезание через обруч и т. д.), а малоподвижных -на выполнение упражнений с использованием физкультурных пособий (лазанье по гимнастической стенке, бег со скакалкой и т. д.).</text:p>
      <text:p text:style-name="P10">Все предложенные педагогические приемы и методы индивидуально-дифференцированного подхода к детям должны строиться с учетом интереса ребенка к играм и разным видам деятельности.</text:p>
      <text:p text:style-name="P16"/>
      <text:p text:style-name="P1"/>
      <text:p text:style-name="P7">РАЗВЕРНУТОЕ КОМПЛЕКСНО-ТЕМАТИЧЕСКОЕ ПЛАНИРОВАНИЕ ОРГАНИЗОВАННОЙ ОБРАЗОВАТЕЛЬНОЙ ДЕЯТЕЛЬНОСТИ</text:p>
      <text:p text:style-name="P7">НА ПРОГУЛКЕ</text:p>
      <text:p text:style-name="P13"/>
      <text:p text:style-name="P8">(СОДЕРЖАНИЕ ПСИХОЛОГО-ПЕДАГОГИЧЕСКОЙ РАБОТЫ)</text:p>
      <text:p text:style-name="P13"/>
      <text:p text:style-name="P13"/>
      <text:p text:style-name="P34">Время</text:p>
      <text:p text:style-name="P34">прове-</text:p>
      <text:p text:style-name="P34"><text:soft-page-break/>дения</text:p>
      <text:p text:style-name="P34">Тема и цель</text:p>
      <text:p text:style-name="P34">1 -й недели</text:p>
      <text:p text:style-name="P34">Тема и цель</text:p>
      <text:p text:style-name="P34">2-й недели</text:p>
      <text:p text:style-name="P34">Тема и цель</text:p>
      <text:p text:style-name="P34">3-й недели</text:p>
      <text:p text:style-name="P34">Тема и цель</text:p>
      <text:p text:style-name="P34">4-й недели</text:p>
      <text:p text:style-name="P32">1</text:p>
      <text:p text:style-name="P32">2</text:p>
      <text:p text:style-name="P32">3</text:p>
      <text:p text:style-name="P32">4</text:p>
      <text:p text:style-name="P32">5</text:p>
      <text:p text:style-name="P30">Сентябрь</text:p>
      <text:p text:style-name="P28">Тема</text:p>
      <text:p text:style-name="P28">Листопад.</text:p>
      <text:p text:style-name="P28">Подвижная игра «Листопад»</text:p>
      <text:p text:style-name="P28">У цветочной клумбы.</text:p>
      <text:p text:style-name="P28">Подвижная игра «Вейся, венок»</text:p>
      <text:p text:style-name="P28">Большая лейка.</text:p>
      <text:p text:style-name="P28">Подвижная игра «По узенькой</text:p>
      <text:p text:style-name="P28">дорожке»</text:p>
      <text:p text:style-name="P28">Где что растет?</text:p>
      <text:p text:style-name="P28">Подвижная игра «Беги к тому,</text:p>
      <text:p text:style-name="P28">что назову»</text:p>
      <text:p text:style-name="P28">Цель</text:p>
      <text:p text:style-name="P28">Показать многообразие</text:p>
      <text:p text:style-name="P28">красок золотой осени.</text:p>
      <text:p text:style-name="P28">Раскрыть новое понятие -</text:p>
      <text:p text:style-name="P28">«листопад»</text:p>
      <text:p text:style-name="P28">Познакомить с названиями нескольких цветов -</text:p>
      <text:p text:style-name="P28">флоксы, ноготки.</text:p>
      <text:p text:style-name="P28">Закреплять понятие</text:p>
      <text:p text:style-name="P28"><text:soft-page-break/>цвета</text:p>
      <text:p text:style-name="P28">Наблюдать за работой</text:p>
      <text:p text:style-name="P28">дворника.</text:p>
      <text:p text:style-name="P28">Познакомить с названием «поливочная машина»</text:p>
      <text:p text:style-name="P28">Дать понятие о фруктах и</text:p>
      <text:p text:style-name="P28">ягодах.</text:p>
      <text:p text:style-name="P28">Напомнить строение растений</text:p>
      <text:p text:style-name="P28">Октябрь</text:p>
      <text:p text:style-name="P28">Тема</text:p>
      <text:p text:style-name="P28">Мы поможем.</text:p>
      <text:p text:style-name="P28">Подвижная игра «Лохматый</text:p>
      <text:p text:style-name="P28">пес»</text:p>
      <text:p text:style-name="P28">Что нам осень подарила?</text:p>
      <text:p text:style-name="P28">Подвижная игра «У медведя</text:p>
      <text:p text:style-name="P28">во бору...»</text:p>
      <text:p text:style-name="P28">Ласковый щенок Тишка.</text:p>
      <text:p text:style-name="P28">Подвижная игра «Раздувайся, мой шар!»</text:p>
      <text:p text:style-name="P28">Поход в лес (парк).</text:p>
      <text:p text:style-name="P28">Подвижная игра «Поедем</text:p>
      <text:p text:style-name="P28">в лес»</text:p>
      <text:p text:style-name="P28">Цель</text:p>
      <text:p text:style-name="P28">Закрепить знания об овощах, их форме, величине, цвете.</text:p>
      <text:p text:style-name="P28">Наблюдать, как работают</text:p>
      <text:p text:style-name="P28">дети старших групп на огороде (сбор урожая овощей)</text:p>
      <text:p text:style-name="P28">Закреплять знания о растительном мире, о том, где</text:p>
      <text:p text:style-name="P28">что растет.</text:p>
      <text:p text:style-name="P28">Наблюдать, как старшие</text:p>
      <text:p text:style-name="P28">дети убирают с участка листву</text:p>
      <text:p text:style-name="P28">Познакомить с частями</text:p>
      <text:p text:style-name="P28">тела щенка, их названиями.</text:p>
      <text:p text:style-name="P28">Уточнить, как называют</text:p>
      <text:p text:style-name="P28">маму щенка</text:p>
      <text:p text:style-name="P28">Уточнить названия: дерево,</text:p>
      <text:p text:style-name="P28">куст.</text:p>
      <text:p text:style-name="P28"><text:soft-page-break/>Познакомить с понятиями:</text:p>
      <text:p text:style-name="P28">«гладкий», «колючий», «тяжелый», «легкий», «длинный», «короткий», «толстый», «тонкий»</text:p>
      <text:p text:style-name="P28">Ноябрь</text:p>
      <text:p text:style-name="P28">Тема</text:p>
      <text:p text:style-name="P28">Красота нашей улицы.</text:p>
      <text:p text:style-name="P28">Экскурсия по улице</text:p>
      <text:p text:style-name="P28">В гости к светофору.</text:p>
      <text:p text:style-name="P28">Подвижная игра «Чья маши-</text:p>
      <text:p text:style-name="P28">на появится первой»</text:p>
      <text:p text:style-name="P28">Хмурая осень.</text:p>
      <text:p text:style-name="P28">Подвижная игра «Птички</text:p>
      <text:p text:style-name="P28">и дождик»</text:p>
      <text:p text:style-name="P28">Легковой автомобиль.</text:p>
      <text:p text:style-name="P28">Подвижная игра «Вышли дети</text:p>
      <text:p text:style-name="P28">в садик...»</text:p>
      <text:p text:style-name="P28">Цель</text:p>
      <text:p text:style-name="P28">Наблюдать за украшением</text:p>
      <text:p text:style-name="P28">улицы к празднику</text:p>
      <text:p text:style-name="P28">Расширять представления о разных видах машин,</text:p>
      <text:p text:style-name="P28">о назначении светофора</text:p>
      <text:p text:style-name="P28">Познакомить с наиболее</text:p>
      <text:p text:style-name="P28">типичными особенностями</text:p>
      <text:p text:style-name="P28">поздней осени.</text:p>
      <text:p text:style-name="P28">Уточнить названия и на-</text:p>
      <text:p text:style-name="P28">значение предметов одежды</text:p>
      <text:p text:style-name="P28">Уточнить представления</text:p>
      <text:p text:style-name="P28">о легковом автомобиле, его</text:p>
      <text:p text:style-name="P28">основных частях</text:p>
      <text:p text:style-name="P28">Декабрь</text:p>
      <text:p text:style-name="P28">Тема</text:p>
      <text:p text:style-name="P28">Зима холодная. Подвижная игра «Дед Мороз»</text:p>
      <text:p text:style-name="P28">Снегопад. Подвижная игра «Снег кружится»</text:p>
      <text:p text:style-name="P28">Птицы зимой. Подвижная игра «Собачка и воробей»</text:p>
      <text:p text:style-name="P28">Морозный, солнечный денек. Подвижная игра «На елку»</text:p>
      <text:p text:style-name="P28"><text:soft-page-break/>Цель</text:p>
      <text:p text:style-name="P28">Формировать первые связные представления об этом времени года</text:p>
      <text:p text:style-name="P28">Познакомить с основным сезонным явлением -снегопадом</text:p>
      <text:p text:style-name="P28">Формировать желание заботиться о зимующих птицах. Учить узнавать птиц, называть части их тела</text:p>
      <text:p text:style-name="P28">Рассказать о том, как живут звери зимой. Стимулировать добрые чувства по отношению к животным</text:p>
      <text:p text:style-name="P28">Январь</text:p>
      <text:p text:style-name="P28">Тема</text:p>
      <text:p text:style-name="P28">Елочка-красавица. Экскурсия по улице</text:p>
      <text:p text:style-name="P28">Куда уходит снег с дорожки? Подвижные игры со снежками: «Кто бросит дальше», «Кто попадет в цель»</text:p>
      <text:p text:style-name="P28">Помощники. Подвижная игра «Ворона и собачки»</text:p>
      <text:p text:style-name="P28">В гостях у Снегурочки. Подвижная игра «Коза рогатая»</text:p>
      <text:p text:style-name="P28">Цель</text:p>
      <text:p text:style-name="P28">Знакомить с тем, как украшают город к празднику</text:p>
      <text:p text:style-name="P28">Познакомить с трудом дворника в зимнее время. Учить оказывать ему посильную помощь</text:p>
      <text:p text:style-name="P28">Воспитывать уважение к труду взрослых. Формировать желание помогать окружающим</text:p>
      <text:p text:style-name="P28">Познакомить с березкой, елью, с их отличительными внешними признаками. Упражнять в пространственной ориентации</text:p>
      <text:p text:style-name="P28">Февраль</text:p>
      <text:p text:style-name="P28">Тема</text:p>
      <text:p text:style-name="P28">Кролик серенький, зайка беленький. Подвижная игра «Заинька, выйди в сад...»</text:p>
      <text:p text:style-name="P28">Экскурсия по улице. Подвижная игра «Паровозик»</text:p>
      <text:p text:style-name="P28">Зимние забавы. Подвижная игра «Ладушки-оладушки»</text:p>
      <text:p text:style-name="P28">Где спит медведь? Подвижная игра «Мыши водят хоровод»</text:p>
      <text:p text:style-name="P28">Цель</text:p>
      <text:p text:style-name="P28">Закрепить знания о строении тела животных. Уточнить название частей тела кролика (зайца). Формировать бережное отношение к животным, желание заботиться о них</text:p>
      <text:p text:style-name="P28">Закреплять знания о транспортных средствах. Учить: - называть различные виды транспорта; - узнавать транспортные средства на картинках</text:p>
      <text:p text:style-name="P28">Закреплять знания о назначении снежных построек. Уточнить знания о названиях птиц, частей тела, голосовых реакциях</text:p>
      <text:p text:style-name="P28">Учить: - выполнять необходимые действия, получая результат; - заботиться об окружающих, не тревожить их напрасно</text:p>
      <text:p text:style-name="P28">Март</text:p>
      <text:p text:style-name="P28">Тема</text:p>
      <text:p text:style-name="P28"><text:soft-page-break/>Солнышко пригревает. Подвижная игра «Птички, раз, птички, два!»</text:p>
      <text:p text:style-name="P28">Где чей дом? Подвижная игра «Непослушный козел»</text:p>
      <text:p text:style-name="P28">Кругом вода! Подвижная игра «Два гуся»</text:p>
      <text:p text:style-name="P28">Веселые воробьи. Подвижная игра «Веселый воробей»</text:p>
      <text:p text:style-name="P28">Цель</text:p>
      <text:p text:style-name="P28">Дать первые представления о ранней весне: почему снег растаял, куда исчез снег, что появилось на деревьях и кустарниках</text:p>
      <text:p text:style-name="P28">Закреплять представления о весне, показать почки и первые весенние листья. Уточнить названия разных домов</text:p>
      <text:p text:style-name="P28">Показать разнообразные действия с талым снегом: хорошо лепится, превращается в воду под воздействием солнечных лучей</text:p>
      <text:p text:style-name="P28">Расширять представления о весне, обогащать их новыми словами и понятиями</text:p>
      <text:p text:style-name="P28">Апрель</text:p>
      <text:p text:style-name="P28">Тема</text:p>
      <text:p text:style-name="P28">«Солнышко» на траве. Подвижная игра «Солнечный зайчик»</text:p>
      <text:p text:style-name="P28">Желтые, пушистые... Подвижная игра по стихотворению Т. Волгиной «Цыплята»</text:p>
      <text:p text:style-name="P28">Где моя мама? Подвижная игра «Мы - веселые ребята»</text:p>
      <text:p text:style-name="P28">Мячики. Подвижная игра «Ой, что за народ!..»</text:p>
      <text:p text:style-name="P28">Цель</text:p>
      <text:p text:style-name="P28">Познакомить с первым весенним цветком, его строением</text:p>
      <text:p text:style-name="P28">Познакомить с внешним видом цыплят, особенностями их поведения, частями тела</text:p>
      <text:p text:style-name="P28">Повторить, как зовут мам звериных детенышей, как они созывают своих детей</text:p>
      <text:p text:style-name="P28">Показать детям, что весна -зеленая. Выучить стихотворение А. Барто «Мячик»</text:p>
      <text:p text:style-name="P28">Май</text:p>
      <text:p text:style-name="P28">Тема</text:p>
      <text:p text:style-name="P28">Кому установили памятник?</text:p>
      <text:p text:style-name="P28">«Колобок» (русская народная сказка). Инсценировка сказки</text:p>
      <text:p text:style-name="P28">Кто нам построил дом? Экскурсия на ближайшую строительную площадку</text:p>
      <text:p text:style-name="P28">Какие гости появились на участке?</text:p>
      <text:p text:style-name="P28">Цель</text:p>
      <text:p text:style-name="P28">Знакомить с подвигами воинов, которым установили памятник. Объяснять, как важно помнить о героях</text:p>
      <text:p text:style-name="P28">Закреплять умение рассказывать с помощью взрослого знакомую сказку</text:p>
      <text:p text:style-name="P28">Учить наблюдать за трудом взрослых на строительных площадках. Прочитать стихотворение о строителях</text:p>
      <text:p text:style-name="P28">Понаблюдать за появившимися на участке бабочками, летающими на паутинке паучками, <text:soft-page-break/>тружениками-муравьями</text:p>
      <text:p text:style-name="P28">Июнь</text:p>
      <text:p text:style-name="P28">Тема</text:p>
      <text:p text:style-name="P28">Лето красное пришло. Подвижная игра «Цыплята и собачка»</text:p>
      <text:p text:style-name="P28">«Музыкальные ребята». Подвижная игра по стихотворению П. Золотова «Лягушата»</text:p>
      <text:p text:style-name="P28">Тонут - плавают. Подвижная игра «Козлята и волк»</text:p>
      <text:p text:style-name="P28">Ждем гостей. Подвижная игра «Зайка серый»</text:p>
      <text:p text:style-name="P28">Цель</text:p>
      <text:p text:style-name="P28">Закрепить представления о временах года. Учить бережно относиться ко всему живому</text:p>
      <text:p text:style-name="P28">Формировать правильное отношение к живым объектам. Учить правильному (безопасному) обращению с животными (не бояться, не обижать их)</text:p>
      <text:p text:style-name="P28">Уточнить знания о свойствах воды: льется, имеет разную температуру; одни предметы тонут, другие плавают в воде</text:p>
      <text:p text:style-name="P28">Уточнить знания о том, какие животные что едят и как, для чего им нужна пища. Воспитывать доброе отношение к животным</text:p>
      <text:p text:style-name="P28">Июль</text:p>
      <text:p text:style-name="P28">Тема</text:p>
      <text:p text:style-name="P28">Наши дочки. Подвижная игра «Гуси»</text:p>
      <text:p text:style-name="P28">Сыплем, лепим. Подвижная игра «Кошка и мышки»</text:p>
      <text:p text:style-name="P28">«Красная девица в темнице». Подвижная игра «Мой козлик»</text:p>
      <text:p text:style-name="P28">У цветочной клумбы. Подвижная игра «Каравай»</text:p>
      <text:p text:style-name="P28">Цель</text:p>
      <text:p text:style-name="P28">Учить аккуратно обращаться с водой. Уточнить порядок действий при раздевании кукол</text:p>
      <text:p text:style-name="P28">Пополнить знания о свойствах песка (сухой сыплется, из мокрого можно лепить). Учить пользоваться лейкой</text:p>
      <text:p text:style-name="P28">Дать представление о растениях на огороде (морковь). Учить заботиться о растениях</text:p>
      <text:p text:style-name="P28">Познакомить с цветами (тюльпан, ромашка, колокольчик). Закрепить представления о строении цветка</text:p>
      <text:p text:style-name="P28">Август</text:p>
      <text:p text:style-name="P28">Тема</text:p>
      <text:p text:style-name="P28">Зоопарк. Подвижная игра «Бусинки»</text:p>
      <text:p text:style-name="P28">Что нам лето подарило? Подвижная игра «Слышим -делаем»</text:p>
      <text:p text:style-name="P28">Ягода-малина. Дидактическая игра «Найди пару»</text:p>
      <text:p text:style-name="P28">Кто помогает сохранять чистоту? Экскурсия в прачечную детского сада</text:p>
      <text:p text:style-name="P28">Цель</text:p>
      <text:p text:style-name="P28">Закрепить представления о животном мире. Уточнить знания о том, чем питаются живые <text:soft-page-break/>существа. Закреплять представления о растительном мире</text:p>
      <text:p text:style-name="P28">Закрепить представления о растительном мире. Обратить внимание детей на траву (густая, зеленая, высокая, стелется ковром и т. п.)</text:p>
      <text:p text:style-name="P28">Уточнить знания о том, что на кустарниках поспевают ягоды, они растут, некоторые из них можно есть -они созрели. Учить определять знакомые ягоды</text:p>
      <text:p text:style-name="P28">Расширять представления о труде прачки. Воспитывать чувство благодарности к сотрудникам детского сада, уважительное отношение к труду прачки.</text:p>
      <text:p text:style-name="P17"/>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
      <text:p text:style-name="P4"/>
      <text:p text:style-name="P4"/>
      <text:p text:style-name="P4"/>
      <text:p text:style-name="P4"/>
      <text:p text:style-name="P4"/>
      <text:p text:style-name="P4"/>
      <text:p text:style-name="P4"><text:soft-page-break/></text:p>
      <text:p text:style-name="P4"/>
      <text:p text:style-name="P4"/>
      <text:p text:style-name="P4">Список литературы</text:p>
      <text:p text:style-name="P15"/>
      <text:p text:style-name="P14"><text:span text:style-name="T1">1.</text:span><text:span text:style-name="T3">Богуславская, 3. М.</text:span><text:span text:style-name="T1">Развивающие игры для детей младшего дошкольного возраста / 3. М. Богуславская, Е. О. Смирнова. -М. : Просвещение, 1991.</text:span></text:p>
      <text:p text:style-name="P14"><text:span text:style-name="T1">2.</text:span><text:span text:style-name="T3">Венгер, Л. А.</text:span><text:span text:style-name="T1">Воспитание сенсорной культуры от рождения до 6 лет / Л. А. Венгер, Э. Г. Пилюгина, Н. Б. Венгер. - М. : Просвещение, 1988.</text:span></text:p>
      <text:p text:style-name="P14"><text:span text:style-name="T1">3.</text:span><text:span text:style-name="T3">Воспитание </text:span><text:span text:style-name="T1">и обучение детей в первой младшей группе детского сада / под ред. В. В. Гербовой, Т. С. Комаровой. - М. : Мозаика-Синтез, 2006.</text:span></text:p>
      <text:p text:style-name="P14"><text:span text:style-name="T1">4. </text:span><text:span text:style-name="T3">Галанова, Т. В. </text:span><text:span text:style-name="T1">Развивающие игры с малышами до 3 лет / Т. В. Галанова. - Ярославль : Академия развития, 2007.</text:span></text:p>
      <text:p text:style-name="P14"><text:span text:style-name="T1">5. </text:span><text:span text:style-name="T3">Гербова, В. В.</text:span><text:span text:style-name="T1">Занятия по развитию речи в первой младшей группе детского сада : планы занятий / В. В. Гербова. - М. : Мозаика-Синтез, 2008.</text:span></text:p>
      <text:p text:style-name="P14"><text:span text:style-name="T1">6. </text:span><text:span text:style-name="T3">Дыбина, О. Б. </text:span><text:span text:style-name="T1">Ребенок и окружающий мир : программа и методические рекомендации / О. Б. Дыбина. - М. : Мозаика-Синтез, 2008.</text:span></text:p>
      <text:p text:style-name="P14"><text:span text:style-name="T1">7. </text:span><text:span text:style-name="T3">Елисеева, Л. Н. </text:span><text:span text:style-name="T1">Хрестоматия для маленьких / Л. Н. Елисеева. - 4-е изд., перераб. и доп. -М. : Просвещение, 1982..</text:span></text:p>
      <text:p text:style-name="P14"><text:span text:style-name="T1">8. </text:span><text:span text:style-name="T3">Комарова, Т. С. </text:span><text:span text:style-name="T1">Изобразительная деятельность в детском саду : программа и методические рекомендации / Т. С. Комарова. - М. : Мозаика-Синтез, 2005.</text:span></text:p>
      <text:p text:style-name="P14"><text:span text:style-name="T1">9. </text:span><text:span text:style-name="T3">Лыкова И.А. </text:span><text:span text:style-name="T1">Изобразительная деятельность в детском саду. Ранний возраст. М.:»Карапуз-Дидактика»,2007.</text:span></text:p>
      <text:p text:style-name="P14"><text:span text:style-name="T1">10.</text:span><text:span text:style-name="T3">Максаков, А. И.</text:span><text:span text:style-name="T1">Учите, играя : игры и упражнения со звучащим словом : пособие для воспитателя детского сада / А. И. Максаков. - 2-е изд., перераб. и доп. - М. : Просвещение, 1983.</text:span></text:p>
      <text:p text:style-name="P14"><text:span text:style-name="T1">11.</text:span><text:span text:style-name="T3">Методические </text:span><text:span text:style-name="T1">рекомендации к Программе воспитания и обучения в детском саду / под ред. М. А. Васильевой, В. В. Гербовой, Т. С. Комаровой. - М. : Издательский дом «Воспитание дошкольника», 2005.</text:span></text:p>
      <text:p text:style-name="P14"><text:span text:style-name="T1">12.</text:span><text:span text:style-name="T3">От рождения </text:span><text:span text:style-name="T1">до школы. Основная общеобразовательная программа дошкольного образования / под ред. Н. Е. Вераксы, Т. С. Комаровой, М. А. Васильевой. - М. : Мозаика-Синтез, 2015.</text:span></text:p>
      <text:p text:style-name="P14"><text:span text:style-name="T1">13.</text:span><text:span text:style-name="T3">Работа </text:span><text:span text:style-name="T1">с детьми в дошкольных учреждениях по обучению их правилам дорожного движения : метод, разработки / сост. О. Ю. Грёзина, С. А. Пятаева. - Волгоград : Перемена, 1998.</text:span></text:p>
      <text:p text:style-name="P14"><text:span text:style-name="T1">14.</text:span><text:span text:style-name="T3">Соломенникова, О. А. </text:span><text:span text:style-name="T1">Занятия по формированию элементарных экологических представлений в первой младшей группе детского сада : конспекты занятий / О. А. Соломенникова. - М. : Мозаика-Синтез, 2008.</text:span></text:p>
      <text:p text:style-name="P14"><text:span text:style-name="T1">15.</text:span><text:span text:style-name="T3">Соло.менникова, О. А. </text:span><text:span text:style-name="T1">Экологическое воспитание в детском саду : программа и методические рекомендации / О. А. Соломенникова. - М. : Мозаика-Синтез, 2005.</text:span></text:p>
      <text:p text:style-name="P14"><text:span text:style-name="T1">16.</text:span><text:span text:style-name="T3">Степаненкова, Э. Я. </text:span><text:span text:style-name="T1">Дошкольникам - о правилах дорожного движения : пособие для </text:span><text:soft-page-break/><text:span text:style-name="T1">воспитателей детского сада / Э. Я. Степаненкова, Н. Ф. Филенко. - М. : Просвещение, 1979.</text:span></text:p>
      <text:p text:style-name="P14"><text:span text:style-name="T1">17.</text:span><text:span text:style-name="T3">Теплюк, С. К. </text:span><text:span text:style-name="T1">Занятия на прогулке с малышами : пособие для педагогов дошкольных учреждений. Для работы с детьми 2-4 лет / С. Н. Теплюк. - М. : Мозаика-Синтез, 2008.</text:span></text:p>
      <text:p text:style-name="P14"><text:span text:style-name="T1">18.</text:span><text:span text:style-name="T3">Томашполъская, И. Э. </text:span><text:span text:style-name="T1">Развивающие игры для детей 2-8 лет. Систематизация, планирование, описание игр / И. Э. Томашпольская. - СПб. : Смарт, 1996.</text:span></text:p>
      <text:p text:style-name="P14"><text:span text:style-name="T1">19.</text:span><text:span text:style-name="T3">Янушко Е.А. </text:span><text:span text:style-name="T1">Лепка с детьми раннего возраста 1-3года Методическое пособие для воспитателей и родителей. – М.: МОЗАИКА_СИНТЕЗ, 2011.</text:span></text:p>
      <text:p text:style-name="P36">40</text:p>
      <text:p text:style-name="P3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ans-serif"/>
    <style:font-face style:name="OpenSymbol" svg:font-family="OpenSymbol"/>
    <style:font-face style:name="PetersburgC-Bold" svg:font-family="PetersburgC-Bold, serif"/>
    <style:font-face style:name="PetersburgC" svg:font-family="PetersburgC,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сиет Бжецева</meta:initial-creator>
    <meta:creation-date>2017-09-12T10:49:21.47</meta:creation-date>
    <dc:date>2017-10-16T16:00:43.20</dc:date>
    <dc:creator>Асиет Бжецева</dc:creator>
    <meta:editing-duration>PT4H23M18S</meta:editing-duration>
    <meta:editing-cycles>3</meta:editing-cycles>
    <meta:generator>OpenOffice/4.1.0$Win32 OpenOffice.org_project/410m18$Build-9764</meta:generator>
    <meta:document-statistic meta:table-count="0" meta:image-count="0" meta:object-count="0" meta:page-count="49" meta:paragraph-count="949" meta:word-count="10123" meta:character-count="81073"/>
  </office:meta>
</office:document-meta>
</file>