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serif"/>
    <style:font-face style:name="Mangal1" svg:font-family="Mangal"/>
    <style:font-face style:name="OpenSymbol" svg:font-family="OpenSymbol"/>
    <style:font-face style:name="OpenSymbol1" svg:font-family="OpenSymbol, 'Arial Unicode MS'"/>
    <style:font-face style:name="PetersburgC" svg:font-family="PetersburgC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63cm" fo:margin-left="-0.191cm" fo:margin-right="-0.372cm" table:align="margins" style:writing-mode="lr-tb"/>
    </style:style>
    <style:style style:name="Таблица1.A" style:family="table-column">
      <style:table-column-properties style:column-width="1.639cm" style:rel-column-width="6114*"/>
    </style:style>
    <style:style style:name="Таблица1.B" style:family="table-column">
      <style:table-column-properties style:column-width="12.993cm" style:rel-column-width="48481*"/>
    </style:style>
    <style:style style:name="Таблица1.C" style:family="table-column">
      <style:table-column-properties style:column-width="2.932cm" style:rel-column-width="10940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02cm solid #00000a"/>
    </style:style>
    <style:style style:name="Таблица1.A2" style:family="table-cell">
      <style:table-cell-properties fo:padding-left="0.191cm" fo:padding-right="0.191cm" fo:padding-top="0cm" fo:padding-bottom="0cm" fo:border-left="0.002cm solid #00000a" fo:border-right="0.002cm solid #00000a" fo:border-top="none" fo:border-bottom="0.002cm solid #00000a"/>
    </style:style>
    <style:style style:name="Таблица1.31" style:family="table-row">
      <style:table-row-properties style:min-row-height="0.496cm" style:keep-together="true" fo:keep-together="auto"/>
    </style:style>
    <style:style style:name="Таблица2" style:family="table">
      <style:table-properties style:width="17.736cm" fo:margin-left="-0.191cm" table:align="left" style:writing-mode="lr-tb"/>
    </style:style>
    <style:style style:name="Таблица2.A" style:family="table-column">
      <style:table-column-properties style:column-width="1.826cm"/>
    </style:style>
    <style:style style:name="Таблица2.B" style:family="table-column">
      <style:table-column-properties style:column-width="12.98cm"/>
    </style:style>
    <style:style style:name="Таблица2.C" style:family="table-column">
      <style:table-column-properties style:column-width="2.9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02cm solid #00000a"/>
    </style:style>
    <style:style style:name="Таблица2.A2" style:family="table-cell">
      <style:table-cell-properties fo:padding-left="0.191cm" fo:padding-right="0.191cm" fo:padding-top="0cm" fo:padding-bottom="0cm" fo:border-left="0.002cm solid #00000a" fo:border-right="0.002cm solid #00000a" fo:border-top="none" fo:border-bottom="0.002cm solid #00000a"/>
    </style:style>
    <style:style style:name="Таблица2.80" style:family="table-row">
      <style:table-row-properties style:min-row-height="0.496cm" style:keep-together="true" fo:keep-together="auto"/>
    </style:style>
    <style:style style:name="Таблица3" style:family="table">
      <style:table-properties style:width="17.715cm" fo:margin-left="-0.161cm" fo:margin-right="-0.554cm" table:align="margins" style:writing-mode="lr-tb"/>
    </style:style>
    <style:style style:name="Таблица3.A" style:family="table-column">
      <style:table-column-properties style:column-width="1.789cm" style:rel-column-width="6616*"/>
    </style:style>
    <style:style style:name="Таблица3.B" style:family="table-column">
      <style:table-column-properties style:column-width="13.003cm" style:rel-column-width="48105*"/>
    </style:style>
    <style:style style:name="Таблица3.C" style:family="table-column">
      <style:table-column-properties style:column-width="2.923cm" style:rel-column-width="10814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02cm solid #00000a"/>
    </style:style>
    <style:style style:name="Таблица3.A2" style:family="table-cell">
      <style:table-cell-properties fo:padding-left="0.191cm" fo:padding-right="0.191cm" fo:padding-top="0cm" fo:padding-bottom="0cm" fo:border-left="0.002cm solid #00000a" fo:border-right="0.002cm solid #00000a" fo:border-top="none" fo:border-bottom="0.002cm solid #00000a"/>
    </style:style>
    <style:style style:name="Таблица3.62" style:family="table-row">
      <style:table-row-properties style:min-row-height="0.496cm" style:keep-together="true" fo:keep-together="auto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PetersburgC" style:font-size-asian="12pt" style:font-name-complex="PetersburgC" style:font-size-complex="12pt"/>
    </style:style>
    <style:style style:name="P2" style:family="paragraph" style:parent-style-name="Standard">
      <style:paragraph-properties style:text-autospace="none"/>
      <style:text-properties style:font-name="Times New Roman" fo:font-size="12pt" style:font-name-asian="PetersburgC" style:font-size-asian="12pt" style:font-name-complex="PetersburgC" style:font-size-complex="12pt"/>
    </style:style>
    <style:style style:name="P3" style:family="paragraph" style:parent-style-name="Standard">
      <style:paragraph-properties style:text-autospace="none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0" style:family="paragraph" style:parent-style-name="Standard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12" style:family="paragraph" style:parent-style-name="Standard">
      <style:paragraph-properties style:text-autospace="none"/>
      <style:text-properties style:use-window-font-color="true" style:font-name="Times New Roman" fo:font-size="12pt" fo:language="ru" fo:country="RU" style:letter-kerning="true" style:font-name-asian="Mangal2" style:font-size-asian="12pt" style:language-asian="zh" style:country-asian="CN"/>
    </style:style>
    <style:style style:name="P13" style:family="paragraph" style:parent-style-name="Standard">
      <style:text-properties fo:color="#0066cc" style:font-name="Times New Roman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4" style:family="paragraph" style:parent-style-name="Standard">
      <style:text-properties fo:color="#0066cc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top="0cm" fo:margin-bottom="0cm" style:line-height-at-least="0.176cm" fo:text-align="start" style:justify-single-word="false" style:text-autospace="none"/>
      <style:text-properties style:use-window-font-color="true" style:font-name="Times New Roman" fo:font-size="12pt" fo:language="ru" fo:country="RU" style:letter-kerning="true" style:font-name-asian="Mangal2" style:font-size-asian="12pt" style:language-asian="zh" style:country-asian="CN" style:font-size-complex="12pt"/>
    </style:style>
    <style:style style:name="P16" style:family="paragraph" style:parent-style-name="Standard">
      <style:paragraph-properties fo:margin-top="0cm" fo:margin-bottom="0cm" style:line-height-at-least="0.176cm" style:text-autospace="none"/>
      <style:text-properties style:use-window-font-color="true" style:font-name="Times New Roman" fo:font-size="12pt" fo:language="ru" fo:country="RU" style:letter-kerning="true" style:font-name-asian="Mangal2" style:font-size-asian="12pt" style:language-asian="zh" style:country-asian="CN" style:font-size-complex="12pt"/>
    </style:style>
    <style:style style:name="P17" style:family="paragraph" style:parent-style-name="Standard">
      <style:paragraph-properties fo:margin-top="0cm" fo:margin-bottom="0cm" style:line-height-at-least="0.176cm" fo:text-align="center" style:justify-single-word="false" style:text-autospace="none"/>
      <style:text-properties style:use-window-font-color="true" style:font-name="Times New Roman" fo:font-size="12pt" fo:language="ru" fo:country="RU" style:letter-kerning="true" style:font-name-asian="Mangal2" style:font-size-asian="12pt" style:language-asian="zh" style:country-asian="CN" style:font-size-complex="12pt"/>
    </style:style>
    <style:style style:name="P18" style:family="paragraph" style:parent-style-name="Standard">
      <style:paragraph-properties fo:margin-top="0cm" fo:margin-bottom="0cm" style:line-height-at-least="0.176cm" style:text-autospace="none"/>
      <style:text-properties style:use-window-font-color="true" style:font-name="Times New Roman" fo:font-size="12pt" fo:language="ru" fo:country="RU" style:letter-kerning="true" style:font-name-asian="Mangal2" style:font-size-asian="12pt" style:language-asian="zh" style:country-asian="CN"/>
    </style:style>
    <style:style style:name="P19" style:family="paragraph" style:parent-style-name="Standard">
      <style:paragraph-properties fo:margin-top="0cm" fo:margin-bottom="0cm" style:line-height-at-least="0.176cm" fo:text-align="center" style:justify-single-word="false" style:text-autospace="none"/>
      <style:text-properties style:use-window-font-color="true" style:font-name="Times New Roman" fo:font-size="12pt" fo:language="ru" fo:country="RU" style:letter-kerning="true" style:font-name-asian="Mangal2" style:font-size-asian="12pt" style:language-asian="zh" style:country-asian="CN"/>
    </style:style>
    <style:style style:name="P20" style:family="paragraph" style:parent-style-name="Standard">
      <style:paragraph-properties fo:margin-top="0cm" fo:margin-bottom="0cm" style:line-height-at-least="0.176cm" fo:text-align="start" style:justify-single-word="false" style:text-autospace="none"/>
      <style:text-properties style:use-window-font-color="true" style:font-name="Times New Roman" fo:font-size="12pt" fo:language="ru" fo:country="RU" fo:font-style="normal" style:letter-kerning="true" style:font-name-asian="Mangal2" style:font-size-asian="12pt" style:language-asian="zh" style:country-asian="CN" style:font-style-asian="normal" style:font-size-complex="12pt" style:font-style-complex="normal"/>
    </style:style>
    <style:style style:name="P21" style:family="paragraph" style:parent-style-name="Standard">
      <style:paragraph-properties fo:margin-top="0cm" fo:margin-bottom="0cm" style:line-height-at-least="0.176cm" fo:text-align="start" style:justify-single-word="false" style:text-autospace="none"/>
      <style:text-properties style:use-window-font-color="true" style:font-name="Times New Roman" fo:font-size="12pt" fo:language="ru" fo:country="RU" fo:font-style="italic" style:letter-kerning="true" style:font-name-asian="Mangal2" style:font-size-asian="12pt" style:language-asian="zh" style:country-asian="CN" style:font-style-asian="italic" style:font-size-complex="12pt" style:font-style-complex="italic"/>
    </style:style>
    <style:style style:name="P22" style:family="paragraph" style:parent-style-name="Standard">
      <style:paragraph-properties fo:margin-top="0cm" fo:margin-bottom="0cm" fo:text-align="center" style:justify-single-word="false" style:text-autospace="none"/>
      <style:text-properties fo:color="#cc0000" style:font-name="Times New Roman" fo:font-size="12pt" fo:language="ru" fo:country="RU" fo:font-weight="bold" style:letter-kerning="true" style:font-name-asian="Times New Roman" style:font-size-asian="12pt" style:language-asian="zh" style:country-asian="CN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cm" style:line-height-at-least="0.176cm" style:text-autospace="none"/>
      <style:text-properties fo:color="#cc0000" style:font-name="Times New Roman" fo:font-size="12pt" fo:language="ru" fo:country="RU" fo:font-weight="bold" style:letter-kerning="true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margin-top="0cm" fo:margin-bottom="0cm" style:line-height-at-least="0.176cm" fo:text-align="center" style:justify-single-word="false" style:text-autospace="none"/>
      <style:text-properties fo:color="#cc0000" style:font-name="Times New Roman" fo:font-size="12pt" fo:language="ru" fo:country="RU" fo:font-weight="bold" style:letter-kerning="true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margin-top="0cm" fo:margin-bottom="0cm" fo:text-align="center" style:justify-single-word="false" style:text-autospace="none"/>
      <style:text-properties fo:color="#cc0000" style:font-name="Times New Roman" fo:font-size="14pt" fo:language="ru" fo:country="RU" fo:font-weight="bold" style:letter-kerning="true" style:font-name-asian="Mangal2" style:font-size-asian="12pt" style:language-asian="zh" style:country-asian="CN" style:font-weight-asian="bold" style:font-name-complex="Times New Roman" style:font-size-complex="14pt" style:font-weight-complex="bold"/>
    </style:style>
    <style:style style:name="P26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color="#800000" style:font-name="Times New Roman" fo:font-size="10pt" fo:language="ru" fo:country="RU" fo:font-weight="normal" style:letter-kerning="true" style:font-name-asian="Times New Roman1" style:font-size-asian="10pt" style:language-asian="ru" style:country-asian="RU" style:font-weight-asian="normal" style:font-name-complex="Times New Roman1" style:font-size-complex="10pt" style:font-weight-complex="normal"/>
    </style:style>
    <style:style style:name="P27" style:family="paragraph" style:parent-style-name="Standard">
      <style:paragraph-properties fo:margin-top="0cm" fo:margin-bottom="0cm" style:line-height-at-least="0.176cm" fo:text-align="center" style:justify-single-word="false" style:text-autospace="none"/>
      <style:text-properties fo:color="#ff0000" style:font-name="Times New Roman" fo:font-size="12pt" fo:language="ru" fo:country="RU" style:letter-kerning="true" style:font-name-asian="Mangal2" style:font-size-asian="12pt" style:language-asian="zh" style:country-asian="CN" style:font-size-complex="12pt"/>
    </style:style>
    <style:style style:name="P28" style:family="paragraph" style:parent-style-name="Standard">
      <style:paragraph-properties fo:margin-top="0cm" fo:margin-bottom="0cm" style:line-height-at-least="0.176cm" fo:text-align="start" style:justify-single-word="false" style:text-autospace="none"/>
      <style:text-properties fo:color="#ff0000" style:font-name="Times New Roman" fo:font-size="12pt" fo:language="ru" fo:country="RU" style:letter-kerning="true" style:font-name-asian="Mangal2" style:font-size-asian="12pt" style:language-asian="zh" style:country-asian="CN" style:font-size-complex="12pt"/>
    </style:style>
    <style:style style:name="P29" style:family="paragraph" style:parent-style-name="Standard">
      <style:paragraph-properties fo:margin-top="0cm" fo:margin-bottom="0cm" style:line-height-at-least="0.176cm" fo:text-align="center" style:justify-single-word="false" style:text-autospace="none"/>
      <style:text-properties fo:color="#ff0000" style:font-name="Times New Roman" fo:font-size="12pt" fo:language="ru" fo:country="RU" style:letter-kerning="true" style:font-name-asian="Mangal2" style:font-size-asian="12pt" style:language-asian="zh" style:country-asian="CN" style:font-name-complex="Mangal2" style:font-size-complex="12pt"/>
    </style:style>
    <style:style style:name="P30" style:family="paragraph" style:parent-style-name="Standard">
      <style:paragraph-properties fo:margin-top="0cm" fo:margin-bottom="0cm" style:line-height-at-least="0.176cm" fo:text-align="start" style:justify-single-word="false" style:text-autospace="none"/>
      <style:text-properties fo:color="#ff0000" style:font-name="Times New Roman" fo:font-size="12pt" fo:language="ru" fo:country="RU" fo:font-style="normal" style:letter-kerning="true" style:font-name-asian="Mangal2" style:font-size-asian="12pt" style:language-asian="zh" style:country-asian="CN" style:font-style-asian="normal" style:font-size-complex="12pt" style:font-style-complex="normal"/>
    </style:style>
    <style:style style:name="P31" style:family="paragraph" style:parent-style-name="Standard">
      <style:paragraph-properties fo:margin-top="0cm" fo:margin-bottom="0cm" style:line-height-at-least="0.176cm" fo:text-align="start" style:justify-single-word="false" style:text-autospace="none"/>
      <style:text-properties fo:color="#000000" style:font-name="Times New Roman" fo:font-size="12pt" fo:language="ru" fo:country="RU" fo:font-style="normal" style:letter-kerning="true" style:font-name-asian="Mangal2" style:font-size-asian="12pt" style:language-asian="zh" style:country-asian="CN" style:font-style-asian="normal" style:font-size-complex="12pt" style:font-style-complex="normal"/>
    </style:style>
    <style:style style:name="P32" style:family="paragraph" style:parent-style-name="Standard">
      <style:paragraph-properties fo:margin-top="0cm" fo:margin-bottom="0cm" style:line-height-at-least="0.176cm" fo:text-align="start" style:justify-single-word="false" style:text-autospace="none"/>
      <style:text-properties fo:color="#000000" style:font-name="Times New Roman" fo:font-size="12pt" fo:language="ru" fo:country="RU" fo:font-style="normal" style:letter-kerning="true" style:font-name-asian="Mangal2" style:font-size-asian="12pt" style:language-asian="zh" style:country-asian="CN" style:font-style-asian="normal" style:font-name-complex="Mangal2" style:font-size-complex="12pt" style:font-style-complex="normal"/>
    </style:style>
    <style:style style:name="P33" style:family="paragraph" style:parent-style-name="Standard">
      <style:paragraph-properties fo:margin-top="0cm" fo:margin-bottom="0cm" style:line-height-at-least="0.176cm" fo:text-align="start" style:justify-single-word="false" style:text-autospace="none"/>
      <style:text-properties fo:color="#000000" style:font-name="Times New Roman" fo:font-size="12pt" fo:language="ru" fo:country="RU" style:letter-kerning="true" style:font-name-asian="Mangal2" style:font-size-asian="12pt" style:language-asian="zh" style:country-asian="CN" style:font-size-complex="12pt"/>
    </style:style>
    <style:style style:name="P34" style:family="paragraph" style:parent-style-name="Standard">
      <style:paragraph-properties fo:margin-top="0cm" fo:margin-bottom="0cm" style:line-height-at-least="0.176cm" fo:text-align="start" style:justify-single-word="false" style:text-autospace="none"/>
      <style:text-properties fo:color="#000000" style:font-name="Times New Roman" fo:font-size="12pt" fo:language="ru" fo:country="RU" style:letter-kerning="true" style:font-name-asian="Mangal2" style:font-size-asian="12pt" style:language-asian="zh" style:country-asian="CN" style:font-name-complex="Mangal2" style:font-size-complex="12pt"/>
    </style:style>
    <style:style style:name="P35" style:family="paragraph" style:parent-style-name="Standard">
      <style:paragraph-properties fo:margin-top="0cm" fo:margin-bottom="0cm" style:line-height-at-least="0.176cm" style:text-autospace="none"/>
      <style:text-properties fo:color="#c5000b" style:font-name="Times New Roman" fo:font-size="12pt" fo:language="ru" fo:country="RU" fo:font-weight="bold" style:letter-kerning="true" style:font-name-asian="Times New Roman" style:font-size-asian="12pt" style:language-asian="ru" style:country-asian="RU" style:font-weight-asian="bold" style:font-name-complex="Times New Roman" style:font-weight-complex="bold"/>
    </style:style>
    <style:style style:name="P36" style:family="paragraph" style:parent-style-name="Standard">
      <style:paragraph-properties fo:margin-top="0cm" fo:margin-bottom="0cm" style:line-height-at-least="0.176cm" fo:text-align="center" style:justify-single-word="false" style:text-autospace="none"/>
      <style:text-properties fo:color="#c5000b" style:font-name="Times New Roman" fo:font-size="12pt" fo:language="ru" fo:country="RU" fo:font-weight="bold" style:letter-kerning="true" style:font-name-asian="Times New Roman" style:font-size-asian="12pt" style:language-asian="ru" style:country-asian="RU" style:font-weight-asian="bold" style:font-name-complex="Times New Roman" style:font-weight-complex="bold"/>
    </style:style>
    <style:style style:name="P37" style:family="paragraph" style:parent-style-name="Standard">
      <style:paragraph-properties fo:margin-top="0cm" fo:margin-bottom="0cm" style:line-height-at-least="0.176cm" style:text-autospace="none"/>
      <style:text-properties fo:color="#c5000b" style:font-name="Times New Roman" fo:font-size="12pt" fo:language="ru" fo:country="RU" style:letter-kerning="true" style:font-name-asian="Mangal2" style:font-size-asian="12pt" style:language-asian="zh" style:country-asian="CN" style:font-name-complex="Mangal2" style:font-size-complex="12pt"/>
    </style:style>
    <style:style style:name="P38" style:family="paragraph" style:parent-style-name="Standard">
      <style:paragraph-properties fo:margin-top="0cm" fo:margin-bottom="0cm" style:line-height-at-least="0.176cm" fo:text-align="start" style:justify-single-word="false" style:text-autospace="none"/>
      <style:text-properties fo:color="#c5000b" style:font-name="Times New Roman" fo:font-size="12pt" fo:language="ru" fo:country="RU" style:letter-kerning="true" style:font-name-asian="Mangal2" style:font-size-asian="12pt" style:language-asian="zh" style:country-asian="CN" style:font-name-complex="Mangal2" style:font-size-complex="12pt"/>
    </style:style>
    <style:style style:name="P39" style:family="paragraph" style:parent-style-name="Standard">
      <style:paragraph-properties fo:margin-top="0cm" fo:margin-bottom="0cm" style:line-height-at-least="0.176cm" fo:text-align="center" style:justify-single-word="false" style:text-autospace="none"/>
      <style:text-properties fo:color="#c5000b" style:font-name="Times New Roman" fo:font-size="12pt" fo:language="ru" fo:country="RU" style:letter-kerning="true" style:font-name-asian="Mangal2" style:font-size-asian="12pt" style:language-asian="zh" style:country-asian="CN" style:font-name-complex="Mangal2" style:font-size-complex="12pt"/>
    </style:style>
    <style:style style:name="P40" style:family="paragraph" style:parent-style-name="Standard">
      <style:paragraph-properties fo:margin-top="0cm" fo:margin-bottom="0cm" style:line-height-at-least="0.176cm" fo:text-align="center" style:justify-single-word="false" style:text-autospace="none"/>
      <style:text-properties fo:color="#0000ff" style:font-name="Times New Roman" fo:font-size="10pt" fo:language="ru" fo:country="RU" fo:font-weight="normal" style:letter-kerning="true" style:font-name-asian="Times New Roman" style:font-size-asian="10pt" style:language-asian="ru" style:country-asian="RU" style:font-weight-asian="normal" style:font-name-complex="Times New Roman" style:font-weight-complex="normal"/>
    </style:style>
    <style:style style:name="P41" style:family="paragraph" style:parent-style-name="Standard">
      <style:paragraph-properties fo:margin-top="0cm" fo:margin-bottom="0cm" style:line-height-at-least="0.176cm" fo:text-align="center" style:justify-single-word="false" style:text-autospace="none"/>
      <style:text-properties fo:color="#0000ff" style:font-name="Times New Roman" fo:font-size="12pt" fo:language="ru" fo:country="RU" style:letter-kerning="true" style:font-name-asian="Mangal2" style:font-size-asian="12pt" style:language-asian="zh" style:country-asian="CN"/>
    </style:style>
    <style:style style:name="P4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7cm" style:auto-text-indent="false" style:text-autospace="none"/>
      <style:text-properties fo:color="#cc0000" style:font-name="Times New Roman" fo:font-size="12pt" fo:language="ru" fo:country="RU" style:letter-kerning="true" style:font-name-asian="Times New Roman" style:font-size-asian="12pt" style:language-asian="zh" style:country-asian="CN" style:font-weight-asian="bold" style:font-size-complex="12pt"/>
    </style:style>
    <style:style style:name="P43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44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fo:color="#000000" style:font-name="Times New Roman" fo:font-size="12pt" fo:language="ru" fo:country="RU" style:letter-kerning="true" style:font-name-asian="Times New Roman" style:font-size-asian="12pt" style:language-asian="zh" style:country-asian="CN" style:font-weight-asian="bold" style:font-size-complex="12pt"/>
    </style:style>
    <style:style style:name="P45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fo:color="#000000" style:font-name="Times New Roman" fo:font-size="12pt" fo:language="ru" fo:country="RU" style:letter-kerning="true" style:font-name-asian="Mangal2" style:font-size-asian="12pt" style:language-asian="zh" style:country-asian="CN" style:font-name-complex="Times New Roman" style:font-size-complex="12pt"/>
    </style:style>
    <style:style style:name="P46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7cm" style:auto-text-indent="false" style:text-autospace="none"/>
      <style:text-properties fo:color="#000000" style:font-name="Times New Roman" fo:font-size="14pt" fo:language="ru" fo:country="RU" style:letter-kerning="true" style:font-name-asian="Times New Roman" style:font-size-asian="14pt" style:language-asian="zh" style:country-asian="CN" style:font-weight-asian="bold" style:font-size-complex="14pt"/>
    </style:style>
    <style:style style:name="P47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fo:color="#000000" style:font-name="Times New Roman" fo:font-size="14pt" fo:language="ru" fo:country="RU" style:letter-kerning="true" style:font-name-asian="Times New Roman" style:font-size-asian="14pt" style:language-asian="zh" style:country-asian="CN" style:font-weight-asian="bold" style:font-size-complex="14pt"/>
    </style:style>
    <style:style style:name="P4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7cm" style:auto-text-indent="false" style:text-autospace="none"/>
      <style:text-properties style:use-window-font-color="true" style:font-name="Times New Roman" fo:font-size="12pt" fo:language="ru" fo:country="RU" style:letter-kerning="true" style:font-name-asian="Mangal2" style:font-size-asian="12pt" style:language-asian="zh" style:country-asian="CN" style:font-name-complex="Times New Roman"/>
    </style:style>
    <style:style style:name="P4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51cm" style:auto-text-indent="false" style:text-autospace="none"/>
      <style:text-properties fo:color="#cc0000" style:font-name="Times New Roman" fo:font-size="12pt" fo:language="ru" fo:country="RU" style:letter-kerning="true" style:font-name-asian="Times New Roman" style:font-size-asian="12pt" style:language-asian="zh" style:country-asian="CN" style:font-size-complex="12pt"/>
    </style:style>
    <style:style style:name="P5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51cm" style:auto-text-indent="false" style:text-autospace="none"/>
      <style:text-properties fo:color="#cc0000" style:font-name="Times New Roman" fo:font-size="12pt" fo:language="ru" fo:country="RU" fo:font-weight="bold" style:letter-kerning="true" style:font-name-asian="Times New Roman" style:font-size-asian="12pt" style:language-asian="zh" style:country-asian="CN" style:font-weight-asian="bold" style:font-size-complex="12pt" style:font-weight-complex="bold"/>
    </style:style>
    <style:style style:name="P5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51cm" style:auto-text-indent="false" style:text-autospace="none"/>
      <style:text-properties fo:color="#000000" style:font-name="Times New Roman" fo:font-size="12pt" fo:language="ru" fo:country="RU" style:letter-kerning="true" style:font-name-asian="Times New Roman" style:font-size-asian="12pt" style:language-asian="zh" style:country-asian="CN" style:font-size-complex="12pt"/>
    </style:style>
    <style:style style:name="P5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51cm" style:auto-text-indent="false" style:text-autospace="none"/>
      <style:text-properties fo:color="#000000" style:font-name="Times New Roman" fo:font-size="12pt" fo:language="ru" fo:country="RU" fo:font-weight="normal" style:letter-kerning="true" style:font-name-asian="Times New Roman" style:font-size-asian="12pt" style:language-asian="zh" style:country-asian="CN" style:font-weight-asian="normal" style:font-size-complex="12pt" style:font-weight-complex="normal"/>
    </style:style>
    <style:style style:name="P5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51cm" style:auto-text-indent="false" style:text-autospace="none"/>
      <style:text-properties fo:color="#000000" style:font-name="Times New Roman" fo:font-size="12pt" fo:language="ru" fo:country="RU" fo:font-weight="bold" style:letter-kerning="true" style:font-name-asian="Mangal2" style:font-size-asian="12pt" style:language-asian="zh" style:country-asian="CN" style:font-weight-asian="bold" style:font-name-complex="Times New Roman" style:font-size-complex="12pt" style:font-weight-complex="bold"/>
    </style:style>
    <style:style style:name="P5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51cm" style:auto-text-indent="false" style:text-autospace="none"/>
      <style:text-properties fo:color="#000000" style:font-name="Times New Roman" fo:font-size="12pt" fo:language="ru" fo:country="RU" fo:font-style="normal" fo:font-weight="normal" style:letter-kerning="true" style:font-name-asian="Mangal2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P5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51cm" style:auto-text-indent="false" style:text-autospace="none"/>
      <style:text-properties fo:color="#000000" style:font-name="Times New Roman" fo:font-size="12pt" fo:language="ru" fo:country="RU" fo:font-style="normal" fo:font-weight="normal" style:letter-kerning="true" style:font-name-asian="Times New Roman" style:font-size-asian="12pt" style:language-asian="zh" style:country-asian="CN" style:font-style-asian="normal" style:font-weight-asian="normal" style:font-size-complex="12pt" style:font-style-complex="normal" style:font-weight-complex="normal"/>
    </style:style>
    <style:style style:name="P56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51cm" style:auto-text-indent="false" style:text-autospace="none"/>
      <style:text-properties fo:color="#000000" style:font-name="Times New Roman" fo:font-size="12pt" fo:language="ru" fo:country="RU" fo:font-style="normal" style:letter-kerning="true" style:font-name-asian="Mangal2" style:font-size-asian="12pt" style:language-asian="zh" style:country-asian="CN" style:font-style-asian="normal" style:font-name-complex="Times New Roman" style:font-size-complex="12pt" style:font-style-complex="normal"/>
    </style:style>
    <style:style style:name="P57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51cm" style:auto-text-indent="false" style:text-autospace="none"/>
      <style:text-properties fo:color="#000000" style:font-name="Times New Roman" fo:font-size="12pt" fo:language="ru" fo:country="RU" fo:font-style="normal" fo:font-weight="bold" style:letter-kerning="true" style:font-name-asian="Times New Roman" style:font-size-asian="12pt" style:language-asian="zh" style:country-asian="CN" style:font-style-asian="normal" style:font-weight-asian="bold" style:font-size-complex="12pt" style:font-style-complex="normal" style:font-weight-complex="bold"/>
    </style:style>
    <style:style style:name="P5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51cm" style:auto-text-indent="false" style:text-autospace="none"/>
      <style:text-properties fo:color="#000000" style:font-name="Times New Roman" fo:font-size="14pt" fo:language="ru" fo:country="RU" fo:font-style="normal" fo:font-weight="normal" style:letter-kerning="true" style:font-name-asian="Times New Roman" style:font-size-asian="14pt" style:language-asian="zh" style:country-asian="CN" style:font-style-asian="normal" style:font-weight-asian="normal" style:font-size-complex="14pt" style:font-style-complex="normal" style:font-weight-complex="normal"/>
    </style:style>
    <style:style style:name="P5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51cm" style:auto-text-indent="false" style:text-autospace="none"/>
      <style:text-properties fo:color="#000000" style:font-name="Times New Roman" fo:font-size="14pt" fo:language="ru" fo:country="RU" fo:font-style="normal" fo:font-weight="bold" style:letter-kerning="true" style:font-name-asian="Times New Roman" style:font-size-asian="14pt" style:language-asian="zh" style:country-asian="CN" style:font-style-asian="normal" style:font-weight-asian="bold" style:font-size-complex="14pt" style:font-style-complex="normal" style:font-weight-complex="bold"/>
    </style:style>
    <style:style style:name="P6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51cm" style:auto-text-indent="false" style:text-autospace="none"/>
      <style:text-properties style:use-window-font-color="true" style:font-name="Times New Roman" fo:font-size="12pt" fo:language="ru" fo:country="RU" style:letter-kerning="true" style:font-name-asian="Mangal2" style:font-size-asian="12pt" style:language-asian="zh" style:country-asian="CN" style:font-name-complex="Times New Roman"/>
    </style:style>
    <style:style style:name="P6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51cm" style:auto-text-indent="false" style:text-autospace="none"/>
      <style:text-properties style:use-window-font-color="true" style:font-name="Times New Roman" fo:font-size="12pt" fo:language="ru" fo:country="RU" style:letter-kerning="true" style:font-name-asian="Mangal2" style:font-size-asian="12pt" style:language-asian="zh" style:country-asian="CN"/>
    </style:style>
    <style:style style:name="P62" style:family="paragraph" style:parent-style-name="Standard">
      <style:paragraph-properties fo:margin-left="0cm" fo:margin-right="0cm" fo:margin-top="0cm" fo:margin-bottom="0cm" style:line-height-at-least="0.176cm" fo:text-align="start" style:justify-single-word="false" fo:text-indent="1.251cm" style:auto-text-indent="false" style:text-autospace="none"/>
      <style:text-properties style:use-window-font-color="true" style:font-name="Times New Roman" fo:font-size="12pt" fo:language="ru" fo:country="RU" style:letter-kerning="true" style:font-name-asian="Mangal2" style:font-size-asian="12pt" style:language-asian="zh" style:country-asian="CN"/>
    </style:style>
    <style:style style:name="P6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51cm" style:auto-text-indent="false" style:text-autospace="none"/>
      <style:text-properties style:use-window-font-color="true" style:font-name="Times New Roman" fo:font-size="12pt" fo:language="ru" fo:country="RU" fo:font-weight="bold" style:letter-kerning="true" style:font-name-asian="Mangal2" style:font-size-asian="12pt" style:language-asian="zh" style:country-asian="CN" style:font-weight-asian="bold" style:font-weight-complex="bold"/>
    </style:style>
    <style:style style:name="P6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51cm" style:auto-text-indent="false" style:text-autospace="none"/>
      <style:text-properties style:use-window-font-color="true" style:font-name="Times New Roman" fo:font-size="12pt" fo:language="ru" fo:country="RU" fo:font-weight="normal" style:letter-kerning="true" style:font-name-asian="Mangal2" style:font-size-asian="12pt" style:language-asian="zh" style:country-asian="CN" style:font-weight-asian="normal" style:font-weight-complex="normal"/>
    </style:style>
    <style:style style:name="P6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51cm" style:auto-text-indent="false" style:text-autospace="none"/>
      <style:text-properties fo:color="#0000ff" style:font-name="Times New Roman" fo:font-size="18pt" fo:language="ru" fo:country="RU" fo:font-style="normal" fo:font-weight="normal" style:letter-kerning="true" style:font-name-asian="Mangal2" style:font-size-asian="12pt" style:language-asian="zh" style:country-asian="CN" style:font-style-asian="normal" style:font-weight-asian="normal" style:font-name-complex="Times New Roman" style:font-size-complex="18pt" style:font-style-complex="normal" style:font-weight-complex="normal"/>
    </style:style>
    <style:style style:name="P66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51cm" style:auto-text-indent="false" style:text-autospace="none"/>
      <style:text-properties fo:color="#ff0000" style:font-name="Times New Roman" fo:font-size="15pt" fo:language="ru" fo:country="RU" fo:font-style="normal" fo:font-weight="normal" style:letter-kerning="true" style:font-name-asian="Mangal2" style:font-size-asian="12pt" style:language-asian="zh" style:country-asian="CN" style:font-style-asian="normal" style:font-weight-asian="normal" style:font-name-complex="Times New Roman" style:font-size-complex="15pt" style:font-style-complex="normal" style:font-weight-complex="normal"/>
    </style:style>
    <style:style style:name="P67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1.251cm" style:auto-text-indent="false" style:text-autospace="none"/>
      <style:text-properties fo:color="#ff0000" style:font-name="Times New Roman" fo:font-size="15pt" fo:language="ru" fo:country="RU" fo:font-style="normal" fo:font-weight="normal" style:letter-kerning="true" style:font-name-asian="Mangal2" style:font-size-asian="12pt" style:language-asian="zh" style:country-asian="CN" style:font-style-asian="normal" style:font-weight-asian="normal" style:font-name-complex="Times New Roman" style:font-size-complex="15pt" style:font-style-complex="normal" style:font-weight-complex="normal"/>
    </style:style>
    <style:style style:name="P6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51cm" style:auto-text-indent="false" style:text-autospace="none"/>
      <style:text-properties fo:color="#6666ff" style:font-name="Times New Roman" fo:font-size="16pt" fo:language="ru" fo:country="RU" fo:font-style="normal" fo:font-weight="bold" style:letter-kerning="true" style:font-name-asian="Times New Roman" style:font-size-asian="16pt" style:language-asian="zh" style:country-asian="CN" style:font-style-asian="normal" style:font-weight-asian="bold" style:font-size-complex="16pt" style:font-style-complex="normal" style:font-weight-complex="bold"/>
    </style:style>
    <style:style style:name="P69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1.251cm" style:auto-text-indent="false" style:text-autospace="none"/>
      <style:text-properties fo:font-variant="normal" fo:text-transform="none" fo:color="#333333" style:font-name="Times New Roman" fo:font-size="12pt" fo:letter-spacing="normal" fo:language="ru" fo:country="RU" fo:font-style="normal" fo:font-weight="normal" style:letter-kerning="true" style:font-name-asian="Mangal2" style:font-size-asian="12pt" style:language-asian="zh" style:country-asian="CN"/>
    </style:style>
    <style:style style:name="P7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28cm" style:auto-text-indent="false" style:text-autospace="none"/>
      <style:text-properties style:font-name="Times New Roman" fo:font-size="12pt" style:font-name-asian="PetersburgC" style:font-size-asian="12pt" style:font-name-complex="PetersburgC" style:font-size-complex="12pt"/>
    </style:style>
    <style:style style:name="P7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28cm" style:auto-text-indent="false" style:text-autospace="none"/>
      <style:text-properties fo:color="#000000" style:font-name="Times New Roman" fo:font-size="12pt" fo:font-weight="normal" style:font-name-asian="PetersburgC" style:font-size-asian="12pt" style:language-asian="ru" style:country-asian="RU" style:font-weight-asian="normal" style:font-name-complex="PetersburgC" style:font-size-complex="12pt" style:font-weight-complex="normal"/>
    </style:style>
    <style:style style:name="P7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28cm" style:auto-text-indent="false" style:text-autospace="none"/>
      <style:text-properties fo:color="#000000" style:font-name="Times New Roman" fo:font-size="12pt" style:font-name-asian="PetersburgC" style:font-size-asian="12pt" style:font-name-complex="PetersburgC" style:font-size-complex="12pt"/>
    </style:style>
    <style:style style:name="P7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28cm" style:auto-text-indent="false" style:text-autospace="none"/>
      <style:text-properties fo:color="#cc0000" style:font-name="Times New Roman" fo:font-size="14pt" fo:language="ru" fo:country="RU" fo:font-weight="bold" style:letter-kerning="true" style:font-name-asian="Mangal2" style:font-size-asian="12pt" style:language-asian="zh" style:country-asian="CN" style:font-weight-asian="bold" style:font-name-complex="Times New Roman" style:font-size-complex="14pt" style:font-weight-complex="bold"/>
    </style:style>
    <style:style style:name="P74" style:family="paragraph" style:parent-style-name="Style4">
      <style:paragraph-properties fo:margin-left="0cm" fo:margin-right="0cm" fo:margin-top="0cm" fo:margin-bottom="0cm" style:line-height-at-least="0.176cm" fo:text-align="justify" style:justify-single-word="false" fo:text-indent="1.228cm" style:auto-text-indent="false"/>
    </style:style>
    <style:style style:name="P75" style:family="paragraph" style:parent-style-name="Style4">
      <style:paragraph-properties fo:margin-left="0cm" fo:margin-right="0cm" fo:margin-top="0cm" fo:margin-bottom="0cm" style:line-height-at-least="0.176cm" fo:text-align="center" style:justify-single-word="false" fo:text-indent="1.228cm" style:auto-text-indent="false"/>
    </style:style>
    <style:style style:name="P76" style:family="paragraph" style:parent-style-name="Style4">
      <style:paragraph-properties fo:margin-left="0cm" fo:margin-right="0cm" fo:margin-top="0cm" fo:margin-bottom="0cm" style:line-height-at-least="0.176cm" fo:text-align="justify" style:justify-single-word="false" fo:text-indent="1.228cm" style:auto-text-indent="false" style:text-autospace="none"/>
      <style:text-properties fo:color="#cc0000" style:font-name="Times New Roman" fo:font-size="12pt" style:font-name-asian="Times New Roman" style:font-size-asian="12pt" style:language-asian="ru" style:country-asian="RU" style:font-size-complex="12pt"/>
    </style:style>
    <style:style style:name="P77" style:family="paragraph" style:parent-style-name="Style4">
      <style:paragraph-properties fo:margin-left="0cm" fo:margin-right="0cm" fo:margin-top="0cm" fo:margin-bottom="0cm" style:line-height-at-least="0.176cm" fo:text-align="justify" style:justify-single-word="false" fo:text-indent="1.228cm" style:auto-text-indent="false" style:text-autospace="none"/>
      <style:text-properties fo:color="#cc0000" style:font-name="Times New Roman" fo:font-size="12pt" fo:font-weight="normal" style:font-name-asian="Times New Roman" style:font-size-asian="12pt" style:language-asian="ru" style:country-asian="RU" style:font-weight-asian="normal" style:font-size-complex="12pt" style:font-weight-complex="normal"/>
    </style:style>
    <style:style style:name="P78" style:family="paragraph" style:parent-style-name="Style4">
      <style:paragraph-properties fo:margin-left="0cm" fo:margin-right="0cm" fo:margin-top="0cm" fo:margin-bottom="0cm" style:line-height-at-least="0.176cm" fo:text-align="justify" style:justify-single-word="false" fo:text-indent="1.228cm" style:auto-text-indent="false" style:text-autospace="none"/>
      <style:text-properties fo:color="#cc0000" style:font-name="Times New Roman" fo:font-size="12pt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P79" style:family="paragraph" style:parent-style-name="Style4">
      <style:paragraph-properties fo:margin-left="0cm" fo:margin-right="0cm" fo:margin-top="0cm" fo:margin-bottom="0cm" style:line-height-at-least="0.176cm" fo:text-align="justify" style:justify-single-word="false" fo:text-indent="1.228cm" style:auto-text-indent="false" style:text-autospace="none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80" style:family="paragraph" style:parent-style-name="Style4">
      <style:paragraph-properties fo:margin-left="0cm" fo:margin-right="0cm" fo:margin-top="0cm" fo:margin-bottom="0cm" style:line-height-at-least="0.176cm" fo:text-align="center" style:justify-single-word="false" fo:text-indent="1.228cm" style:auto-text-indent="false"/>
      <style:text-properties style:font-name="Times New Roman" fo:font-size="12pt" style:font-size-asian="12pt" style:font-size-complex="12pt"/>
    </style:style>
    <style:style style:name="P81" style:family="paragraph" style:parent-style-name="Style4">
      <style:paragraph-properties fo:margin-left="0cm" fo:margin-right="0cm" fo:margin-top="0cm" fo:margin-bottom="0cm" style:line-height-at-least="0.176cm" fo:text-align="justify" style:justify-single-word="false" fo:text-indent="1.228cm" style:auto-text-indent="false" style:text-autospace="none"/>
      <style:text-properties style:font-name="Times New Roman" fo:font-size="12pt" fo:font-style="normal" fo:font-weight="normal" style:font-name-asian="Times New Roman" style:font-size-asian="12pt" style:language-asian="ru" style:country-asian="RU" style:font-style-asian="normal" style:font-weight-asian="normal" style:font-size-complex="12pt" style:font-style-complex="normal" style:font-weight-complex="normal"/>
    </style:style>
    <style:style style:name="P82" style:family="paragraph" style:parent-style-name="Style4">
      <style:paragraph-properties fo:margin-left="0cm" fo:margin-right="0cm" fo:margin-top="0cm" fo:margin-bottom="0cm" style:line-height-at-least="0.176cm" fo:text-align="justify" style:justify-single-word="false" fo:text-indent="1.228cm" style:auto-text-indent="false" style:text-autospace="none"/>
      <style:text-properties fo:color="#000000" style:font-name="Times New Roman" fo:font-size="12pt" fo:font-weight="normal" style:font-name-asian="Times New Roman" style:font-size-asian="12pt" style:language-asian="ru" style:country-asian="RU" style:font-weight-asian="normal" style:font-size-complex="12pt" style:font-weight-complex="normal"/>
    </style:style>
    <style:style style:name="P83" style:family="paragraph" style:parent-style-name="Style4">
      <style:paragraph-properties fo:margin-left="0cm" fo:margin-right="0cm" fo:margin-top="0cm" fo:margin-bottom="0cm" style:line-height-at-least="0.176cm" fo:text-align="justify" style:justify-single-word="false" fo:text-indent="1.228cm" style:auto-text-indent="false" style:text-autospace="none"/>
      <style:text-properties fo:color="#000000" style:font-name="Times New Roman" fo:font-size="12pt" style:font-name-asian="Times New Roman" style:font-size-asian="12pt" style:language-asian="ru" style:country-asian="RU" style:font-size-complex="12pt"/>
    </style:style>
    <style:style style:name="P84" style:family="paragraph" style:parent-style-name="Style4">
      <style:paragraph-properties fo:margin-left="0cm" fo:margin-right="0cm" fo:margin-top="0cm" fo:margin-bottom="0cm" style:line-height-at-least="0.176cm" fo:text-align="justify" style:justify-single-word="false" fo:hyphenation-ladder-count="no-limit" fo:text-indent="1.228cm" style:auto-text-indent="false" style:text-autospace="none"/>
      <style:text-properties style:use-window-font-color="true" fo:language="ru" fo:country="RU" style:letter-kerning="true" style:font-name-asian="Mangal2" style:language-asian="ru" style:country-asian="RU" style:font-name-complex="Times New Roman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style:line-height-at-least="0.176cm" fo:text-indent="1.228cm" style:auto-text-indent="false" style:text-autospace="none"/>
      <style:text-properties style:use-window-font-color="true" style:font-name="Times New Roman" fo:font-size="12pt" fo:language="ru" fo:country="RU" style:letter-kerning="true" style:font-name-asian="Mangal2" style:font-size-asian="12pt" style:language-asian="zh" style:country-asian="CN" style:font-size-complex="12pt"/>
    </style:style>
    <style:style style:name="P86" style:family="paragraph" style:parent-style-name="Standard">
      <style:paragraph-properties fo:margin-left="0cm" fo:margin-right="0cm" style:line-height-at-least="0.176cm" fo:text-indent="1.228cm" style:auto-text-indent="false" style:text-autospace="none"/>
      <style:text-properties style:use-window-font-color="true" style:font-name="Times New Roman" fo:font-size="12pt" fo:language="ru" fo:country="RU" style:letter-kerning="true" style:font-name-asian="Mangal2" style:font-size-asian="12pt" style:language-asian="zh" style:country-asian="CN"/>
    </style:style>
    <style:style style:name="P87" style:family="paragraph" style:parent-style-name="Style4">
      <style:paragraph-properties fo:margin-left="0cm" fo:margin-right="0cm" fo:line-height="100%" fo:text-indent="1.228cm" style:auto-text-indent="false"/>
    </style:style>
    <style:style style:name="P8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 style:text-autospace="none"/>
      <style:text-properties style:font-name="Times New Roman" fo:font-size="12pt" style:font-name-asian="PetersburgC" style:font-size-asian="12pt" style:font-name-complex="PetersburgC" style:font-size-complex="12pt"/>
    </style:style>
    <style:style style:name="P89" style:family="paragraph" style:parent-style-name="Standard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9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style:text-autospace="none"/>
      <style:text-properties fo:color="#800000" style:font-name="Times New Roman" fo:font-size="10pt" fo:language="ru" fo:country="RU" fo:font-weight="normal" style:letter-kerning="true" style:font-name-asian="Times New Roman1" style:font-size-asian="10pt" style:language-asian="ru" style:country-asian="RU" style:font-weight-asian="normal" style:font-name-complex="Times New Roman1" style:font-size-complex="10pt" style:font-weight-complex="normal"/>
    </style:style>
    <style:style style:name="P9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style:text-autospace="none"/>
      <style:text-properties fo:color="#800000" style:font-name="Times New Roman" fo:font-size="20pt" fo:language="ru" fo:country="RU" fo:font-weight="normal" style:letter-kerning="true" style:font-name-asian="Times New Roman1" style:font-size-asian="20pt" style:language-asian="ru" style:country-asian="RU" style:font-weight-asian="normal" style:font-name-complex="Times New Roman1" style:font-size-complex="20pt" style:font-weight-complex="normal"/>
    </style:style>
    <style:style style:name="P9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style:text-autospace="none"/>
      <style:text-properties fo:color="#800000" style:font-name="Times New Roman" fo:font-size="16pt" fo:language="ru" fo:country="RU" fo:font-weight="normal" style:letter-kerning="true" style:font-name-asian="Times New Roman1" style:font-size-asian="16pt" style:language-asian="ru" style:country-asian="RU" style:font-weight-asian="normal" style:font-name-complex="Times New Roman1" style:font-size-complex="16pt" style:font-weight-complex="normal"/>
    </style:style>
    <style:style style:name="P9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 style:text-autospace="none"/>
      <style:text-properties fo:color="#cc0000" style:font-name="Times New Roman" fo:font-size="14pt" fo:language="ru" fo:country="RU" fo:font-weight="bold" style:letter-kerning="true" style:font-name-asian="Mangal2" style:font-size-asian="12pt" style:language-asian="zh" style:country-asian="CN" style:font-weight-asian="bold" style:font-name-complex="Times New Roman" style:font-size-complex="14pt" style:font-weight-complex="bold"/>
    </style:style>
    <style:style style:name="P9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 style:text-autospace="none"/>
      <style:text-properties fo:color="#0000ff" style:font-name="Times New Roman" fo:font-size="16pt" fo:language="ru" fo:country="RU" fo:font-style="normal" fo:font-weight="normal" style:letter-kerning="true" style:font-name-asian="Times New Roman" style:font-size-asian="16pt" style:language-asian="zh" style:country-asian="CN" style:font-style-asian="normal" style:font-weight-asian="normal" style:font-size-complex="16pt" style:font-style-complex="normal" style:font-weight-complex="normal"/>
    </style:style>
    <style:style style:name="P95" style:family="paragraph" style:parent-style-name="Style4">
      <style:paragraph-properties fo:margin-left="0cm" fo:margin-right="0cm" fo:margin-top="0cm" fo:margin-bottom="0cm" style:line-height-at-least="0.176cm" fo:text-align="justify" style:justify-single-word="false" fo:text-indent="0cm" style:auto-text-indent="false" style:text-autospace="none"/>
      <style:text-properties fo:color="#cc0000" style:font-name="Times New Roman" fo:font-size="12pt" fo:font-weight="normal" style:font-name-asian="Times New Roman" style:font-size-asian="12pt" style:language-asian="ru" style:country-asian="RU" style:font-weight-asian="normal" style:font-size-complex="12pt" style:font-weight-complex="normal"/>
    </style:style>
    <style:style style:name="P96" style:family="paragraph" style:parent-style-name="Style4">
      <style:paragraph-properties fo:margin-left="0cm" fo:margin-right="0cm" fo:margin-top="0cm" fo:margin-bottom="0cm" style:line-height-at-least="0.176cm" fo:text-align="center" style:justify-single-word="false" fo:text-indent="0cm" style:auto-text-indent="false"/>
    </style:style>
    <style:style style:name="P97" style:family="paragraph" style:parent-style-name="Style6">
      <style:paragraph-properties fo:margin-left="0cm" fo:margin-right="0cm" fo:margin-top="0cm" fo:margin-bottom="0cm" style:line-height-at-least="0.176cm" fo:text-align="justify" style:justify-single-word="false" fo:text-indent="0cm" style:auto-text-indent="false" style:text-autospace="none"/>
      <style:text-properties style:use-window-font-color="true" style:font-name="Times New Roman" fo:font-size="12pt" fo:language="ru" fo:country="RU" style:letter-kerning="true" style:font-name-asian="Times New Roman" style:font-size-asian="12pt" style:language-asian="ru" style:country-asian="RU" style:font-size-complex="12pt"/>
    </style:style>
    <style:style style:name="P98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text-indent="0cm" style:auto-text-indent="false" fo:padding="0cm" fo:border="none"/>
      <style:text-properties fo:font-variant="normal" fo:text-transform="none" fo:color="#000000" fo:letter-spacing="normal"/>
    </style:style>
    <style:style style:name="P99" style:family="paragraph" style:parent-style-name="Style6">
      <style:paragraph-properties fo:margin-left="0cm" fo:margin-right="0cm" fo:margin-top="0cm" fo:margin-bottom="0.212cm" style:line-height-at-least="0.176cm" fo:text-align="center" style:justify-single-word="false" fo:text-indent="0cm" style:auto-text-indent="false">
        <style:tab-stops>
          <style:tab-stop style:position="1.718cm"/>
        </style:tab-stops>
      </style:paragraph-properties>
    </style:style>
    <style:style style:name="P100" style:family="paragraph" style:parent-style-name="Standard">
      <style:paragraph-properties fo:margin-top="0cm" fo:margin-bottom="0.212cm" fo:text-align="center" style:justify-single-word="false" style:text-autospace="none"/>
      <style:text-properties fo:color="#cc0000" style:font-name="Times New Roman" fo:font-size="12pt" fo:language="ru" fo:country="RU" fo:font-weight="bold" style:letter-kerning="true" style:font-name-asian="Times New Roman" style:font-size-asian="12pt" style:language-asian="zh" style:country-asian="CN" style:font-weight-asian="bold" style:font-size-complex="12pt" style:font-weight-complex="bold"/>
    </style:style>
    <style:style style:name="P101" style:family="paragraph" style:parent-style-name="Standard">
      <style:paragraph-properties fo:margin-top="0cm" fo:margin-bottom="0.212cm" fo:text-align="center" style:justify-single-word="false" style:text-autospace="none"/>
      <style:text-properties fo:color="#cc0000" style:font-name="Times New Roman" fo:font-size="14pt" fo:language="ru" fo:country="RU" fo:font-weight="bold" style:letter-kerning="true" style:font-name-asian="Mangal2" style:font-size-asian="12pt" style:language-asian="zh" style:country-asian="CN" style:font-weight-asian="bold" style:font-name-complex="Times New Roman" style:font-size-complex="14pt" style:font-weight-complex="bold"/>
    </style:style>
    <style:style style:name="P102" style:family="paragraph" style:parent-style-name="Standard">
      <style:paragraph-properties fo:margin-top="0cm" fo:margin-bottom="0.212cm" fo:text-align="center" style:justify-single-word="false" style:text-autospace="none"/>
      <style:text-properties style:use-window-font-color="true" style:font-name="Times New Roman" fo:font-size="12pt" fo:language="ru" fo:country="RU" style:letter-kerning="true" style:font-name-asian="Mangal2" style:font-size-asian="12pt" style:language-asian="zh" style:country-asian="CN" style:font-size-complex="12pt"/>
    </style:style>
    <style:style style:name="P103" style:family="paragraph" style:parent-style-name="Standard">
      <style:paragraph-properties fo:margin-top="0cm" fo:margin-bottom="0.212cm" fo:text-align="center" style:justify-single-word="false" style:text-autospace="none"/>
      <style:text-properties style:use-window-font-color="true" style:font-name="Times New Roman" fo:font-size="12pt" fo:language="ru" fo:country="RU" style:letter-kerning="true" style:font-name-asian="Mangal2" style:font-size-asian="12pt" style:language-asian="zh" style:country-asian="CN"/>
    </style:style>
    <style:style style:name="P104" style:family="paragraph" style:parent-style-name="Style3">
      <style:paragraph-properties fo:margin-left="0cm" fo:margin-right="0cm" fo:margin-top="0cm" fo:margin-bottom="0cm" fo:line-height="115%" fo:text-align="justify" style:justify-single-word="false" fo:text-indent="1.245cm" style:auto-text-indent="false">
        <style:tab-stops>
          <style:tab-stop style:position="2.092cm"/>
        </style:tab-stops>
      </style:paragraph-properties>
    </style:style>
    <style:style style:name="P105" style:family="paragraph" style:parent-style-name="Style3">
      <style:paragraph-properties fo:margin-left="0cm" fo:margin-right="0cm" fo:margin-top="0cm" fo:margin-bottom="0cm" fo:line-height="115%" fo:text-align="justify" style:justify-single-word="false" fo:hyphenation-ladder-count="no-limit" fo:text-indent="1.245cm" style:auto-text-indent="false">
        <style:tab-stops>
          <style:tab-stop style:position="2.092cm"/>
        </style:tab-stops>
      </style:paragraph-properties>
      <style:text-properties fo:hyphenate="false" fo:hyphenation-remain-char-count="2" fo:hyphenation-push-char-count="2"/>
    </style:style>
    <style:style style:name="P106" style:family="paragraph" style:parent-style-name="Style4">
      <style:paragraph-properties fo:margin-left="0cm" fo:margin-right="0cm" fo:margin-top="0cm" fo:margin-bottom="0cm" style:line-height-at-least="0.176cm" fo:text-align="justify" style:justify-single-word="false" fo:text-indent="1.21cm" style:auto-text-indent="false" style:text-autospace="none"/>
      <style:text-properties fo:color="#cc0000" style:font-name="Times New Roman" fo:font-size="12pt" fo:font-weight="normal" style:font-name-asian="Times New Roman" style:font-size-asian="12pt" style:language-asian="ru" style:country-asian="RU" style:font-weight-asian="normal" style:font-size-complex="12pt" style:font-weight-complex="normal"/>
    </style:style>
    <style:style style:name="P107" style:family="paragraph" style:parent-style-name="Heading_20_3">
      <style:text-properties fo:font-variant="normal" fo:text-transform="none" fo:color="#000000" style:font-name="Georgia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8" style:family="paragraph" style:parent-style-name="Standard" style:list-style-name="L2">
      <style:paragraph-properties fo:text-align="start" style:justify-single-word="false" style:text-autospace="none"/>
      <style:text-properties style:font-name="Times New Roman" fo:font-size="12pt" style:font-name-asian="PetersburgC" style:font-size-asian="12pt" style:font-name-complex="PetersburgC" style:font-size-complex="12pt"/>
    </style:style>
    <style:style style:name="P109" style:family="paragraph" style:parent-style-name="Standard" style:list-style-name="L4">
      <style:paragraph-properties fo:text-align="start" style:justify-single-word="false" style:text-autospace="none"/>
      <style:text-properties style:font-name="Times New Roman" fo:font-size="12pt" style:font-name-asian="PetersburgC" style:font-size-asian="12pt" style:font-name-complex="PetersburgC" style:font-size-complex="12pt"/>
    </style:style>
    <style:style style:name="P110" style:family="paragraph" style:parent-style-name="Standard" style:list-style-name="L5">
      <style:paragraph-properties fo:text-align="start" style:justify-single-word="false" style:text-autospace="none"/>
      <style:text-properties style:font-name="Times New Roman" fo:font-size="12pt" style:font-name-asian="PetersburgC" style:font-size-asian="12pt" style:font-name-complex="PetersburgC" style:font-size-complex="12pt"/>
    </style:style>
    <style:style style:name="P111" style:family="paragraph" style:parent-style-name="Standard" style:list-style-name="L1">
      <style:paragraph-properties fo:margin-left="0cm" fo:margin-right="0cm" fo:margin-top="0cm" fo:margin-bottom="0cm" style:line-height-at-least="0.176cm" fo:text-align="justify" style:justify-single-word="false" fo:text-indent="1.228cm" style:auto-text-indent="false" style:text-autospace="none"/>
      <style:text-properties style:font-name="Times New Roman" fo:font-size="12pt" style:font-name-asian="PetersburgC" style:font-size-asian="12pt" style:font-name-complex="PetersburgC" style:font-size-complex="12pt"/>
    </style:style>
    <style:style style:name="P112" style:family="paragraph" style:parent-style-name="Standard" style:list-style-name="L3">
      <style:paragraph-properties fo:margin-left="0cm" fo:margin-right="0cm" fo:margin-top="0cm" fo:margin-bottom="0cm" style:line-height-at-least="0.176cm" fo:text-align="justify" style:justify-single-word="false" fo:text-indent="1.228cm" style:auto-text-indent="false" style:text-autospace="none"/>
      <style:text-properties style:font-name="Times New Roman" fo:font-size="12pt" style:font-name-asian="PetersburgC" style:font-size-asian="12pt" style:font-name-complex="PetersburgC" style:font-size-complex="12pt"/>
    </style:style>
    <style:style style:name="P11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 style:text-autospace="none"/>
      <style:text-properties fo:color="#cc0000" style:font-name="Times New Roman" fo:font-size="14pt" fo:language="ru" fo:country="RU" fo:font-weight="bold" style:letter-kerning="true" style:font-name-asian="Mangal2" style:font-size-asian="12pt" style:language-asian="zh" style:country-asian="CN" style:font-weight-asian="bold" style:font-name-complex="Times New Roman" style:font-size-complex="14pt" style:font-weight-complex="bold"/>
    </style:style>
    <style:style style:name="P114" style:family="paragraph" style:parent-style-name="Style4" style:list-style-name="RTF_5f_Num_20_2">
      <style:paragraph-properties fo:margin-left="1.228cm" fo:margin-right="0cm" fo:margin-top="0cm" fo:margin-bottom="0cm" style:line-height-at-least="0.176cm" fo:text-align="justify" style:justify-single-word="false" fo:text-indent="0cm" style:auto-text-indent="false" style:text-autospace="none"/>
      <style:text-properties fo:color="#000000" style:font-name="Times New Roman" fo:font-size="12pt" style:font-name-asian="Times New Roman" style:font-size-asian="12pt" style:language-asian="ru" style:country-asian="RU" style:font-size-complex="12pt"/>
    </style:style>
    <style:style style:name="P115" style:family="paragraph" style:parent-style-name="Style4" style:list-style-name="L1">
      <style:paragraph-properties fo:margin-left="0cm" fo:margin-right="0cm" fo:margin-top="0cm" fo:margin-bottom="0cm" style:line-height-at-least="0.176cm" fo:text-align="justify" style:justify-single-word="false" fo:text-indent="1.228cm" style:auto-text-indent="false" style:text-autospace="none"/>
      <style:text-properties fo:color="#cc0000" style:font-name="Times New Roman" fo:font-size="12pt" style:font-name-asian="Times New Roman" style:font-size-asian="12pt" style:language-asian="ru" style:country-asian="RU" style:font-size-complex="12pt"/>
    </style:style>
    <style:style style:name="P116" style:family="paragraph" style:parent-style-name="Style4" style:list-style-name="L6">
      <style:paragraph-properties fo:margin-left="0cm" fo:margin-right="0cm" fo:margin-top="0cm" fo:margin-bottom="0cm" style:line-height-at-least="0.176cm" fo:text-align="justify" style:justify-single-word="false" fo:text-indent="1.228cm" style:auto-text-indent="false" style:text-autospace="none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117" style:family="paragraph" style:parent-style-name="Style4" style:list-style-name="L7">
      <style:paragraph-properties fo:margin-left="0cm" fo:margin-right="0cm" fo:margin-top="0cm" fo:margin-bottom="0cm" style:line-height-at-least="0.176cm" fo:text-align="justify" style:justify-single-word="false" fo:text-indent="0cm" style:auto-text-indent="false" style:text-autospace="none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118" style:family="paragraph" style:parent-style-name="Text_20_body" style:list-style-name="L8">
      <style:paragraph-properties fo:margin-left="0cm" fo:margin-right="0cm" fo:margin-top="0cm" fo:margin-bottom="0cm" style:line-height-at-least="0.609cm" fo:text-indent="0cm" style:auto-text-indent="false" fo:background-color="transparent" fo:padding="0cm" fo:border="none">
        <style:background-image xlink:href="http://dochkolenok.ru/wp-content/themes/emulator/images/mark.gif" xlink:type="simple" xlink:actuate="onLoad" style:position="center left" style:repeat="no-repeat"/>
      </style:paragraph-properties>
      <style:text-properties fo:font-variant="normal" fo:text-transform="none" fo:color="#333333" style:font-name="Times New Roman" fo:font-size="12pt" fo:letter-spacing="normal" fo:font-style="normal" fo:font-weight="normal"/>
    </style:style>
    <style:style style:name="T1" style:family="text">
      <style:text-properties fo:color="#cc0000" style:font-name="Times New Roman" fo:font-size="12pt" fo:font-weight="bold" style:font-size-asian="12pt" style:language-asian="ru" style:country-asian="RU" style:font-size-complex="12pt"/>
    </style:style>
    <style:style style:name="T2" style:family="text">
      <style:text-properties fo:color="#cc0000" style:font-name="Times New Roman" fo:font-size="20pt" fo:font-weight="bold" style:font-size-asian="20pt" style:language-asian="ru" style:country-asian="RU" style:font-size-complex="20pt"/>
    </style:style>
    <style:style style:name="T3" style:family="text">
      <style:text-properties fo:color="#cc0000" style:font-name="Times New Roman" fo:font-size="16pt" fo:font-weight="bold" style:font-size-asian="16pt" style:language-asian="ru" style:country-asian="RU" style:font-size-complex="16pt"/>
    </style:style>
    <style:style style:name="T4" style:family="text">
      <style:text-properties fo:color="#cc0000" style:font-name="Times New Roman" fo:font-size="14pt" fo:font-weight="bold" style:font-size-asian="14pt" style:language-asian="ru" style:country-asian="RU" style:font-size-complex="14pt"/>
    </style:style>
    <style:style style:name="T5" style:family="text">
      <style:text-properties fo:color="#cc0000" fo:font-weight="bold" style:language-asian="ru" style:country-asian="RU" style:font-weight-asian="bold" style:font-weight-complex="bold"/>
    </style:style>
    <style:style style:name="T6" style:family="text">
      <style:text-properties fo:color="#cc0000" fo:font-weight="bold" style:font-weight-asian="bold" style:font-size-complex="12pt" style:font-weight-complex="bold"/>
    </style:style>
    <style:style style:name="T7" style:family="text">
      <style:text-properties fo:color="#cc0000" fo:font-weight="normal" style:language-asian="ru" style:country-asian="RU" style:font-weight-asian="normal" style:font-weight-complex="normal"/>
    </style:style>
    <style:style style:name="T8" style:family="text">
      <style:text-properties fo:color="#cc0000" fo:font-size="14pt" fo:font-weight="bold" style:font-weight-asian="bold" style:font-size-complex="14pt" style:font-weight-complex="bold"/>
    </style:style>
    <style:style style:name="T9" style:family="text">
      <style:text-properties fo:color="#cc0000" fo:font-size="14pt" fo:font-weight="bold" style:font-name-asian="Mangal2"/>
    </style:style>
    <style:style style:name="T10" style:family="text">
      <style:text-properties fo:font-weight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style:language-asian="ru" style:country-asian="RU" style:font-weight-asian="normal" style:font-weight-complex="normal"/>
    </style:style>
    <style:style style:name="T14" style:family="text">
      <style:text-properties fo:color="#000000"/>
    </style:style>
    <style:style style:name="T15" style:family="text">
      <style:text-properties fo:color="#000000" fo:font-weight="normal" style:language-asian="ru" style:country-asian="RU" style:font-weight-asian="normal" style:font-weight-complex="normal"/>
    </style:style>
    <style:style style:name="T16" style:family="text">
      <style:text-properties fo:color="#000000" fo:font-weight="normal" style:font-weight-asian="normal" style:font-weight-complex="normal"/>
    </style:style>
    <style:style style:name="T17" style:family="text">
      <style:text-properties fo:color="#000000" style:font-name="Times New Roman" fo:font-size="12pt" style:font-size-asian="12pt" style:language-asian="ru" style:country-asian="RU" style:font-size-complex="12pt"/>
    </style:style>
    <style:style style:name="T18" style:family="text">
      <style:text-properties fo:color="#000000" style:font-name="Times New Roman" fo:font-size="12pt" fo:language="ru" fo:country="RU" style:letter-kerning="true" style:font-size-asian="12pt" style:language-asian="zh" style:country-asian="CN" style:font-size-complex="12pt"/>
    </style:style>
    <style:style style:name="T19" style:family="text">
      <style:text-properties fo:color="#000000" style:font-name="Times New Roman" fo:font-size="12pt" fo:font-weight="normal" style:font-size-asian="12pt" style:language-asian="ru" style:country-asian="RU" style:font-size-complex="12pt"/>
    </style:style>
    <style:style style:name="T20" style:family="text">
      <style:text-properties fo:color="#000000" style:font-name="Times New Roman" fo:font-size="14pt" style:font-size-asian="14pt" style:language-asian="ru" style:country-asian="RU" style:font-size-complex="14pt"/>
    </style:style>
    <style:style style:name="T21" style:family="text">
      <style:text-properties fo:color="#000000" style:font-name="Times New Roman" fo:font-size="14pt" fo:language="ru" fo:country="RU" style:letter-kerning="true" style:font-size-asian="14pt" style:language-asian="zh" style:country-asian="CN" style:font-size-complex="14pt"/>
    </style:style>
    <style:style style:name="T22" style:family="text">
      <style:text-properties fo:color="#000000" style:font-weight-asian="bold"/>
    </style:style>
    <style:style style:name="T23" style:family="text">
      <style:text-properties fo:color="#000000" style:font-weight-asian="bold" style:font-name-complex="Calibri"/>
    </style:style>
    <style:style style:name="T24" style:family="text">
      <style:text-properties fo:color="#000000" fo:font-style="italic" style:font-style-asian="italic" style:font-style-complex="italic"/>
    </style:style>
    <style:style style:name="T25" style:family="text">
      <style:text-properties fo:color="#000000" fo:font-size="12pt" fo:language="ru" fo:country="RU" style:letter-kerning="true" style:font-name-asian="Mangal2" style:language-asian="ru" style:country-asian="RU"/>
    </style:style>
    <style:style style:name="T26" style:family="text">
      <style:text-properties fo:color="#000000" fo:font-size="12pt" fo:language="ru" fo:country="RU" style:letter-kerning="true" style:font-name-asian="Mangal2" style:font-size-asian="12pt" style:language-asian="zh" style:country-asian="CN"/>
    </style:style>
    <style:style style:name="T27" style:family="text">
      <style:text-properties fo:color="#000000" style:font-size-complex="12pt"/>
    </style:style>
    <style:style style:name="T28" style:family="text">
      <style:text-properties fo:color="#000000" style:font-name-asian="Calibri"/>
    </style:style>
    <style:style style:name="T29" style:family="text">
      <style:text-properties fo:color="#000000" fo:font-size="14pt" style:font-size-asian="14pt" style:font-weight-asian="bold" style:font-size-complex="14pt"/>
    </style:style>
    <style:style style:name="T30" style:family="text">
      <style:text-properties fo:color="#000000" fo:font-size="14pt" style:font-size-asian="14pt" style:font-weight-asian="bold" style:font-name-complex="Calibri" style:font-size-complex="14pt"/>
    </style:style>
    <style:style style:name="T31" style:family="text">
      <style:text-properties fo:color="#000000" fo:font-size="14pt" style:font-size-asian="14pt" style:font-size-complex="14pt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fo:color="#ff0000"/>
    </style:style>
    <style:style style:name="T35" style:family="text">
      <style:text-properties fo:color="#800000"/>
    </style:style>
    <style:style style:name="T36" style:family="text">
      <style:text-properties style:use-window-font-color="true" fo:language="ru" fo:country="RU" style:letter-kerning="true" style:font-name-asian="Mangal2" style:language-asian="ru" style:country-asian="RU" style:font-name-complex="Times New Roman"/>
    </style:style>
    <style:style style:name="T37" style:family="text">
      <style:text-properties fo:font-size="16pt" style:font-size-asian="16pt" style:font-size-complex="16pt"/>
    </style:style>
    <style:style style:name="T38" style:family="text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39" style:family="text">
      <style:text-properties fo:font-size="14pt" fo:font-weight="bold" style:font-size-asian="14pt" style:font-size-complex="14pt" style:font-weight-complex="bold"/>
    </style:style>
    <style:style style:name="T40" style:family="text">
      <style:text-properties fo:font-size="14pt" fo:font-weight="bold" style:font-size-asian="14pt" style:font-weight-asian="bold" style:font-size-complex="14pt" style:font-weight-complex="bold"/>
    </style:style>
    <style:style style:name="T41" style:family="text">
      <style:text-properties fo:font-size="14pt" fo:font-weight="normal" style:font-size-asian="14pt" style:font-weight-asian="normal" style:font-size-complex="14pt" style:font-weight-complex="normal"/>
    </style:style>
    <style:style style:name="T42" style:family="text">
      <style:text-properties fo:color="#6666ff" fo:font-size="16pt" style:font-size-asian="16pt" style:font-size-complex="16pt"/>
    </style:style>
    <style:style style:name="T43" style:family="text">
      <style:text-properties fo:color="#6666ff" fo:font-size="16pt" fo:font-weight="normal" style:font-size-asian="16pt" style:font-weight-asian="normal" style:font-size-complex="16pt" style:font-weight-complex="normal"/>
    </style:style>
    <style:style style:name="T44" style:family="text">
      <style:text-properties fo:font-variant="normal" fo:text-transform="none" fo:letter-spacing="normal"/>
    </style:style>
    <style:style style:name="T45" style:family="text">
      <style:text-properties fo:font-variant="normal" fo:text-transform="none" fo:letter-spacing="normal" fo:font-style="normal" fo:font-weight="bold"/>
    </style:style>
    <style:style style:name="T46" style:family="text">
      <style:text-properties fo:font-variant="normal" fo:text-transform="none" fo:letter-spacing="normal" fo:font-style="normal" fo:font-weight="normal"/>
    </style:style>
    <style:style style:name="T47" style:family="text">
      <style:text-properties fo:font-variant="normal" fo:text-transform="none" fo:letter-spacing="normal" fo:font-weight="bold"/>
    </style:style>
    <style:style style:name="T48" style:family="text">
      <style:text-properties fo:font-variant="normal" fo:text-transform="none" fo:letter-spacing="normal" fo:font-weight="normal"/>
    </style:style>
    <style:style style:name="T49" style:family="text">
      <style:text-properties style:font-name="Times New Roman" fo:font-size="12pt" style:font-size-asian="12pt" style:font-size-complex="12pt"/>
    </style:style>
    <style:style style:name="T50" style:family="text">
      <style:text-properties style:font-name="Times New Roman" fo:font-size="12pt" fo:font-style="normal" fo:font-weight="normal" style:font-size-asian="12pt" style:font-size-complex="12pt"/>
    </style:style>
    <style:style style:name="T51" style:family="text">
      <style:text-properties style:font-name="Times New Roman" fo:font-size="12pt" fo:font-style="normal" fo:font-weight="bold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9"><text:span text:style-name="Font_20_Style16"><text:span text:style-name="T1">ПОЯСНИТЕЛЬНАЯ ЗАПИСКА</text:span></text:span></text:p>
      <text:p text:style-name="P44">Рабочая программа – нормативный документ <text:s/>МБДОУ «Детский сад № 10», определяющий объем, содержание, порядок непосредственно образовательной деятельности по освоению детьми образовательной области «Познавательное развитие», планируемые результаты освоения образовательной области «Познавательное развитие» в условиях МБДОУ «Детский сад № 10».</text:p>
      <text:p text:style-name="P44">Рабочая программа непосредственно образовательной деятельности по освоению детьми образовательной области «Познавательное развитие» является составной частью Основной общеобразовательной программы дошкольного образования МБДОУ «Детский сад № 10».</text:p>
      <text:p text:style-name="P44">Рабочая программа разработана в целях:</text:p>
      <text:p text:style-name="P44">- обеспечения конституционного права граждан Российской Федерации на получении качественного дошкольного образования;</text:p>
      <text:p text:style-name="P44">- обеспечения достижения дошкольниками планируемых результатов освоения детьми Основной общеобразовательной программы дошкольного образования в соответствии с Федеральным государственным образовательным стандартом дошкольного образования.</text:p>
      <text:p text:style-name="P44">Рабочая программа разработана на основе следующих нормативно-правовых документов:</text:p>
      <text:p text:style-name="P44">- Федеральный закон «Об образовании в Российской Федерации»;</text:p>
      <text:p text:style-name="P104"><text:span text:style-name="Font_20_Style17"><text:span text:style-name="T17">- Федеральный государственный образовательный стандарт дошкольного образования, утвержденный приказом Минобрнауки России от 17.10.2013 г. №  1155 (зарегистрировано Министерством юстиции Российской Федерации 14.11.2013 г., регистрационный № 30384);</text:span></text:span></text:p>
      <text:p text:style-name="P43"><text:span text:style-name="Font_20_Style17"><text:span text:style-name="T18">- СанПиН 2.4.1.3049-13 «Санитарно-эпидемиологические требования к устройству, содержанию и организации режима работы дошкольных образовательных организаций», утвержденным постановлением Главного государственного санитарного врача Российской Федерации от 15 мая 2013 г, № 26 (зарегистрировано Министерством юстиции Российской Федерации 29.05.2013 г., регистрационный № 28564);</text:span></text:span></text:p>
      <text:p text:style-name="P44">- Основная общеобразовательная программа дошкольного образования «От рождения до школы» <text:s/>(под ред. Н. Е. Вераксы, Т. С. Комаровой, М. А. Васильевой);</text:p>
      <text:p text:style-name="P44">- Основная общеобразовательная программа дошкольного образования МБДОУ «Детский сад №10».</text:p>
      <text:p text:style-name="P42"><text:span text:style-name="T10">Цели </text:span><text:span text:style-name="T14">непосредственно образовательной деятельности по освоению детьми образовательной области «Познавательное развитие предполагает развитие интересов детей, любознательности <text:s/>и познавательной мотивации; формирование познавательных действия, становление сознания; развитие воображения и творческой активности; формирование первичных представлений о себе, других людях, объектах окружающего мира, о свойствах и отношениях объектов окружающего мира (форме, цвете, размере, материале, звучании, ритме, темпе, количестве, числе, части и целом, пространстве и времени, движении и покое, причинах и следствиях и др.), о малой родине <text:s/>Отчестве, представлений о социокультурных ценностях нашего народа, об отечественных традициях и праздниках, о планете Земля как общем доме людей, об особенностях её природы, многообразии стран и народов мира». </text:span></text:p>
      <text:p text:style-name="P49"><text:span text:style-name="T11">Задачи </text:span><text:span text:style-name="T22">непосредственно образовательной деятельности по освоению</text:span><text:span text:style-name="T23"> детьми образовательной области</text:span><text:span text:style-name="T22"> «Познавательное развитие»</text:span><text:span text:style-name="T14">:</text:span></text:p>
      <text:p text:style-name="P50">Формирование элементарных математических представлений.</text:p>
      <text:p text:style-name="P51">-формирование элементарных математических представлений;</text:p>
      <text:p text:style-name="P51">-первичных представлений об основных свойствах и отношениях объектов окружающего мира: форме, цвете, размере, количестве, числе, части и целом, пространстве и времени.</text:p>
      <text:p text:style-name="P50">Развитие познавательно-исследовательской деятельности. </text:p>
      <text:p text:style-name="P52">-развитие познавательных интересов детей, расширение опыта ориентировки в окружающем,сенсорное развитие, развитие любознательности и познавательной мотивации;</text:p>
      <text:p text:style-name="P52"><text:soft-page-break/>-формирование познавательных действий, становление сознания;</text:p>
      <text:p text:style-name="P52">-развитие воображения и творческой активности;</text:p>
      <text:p text:style-name="P52">-формирование первичных представлений об объектах окружающего мира, о свойствах и отношениях объектов окружающего мира;</text:p>
      <text:p text:style-name="P52">-развитие восприятия. Внимания, памяти, наблюдательности, способности анализировать, сравнивать, выделять характерные, существенные признаки предметов и явлений окружающего мира;</text:p>
      <text:p text:style-name="P52">-умение устанавливать простейшие связи между предметами и явлениями, делать простейшие обобщения.</text:p>
      <text:p text:style-name="P50">Ознакомление с предметным окружением.</text:p>
      <text:p text:style-name="P74"><text:span text:style-name="Font_20_Style17"><text:span text:style-name="T19">-формирование первичных представлений о многообразии предметного окружения;</text:span></text:span></text:p>
      <text:p text:style-name="P74"><text:span text:style-name="Font_20_Style17"><text:span text:style-name="T19">-развитие умения устанавливать причинно-следственные связи между миром предметов и природным миром.</text:span></text:span></text:p>
      <text:p text:style-name="P74"><text:span text:style-name="Font_20_Style17"><text:span text:style-name="T1">Ознакомление с социальным миром.</text:span></text:span></text:p>
      <text:p text:style-name="P74"><text:span text:style-name="Font_20_Style17"><text:span text:style-name="T19">Формирование первичных представлений о малой родине и Отечестве, представлений о социокультурных ценностях нашего народа, об отечественных традициях и праздниках;</text:span></text:span></text:p>
      <text:p text:style-name="P74"><text:span text:style-name="Font_20_Style17"><text:span text:style-name="T19">-формирование гражданской принадлежности;</text:span></text:span></text:p>
      <text:p text:style-name="P74"><text:span text:style-name="Font_20_Style17"><text:span text:style-name="T19">-воспитание любви к Родине, гордости за её достижения, патриотических чувств;</text:span></text:span></text:p>
      <text:p text:style-name="P74"><text:span text:style-name="Font_20_Style17"><text:span text:style-name="T19">-формирование элементарных представлений о планете Земля как общем доме людей, о многообразии стран и народов мира.</text:span></text:span></text:p>
      <text:p text:style-name="P74"><text:span text:style-name="Font_20_Style17"><text:span text:style-name="T1">Ознакомление с миром природы.</text:span></text:span></text:p>
      <text:p text:style-name="P74"><text:span text:style-name="Font_20_Style17"><text:span text:style-name="T19">-формирование первичных представлений о природном многообразии планеты Земля;</text:span></text:span></text:p>
      <text:list xml:id="list2156115790064410231" text:style-name="RTF_5f_Num_20_2">
        <text:list-item>
          <text:p text:style-name="P114">формирование элементарных экологических представлений;</text:p>
        </text:list-item>
        <text:list-item>
          <text:p text:style-name="P114">формирование понимания того,что человек-часть природы, что он должен беречь, охранять и защищать её, что в природе всё взаимосвязано, что жизнь человека на Земле во многом зависит от окружающей среды;</text:p>
        </text:list-item>
        <text:list-item>
          <text:p text:style-name="P114">-воспитание умения правильно вести себя в природе;</text:p>
        </text:list-item>
      </text:list>
      <text:p text:style-name="P83">-воспитание любви к природе, желания беречь её.</text:p>
      <text:p text:style-name="P76"><text:span text:style-name="T11">Непосредственно образовательная деятельность </text:span><text:span text:style-name="T16">реализуется через организацию различных видов детской деятельности <text:s/>или их интеграцию с использованием разнообразных форм и методов работы: игра, наблюдение, экспериментирование, <text:s/>разговор, решение проблемных ситуаций, проектная деятельность и др.</text:span></text:p>
      <text:p text:style-name="P83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><text:soft-page-break/></text:p>
      <text:p text:style-name="P77">ПЛАНИРУЕМЫЕ РЕЗУЛЬТАТЫ ОСВОЕНИЯ ДЕТЬМИ ОБРАЗОВАТЕЛЬНОЙ ОБЛАСТИ <text:s/>«ПОЗНАВАТЕЛЬНОЕ РАЗВИТИЕ»</text:p>
      <text:p text:style-name="P79"/>
      <text:p text:style-name="P95">Тематический блок «Формирование элементарных математических представлений».</text:p>
      <text:p text:style-name="P78">К концу шестого года жизни ребенок получит возможность научиться:</text:p>
      <text:p text:style-name="P78">Количество и счёт:</text:p>
      <text:p text:style-name="P77">-<text:span text:style-name="T14">создавать множества из разных по качеству элементов;</text:span></text:p>
      <text:p text:style-name="P82">-разбивать множества на части и воссоединять их;</text:p>
      <text:p text:style-name="P82">-устанавливать отношения между целым множеством и каждой его частью, понимать, что множество больше части, а часть меньше целого множества;</text:p>
      <text:p text:style-name="P82">-сравнивать разные части множества на основе счёта и соотнесения элементов один к одному;</text:p>
      <text:p text:style-name="P82">-определять большую часть множества или их равенство;</text:p>
      <text:p text:style-name="P82">-уметь считать до 10;</text:p>
      <text:p text:style-name="P82">-иметь представление с образованием каждого числа в пределах от 5 до 10;</text:p>
      <text:p text:style-name="P82">-сравнивать рядом стоящие числа в пределах 10 на основе сравнения конкретных множеств;</text:p>
      <text:p text:style-name="P82">-получать равенство из неравенства;</text:p>
      <text:p text:style-name="P82">-отсчитывать предметы из большого количества по образцу и заданному числу;</text:p>
      <text:p text:style-name="P82">-уметь считать в прямом и обратном порядке (в пределах 10);</text:p>
      <text:p text:style-name="P82">-иметь представление о равенстве: определять равное количество в группах, состоящих из разных предметов;</text:p>
      <text:p text:style-name="P82">-правильно обобщать числовые значения на основе счёта и сравнения групп;</text:p>
      <text:p text:style-name="P82">-понимать,что число не зависит от величины предметов, расстояния между предметами, формы, их расположения, а также направления счёта;</text:p>
      <text:p text:style-name="P82">-иметь представление о количественном составе числа в пределах 5.</text:p>
      <text:p text:style-name="P79"/>
      <text:p text:style-name="P78">Величина:</text:p>
      <text:p text:style-name="P82">-устанавливать размерные отношения между 5-10 предметами разной длины или толщины;</text:p>
      <text:p text:style-name="P82">-отражать в речи <text:s/>порядок расположения предметов и соотношение между ними по размеру;</text:p>
      <text:p text:style-name="P82">-сравнивать два предмета по величине опосредованно-с помощью третьего, равного одному из сравниваемых предметов;</text:p>
      <text:p text:style-name="P82">-понимать, что предмет можно разделить на несколько равных частей;</text:p>
      <text:p text:style-name="P82">-называть части, полученные от деления, сравнивать целое и части, понимать, что целый предмет больше каждой части , а часть меньше целого.</text:p>
      <text:p text:style-name="P78">Форма:</text:p>
      <text:p text:style-name="P82">-иметь представление об овале, четырехугольнике, понимать, что квадрат и прямоугольник являются разновидностями четырехугольника;</text:p>
      <text:p text:style-name="P82">-уметь анализировать и сравнивать предметы по форме, находить в ближайшем окружении предметы одинаковой и разной формы;</text:p>
      <text:p text:style-name="P82">-знать о том, как из одной формы сделать другую.</text:p>
      <text:list xml:id="list2225641357140459859" text:style-name="L1">
        <text:list-item>
          <text:p text:style-name="P115"><text:span text:style-name="T12">О</text:span><text:span text:style-name="T11">риентировка в пространстве:</text:span></text:p>
          <text:p text:style-name="P111"><text:span text:style-name="T5">- </text:span><text:span text:style-name="T15">уметь ориенти</text:span>роваться в окружающем пространстве;</text:p>
          <text:p text:style-name="P111">- понимать смысл пространственных отношений (вверху — внизу, впереди (спереди) — сзади (за), слева — справа, между, рядом с, около);</text:p>
          <text:p text:style-name="P111">- двигаться в заданном направлении, меняя его по сигналу, а также в соответствии со знаками — указателями направления движения (вперед, назад, налево, направо и т. п.); </text:p>
          <text:p text:style-name="P111">-определять свое местонахождение среди окружающих людей и предметов: «Я стою между Олей и Таней, за Мишей, позади (сзади) Кати, перед Наташей, около Юры»; </text:p>
          <text:p text:style-name="P111"><text:soft-page-break/>-обозначать в речи взаимное расположение предметов: «Справа</text:p>
        </text:list-item>
      </text:list>
      <text:p text:style-name="P1">от куклы сидит заяц, а слева от куклы стоит лошадка, сзади — мишка, а</text:p>
      <text:p text:style-name="P1">впереди — машина».</text:p>
      <text:p text:style-name="P1">- ориентироваться на листе бумаги (справа — слева, вверху — внизу, в середине, в углу).</text:p>
      <text:p text:style-name="P77"/>
      <text:p text:style-name="P78">Ориентировка во времени:</text:p>
      <text:p text:style-name="P88"><text:span text:style-name="T5"><text:s text:c="7"/>- </text:span><text:span text:style-name="T15">иметь представление о том, что утро, </text:span>вечер, день и ночь составляют сутки.</text:p>
      <text:list xml:id="list6401079422399959317" text:style-name="L2">
        <text:list-item>
          <text:p text:style-name="P108">устанавливать последовательность различных событий: что было раньше (сначала), что позже (потом);</text:p>
        </text:list-item>
        <text:list-item>
          <text:p text:style-name="P108"><text:s/>определять, какой день сегодня, какой был вчера, какой будет завтра.</text:p>
        </text:list-item>
      </text:list>
      <text:p text:style-name="P79"/>
      <text:p text:style-name="P77">Тематический блок «РАЗВИТИЕ ПОЗНАВАТЕЛЬНО-ИССЛЕДОВАТЕЛЬСКОЙ ДЕЯТЕЛЬНОСТИ».</text:p>
      <text:p text:style-name="P79"/>
      <text:p text:style-name="P78">Познавательно-исследовательская деятельность:</text:p>
      <text:p text:style-name="P70"><text:span text:style-name="T7">-</text:span><text:span text:style-name="T15">иметь</text:span><text:span text:style-name="T12"> </text:span>представления о предметах и явлениях окружающей действительности;</text:p>
      <text:list xml:id="list7795549133682960871" text:style-name="L3">
        <text:list-item>
          <text:p text:style-name="P112">уметь наблюдать, анализировать, сравнивать, выделять характерные, существенные признаки предметов и явлений окружающего мира; <text:s text:c="5"/>- <text:s text:c="11"/>уметь сравнивать предметы, устанавливать их сходство и различия (найди в группе предметы такой же формы, такого же цвета; чем эти предметы похожи и чем отличаются и т. д.);</text:p>
        </text:list-item>
      </text:list>
      <text:p text:style-name="P1">- подбирать пары или группы предметов, совпадающих по заданному признаку (длинный — короткий, пушистый — гладкий, теплый — холодный и др.).</text:p>
      <text:list xml:id="list2519365327778503549" text:style-name="L4">
        <text:list-item>
          <text:p text:style-name="P109">определять материалы, из которых изготовлены предметы;</text:p>
        </text:list-item>
        <text:list-item>
          <text:p text:style-name="P109"><text:s/>сравнивать предметы (по назначению, цвету, форме,</text:p>
        </text:list-item>
      </text:list>
      <text:p text:style-name="P1">материалу), классифицировать их (посуда — фарфоровая, стеклянная,</text:p>
      <text:p text:style-name="P2">керамическая, пластмассовая).</text:p>
      <text:p text:style-name="P79"/>
      <text:p text:style-name="P78">Сенсорное развитие:</text:p>
      <text:p text:style-name="P88"><text:span text:style-name="T15"><text:s text:c="5"/>- уметь выделять разно</text:span>образные свойства и отношения предметов (цвет, форма, величина, расположение в пространстве и т. п.), включая органы чувств: зрение, слух, осязание, обоняние, вкус;</text:p>
      <text:p text:style-name="P1">-знать <text:s/>цвета спектра: красный, оранжевый, желтый, зеленый, голубой, синий, фиолетовый (хроматические) и белый, серый и черный (ахроматические);</text:p>
      <text:list xml:id="list892343308788312826" text:style-name="L5">
        <text:list-item>
          <text:p text:style-name="P110">различать цвета по светлоте и насыщенности, правильно называть их;</text:p>
        </text:list-item>
        <text:list-item>
          <text:p text:style-name="P110">- уметь обследовать предметы разной формы; при об-</text:p>
        </text:list-item>
      </text:list>
      <text:p text:style-name="P1">следовании включать движения рук по предмету;</text:p>
      <text:p text:style-name="P1">-иметь представление о фактуре предметов (гладкий, пушистый, шероховатый и т. п.).</text:p>
      <text:p text:style-name="P3"/>
      <text:p text:style-name="P77">Тематический блок «ОЗНАКОМЛЕНИЕ С ПРЕДМЕТНЫМ ОКРУЖЕНИЕМ»:</text:p>
      <text:p text:style-name="P82">-иметь представление о предметах, облегчающих труд человека в быту (кофемолка, миксер, мясорубка и др.), создающих комфорт (бра, картины, ковер и т.п.)</text:p>
      <text:list xml:id="list3955019854591670630" text:style-name="L6">
        <text:list-header>
          <text:p text:style-name="P116"><text:s text:c="7"/>-знать, что прочность и долговечность зависят от свойств и качеств материала, из которого сделан предмет;</text:p>
          <text:p text:style-name="P116"><text:s text:c="12"/>- уметь самостоятельно определять материалы, из которых изготовлены предметы, характеризовать свойства и качество предметов;</text:p>
        </text:list-header>
      </text:list>
      <text:list xml:id="list2437746529400162880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17"><text:s text:c="13"/>- сравнивать предметы, классифицировать их;</text:p>
                          <text:p text:style-name="P117"><text:s text:c="13"/>- знать о том, что любая вещь создана трудом многих людей, что предметы имеют прошлое настоящее и будущее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6">Тематический блок «ОЗНАКОМЛЕНИЕ С СОЦИАЛЬНЫМ МИРОМ»:</text:p>
      <text:p text:style-name="P1"><text:s text:c="11"/>- иметь представление о профессиях.</text:p>
      <text:p text:style-name="P1"><text:s text:c="11"/>- иметь представление об учебных заведениях (детский сад, школа, колледж, вуз), сферах человеческой деятельности (наука, искусство,производство, сельское хозяйство).</text:p>
      <text:p text:style-name="P1"><text:soft-page-break/><text:s text:c="11"/>-знать культурные явления (цирк, библиотека,музей и др.), их атрибуты, значение в жизни общества, связанными с ними профессиями, правилами поведения.</text:p>
      <text:p text:style-name="P1"><text:s text:c="11"/>- знать значение денег, их функции (средство для оплаты труда, расчетов при покупках), бюджет и возможности семьи.</text:p>
      <text:p text:style-name="P1"><text:s text:c="11"/>- иметь представление об истории человечества(Древний мир, Средние века, современное общество) через знакомство с произведениями искусства (живопись, скульптура, мифы и легенды народов мира), реконструкцию образа жизни людей разных времен (одежда, утварь, традиции и др.).</text:p>
      <text:p text:style-name="P1"><text:s text:c="12"/>- иметь представление о профессиях воспитателя, учителя, врача, строителя,работников сельского хозяйства, транспорта, торговли, связи др.;о важности и значимости их труда; о том, что для облегчения труда используется разнообразная техника.</text:p>
      <text:p text:style-name="P1"><text:s text:c="13"/>-знать труд людей творческих профессий: художников, писателей, композиторов, мастеров народного декоративно-прикладного искусства; с результатами их труда (картинами, книгами, нотами, предметами декоративного искусства).</text:p>
      <text:p text:style-name="P1"/>
      <text:p text:style-name="P77">Тематический блок «ОЗНАКОМЛЕНИЕ С МИРОМ ПРИРОДЫ»:</text:p>
      <text:p text:style-name="P71">Расширять и уточнять представления <text:s/>о природе;</text:p>
      <text:p text:style-name="P72"><text:span text:style-name="T13">-уметь наблю</text:span>дать, развивать любознательность.</text:p>
      <text:p text:style-name="P1"><text:s text:c="10"/>-иметь представление о растениях ближайшего окружения: деревьях, кустарниках и травянистых растениях;</text:p>
      <text:p text:style-name="P1"><text:s text:c="10"/>-знать <text:s/>понятия «лес», «луг» и «сад».</text:p>
      <text:p text:style-name="P1"><text:s text:c="10"/>- уметь ухаживать за комнатными растениями.</text:p>
      <text:p text:style-name="P1"><text:s text:c="10"/>- иметь представление о домашних животных, их повадках, зависимости от человека;</text:p>
      <text:p text:style-name="P1"><text:s text:c="10"/>- ухаживать за обитателями уголка природы.</text:p>
      <text:p text:style-name="P1"><text:s text:c="10"/>-иметь представление детей о диких животных: где живут, как до-</text:p>
      <text:p text:style-name="P1">бывают пищу и готовятся к зимней спячке (еж зарывается в осенние листья,</text:p>
      <text:p text:style-name="P1">медведи зимуют в берлоге);</text:p>
      <text:p text:style-name="P1"><text:s text:c="10"/>-различать птиц(ласточка, скворец и др.).</text:p>
      <text:p text:style-name="P1"><text:s text:c="10"/>- иметь представление о представителях классов пресмыкающихся</text:p>
      <text:p text:style-name="P1">(ящерица, черепаха и др.) и насекомых (пчела, комар, муха и др.)., представление о чередовании времен года, частей суток</text:p>
      <text:p text:style-name="P1">и их некоторых характеристиках.</text:p>
      <text:p text:style-name="P1"><text:s text:c="10"/>-знать о многообразии родной природы; </text:p>
      <text:p text:style-name="P1"><text:s text:c="10"/>-иметь представление об использовании воды, песка, глины,</text:p>
      <text:p text:style-name="P1">камней;</text:p>
      <text:p text:style-name="P1"><text:s text:c="10"/>-использовать в процессе ознакомления с природой произведения</text:p>
      <text:p text:style-name="P1">художественной литературы, музыки, народные приметы.</text:p>
      <text:p text:style-name="P1"><text:s text:c="10"/>-иметь представление о том, что человек — часть природы и</text:p>
      <text:p text:style-name="P1">что он должен беречь, охранять и защищать ее.</text:p>
      <text:p text:style-name="P1"><text:s text:c="10"/>-укреплять свое здоровье в процессе общения с природой.</text:p>
      <text:p text:style-name="P1"><text:s text:c="10"/>-устанавливать причинно-следственные связи между природными явлениями (сезон — растительность — труд людей).</text:p>
      <text:p text:style-name="P1"><text:s text:c="10"/>-знать о значении солнца и воздуха в жизни человека, животных и растений.</text:p>
      <text:p text:style-name="P77"><text:s text:c="6"/></text:p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5"><text:soft-page-break/><text:span text:style-name="Font_20_Style17"><text:span text:style-name="T1">ПЕРЕЧЕНЬ УЧЕБНО — МЕТОДИЧЕСКОГО И МАТЕРИАЛЬНО — ТЕХНИЧЕСКОГО ОБЕСПЕЧЕНИЯ ОБРАЗОВАТЕЛЬНОГО ПРОЦЕССА </text:span></text:span></text:p>
      <text:p text:style-name="P90"/>
      <text:p text:style-name="P90"/>
      <text:p text:style-name="P90"/>
      <text:p text:style-name="P91">И.А. Помараева, В.А. Позина </text:p>
      <text:p text:style-name="P92">«Формирование элементарных математических представлений» в средней группе</text:p>
      <text:p text:style-name="P92"/>
      <text:p text:style-name="P92"/>
      <text:p text:style-name="P92">«Школа семи гномов»</text:p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><text:soft-page-break/></text:p>
      <text:p text:style-name="P79"/>
      <text:p text:style-name="P22">Тематическое планирование </text:p>
      <text:p text:style-name="P22">непосредственной образовательной деятельности</text:p>
      <text:p text:style-name="P100">на 2017 - 2018 учебный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3">Код</text:p>
          </table:table-cell>
          <table:table-cell table:style-name="Таблица1.A1" office:value-type="string">
            <text:p text:style-name="P24">Программное содержание</text:p>
          </table:table-cell>
          <table:table-cell table:style-name="Таблица1.A1" office:value-type="string">
            <text:p text:style-name="P24">Источник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4">Сентябрь </text:p>
          </table:table-cell>
          <table:table-cell table:style-name="Таблица1.A2" office:value-type="string"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16">М1 </text:p>
          </table:table-cell>
          <table:table-cell table:style-name="Таблица1.A1" office:value-type="string">
            <text:p text:style-name="P15">Совершенствовать умение сравнивать две разные группы предметов, обозначать результаты сравнения словами:<text:span text:style-name="T32">поровну, столько-сколько.</text:span></text:p>
            <text:p text:style-name="P20"/>
            <text:p text:style-name="P15"><text:span text:style-name="T33">Закреплять умение сравнивать два предмета по величине, обозначать <text:s/>результаты сравнения словами </text:span><text:span text:style-name="T32">большой, маленький, больше, меньше.</text:span></text:p>
            <text:p text:style-name="P21"/>
            <text:p text:style-name="P21"/>
            <text:p text:style-name="P20">Упражнять в <text:s/>определении пространственных направлений от себя и назывании их словами:<text:span text:style-name="T32"> впереди, сзади, слева, справа, вверху, внизу.</text:span></text:p>
          </table:table-cell>
          <table:table-cell table:style-name="Таблица1.A1" office:value-type="string">
            <text:p text:style-name="P26">И.А. Помараева, В.А. Позина с.12 </text:p>
            <text:p text:style-name="P26"/>
            <text:p text:style-name="P26"/>
            <text:p text:style-name="P26">И.А. Помараева, В.А. Позина с.12, <text:s/></text:p>
            <text:p text:style-name="P26">И.А. Помараева, В.А. Позина с.12, ШСГ (ВП ) с. 1 </text:p>
          </table:table-cell>
        </table:table-row>
        <table:table-row table:style-name="Таблица1.1">
          <table:table-cell table:style-name="Таблица1.A1" office:value-type="string">
            <text:p text:style-name="P16">М2</text:p>
          </table:table-cell>
          <table:table-cell table:style-name="Таблица1.A1" office:value-type="string">
            <text:p text:style-name="P15"><text:span text:style-name="T33">Упражнять в сравнении двух групп предметов, разных по цвету, форме, определяя их равенство или неравенство на основе сопоставления пар, учить обозначать результаты сравнения словами</text:span><text:span text:style-name="T32">:больше, меньше, поровну, столько-сколько.</text:span></text:p>
            <text:p text:style-name="P20"/>
            <text:p text:style-name="P20">Закреплять умения различать и называть части суток (<text:span text:style-name="T32">утро, день, вечер, ночь).</text:span></text:p>
            <text:p text:style-name="P20"/>
          </table:table-cell>
          <table:table-cell table:style-name="Таблица1.A1" office:value-type="string">
            <text:p text:style-name="P26">И.А. Помараева, В.А. Позина с.13, <text:s/>ШСГ (СФВ ) с. 1</text:p>
            <text:p text:style-name="P26"/>
            <text:p text:style-name="P26">И.А. Помараева, В.А. Позина с.13, </text:p>
            <text:p text:style-name="P26"><text:s/>ШСГ (ВП )с. 12</text:p>
            <text:p text:style-name="P26"/>
          </table:table-cell>
        </table:table-row>
        <table:table-row table:style-name="Таблица1.1">
          <table:table-cell table:style-name="Таблица1.A1" office:value-type="string">
            <text:p text:style-name="P16">М3</text:p>
          </table:table-cell>
          <table:table-cell table:style-name="Таблица1.A1" office:value-type="string">
            <text:p text:style-name="P20">Упражнять в умении различать и называть геометрические фигуры: круг, квадрат, треугольник.</text:p>
            <text:p text:style-name="P20"/>
            <text:p text:style-name="P20">Совершенствовать умение сравнивать два предмета по длине и ширине, обозначать результаты сравнения словами: <text:span text:style-name="T32">длинный-короткий, длиннее-короче; широкий-узкий, шире-уже.</text:span></text:p>
            <text:p text:style-name="P21"/>
            <text:p text:style-name="P20">Развивать умение сравнивать предметы по цвету, форме и пространственному расположению.</text:p>
          </table:table-cell>
          <table:table-cell table:style-name="Таблица1.A1" office:value-type="string">
            <text:p text:style-name="P26">И.А. Помараева, В.А. Позина с.14, <text:s/>ШСГ (СФВ ) с. 3</text:p>
            <text:p text:style-name="P26">И.А. Помараева, В.А. Позина с.14, <text:s/>ШСГ (СФВ ) с. 7</text:p>
            <text:p text:style-name="P26">И.А. Помараева, В.А. Позина с.14, <text:s/>ШСГ (СФВ ) с. 10-11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><text:s text:c="48"/><text:span text:style-name="T34"><text:s/>Октябрь</text:span></text:p>
          </table:table-cell>
          <table:table-cell table:style-name="Таблица1.A2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6">М1</text:p>
          </table:table-cell>
          <table:table-cell table:style-name="Таблица1.A1" office:value-type="string">
            <text:p text:style-name="P15">Продолжать учить две группы предметов, разных по форме, определяя их равенство или неравенство на основе сопоставления пар.</text:p>
            <text:p text:style-name="P15"/>
            <text:p text:style-name="P15">Закреплять умение различать и называть плоские геометрические фигуры: круг, квадрат, треугольник.</text:p>
            <text:p text:style-name="P15"/>
            <text:p text:style-name="P15"/>
            <text:p text:style-name="P15">Упражнять в сравнении двух предметов по высоте, обозначая результаты сравнения словами: <text:span text:style-name="T32">высокий, низкий, выше, ниже.</text:span></text:p>
          </table:table-cell>
          <table:table-cell table:style-name="Таблица1.A1" office:value-type="string">
            <text:p text:style-name="P26">И.А. Помараева, В.А. Позина с.15, <text:s/>ШСГ (СФВ ) с. 6</text:p>
            <text:p text:style-name="P26"/>
            <text:p text:style-name="P26">И.А. Помараева, В.А. Позина с.15, <text:s/>ШСГ (СФВ ) с. 3</text:p>
            <text:p text:style-name="P26">И.А. Помараева, В.А. Позина с.15, <text:s/>ШСГ (СФВ ) с. 5</text:p>
          </table:table-cell>
        </table:table-row>
        <table:table-row table:style-name="Таблица1.1">
          <table:table-cell table:style-name="Таблица1.A1" office:value-type="string">
            <text:p text:style-name="P16">М2</text:p>
          </table:table-cell>
          <table:table-cell table:style-name="Таблица1.A1" office:value-type="string">
            <text:p text:style-name="P20">Учить понимать значение итогового числа, полученного в результате счета предметов в пределах 3, отвечать на вопрос «сколько».</text:p>
            <text:p text:style-name="P20"/>
            <text:p text:style-name="P20">Упражнять умение определять геометрические фигуры (шар, куб, квадрат, треугольник, круг) осязательно двигательным путем.</text:p>
            <text:p text:style-name="P20"><text:soft-page-break/></text:p>
            <text:p text:style-name="P20"/>
            <text:p text:style-name="P20">Закреплять умение различать левую и правую руки, определять пространственные направления и обозначать их словами: <text:span text:style-name="T32">налево, направо, слева, справа.</text:span></text:p>
          </table:table-cell>
          <table:table-cell table:style-name="Таблица1.A1" office:value-type="string">
            <text:p text:style-name="P26">И.А. Помараева, В.А. Позина с.17, <text:s/>ШСГ (СФВ ) с. 4</text:p>
            <text:p text:style-name="P26">И.А. Помараева, В.А. Позина <text:soft-page-break/>с.17, <text:s/>ШСГ (СФВ ) с. 15</text:p>
            <text:p text:style-name="P26"/>
            <text:p text:style-name="P26">И.А. Помараева, В.А. Позина с.17, <text:s/>ШСГ (ВП ) с. 3</text:p>
          </table:table-cell>
        </table:table-row>
        <table:table-row table:style-name="Таблица1.1">
          <table:table-cell table:style-name="Таблица1.A2" office:value-type="string">
            <text:p text:style-name="P16">М3</text:p>
          </table:table-cell>
          <table:table-cell table:style-name="Таблица1.A2" office:value-type="string">
            <text:p text:style-name="P20">Учить считать в пределах 3, используя следующие приемы: при <text:s/>счете правой рукой указывать на каждый предмет слева направо, называть числа по порядку, согласовывать их в роде, числе и падеже, последнее число относить ко всей группе предметов.</text:p>
            <text:p text:style-name="P20"/>
            <text:p text:style-name="P20">Упражнять в сравнении двух предметов по величине (длине, ширине, высоте), обозначать результаты сравнения соответствующими словами <text:span text:style-name="T32">длинный-короткий, длиннее-короче, широкий — узкий, шире-уже, высокий, низкий, выше, ниже.</text:span></text:p>
            <text:p text:style-name="P21"/>
            <text:p text:style-name="P20">Расширять представление о частях суток и их последовательность<text:span text:style-name="T32"> (утро, день, вечер, ночь.</text:span></text:p>
          </table:table-cell>
          <table:table-cell table:style-name="Таблица1.A2" office:value-type="string">
            <text:p text:style-name="P26">И.А. Помараева, В.А. Позина с.18, <text:s/>ШСГ (СФВ ) с. 4</text:p>
            <text:p text:style-name="P26"/>
            <text:p text:style-name="P26"/>
            <text:p text:style-name="P26">И.А. Помараева, В.А. Позина с.18, <text:s/>ШСГ (СФВ ) с. 11</text:p>
            <text:p text:style-name="P26"/>
            <text:p text:style-name="P26">И.А. Помараева, В.А. Позина с.18, <text:s/>ШСГ (ВП ) с. 12</text:p>
          </table:table-cell>
        </table:table-row>
        <table:table-row table:style-name="Таблица1.1">
          <table:table-cell table:style-name="Таблица1.A2" office:value-type="string">
            <text:p text:style-name="P16">М4</text:p>
          </table:table-cell>
          <table:table-cell table:style-name="Таблица1.A2" office:value-type="string">
            <text:p text:style-name="P20">Продолжать учить считать в пределах 3, соотнося число с элементом множества, самостоятельно обозначать итоговое число, правильно отвечать на вопрос «сколько?».</text:p>
            <text:p text:style-name="P20"/>
            <text:p text:style-name="P20">Совершенствовать умение различать и называть геометрические фигуры (круг, квадрат, треугольник) независимо от их размера.</text:p>
            <text:p text:style-name="P20"/>
            <text:p text:style-name="P20"/>
            <text:p text:style-name="P20">Развивать умение определять пространственное направления от себя: вверху, внизу, впереди, сзади, слева, справа.</text:p>
          </table:table-cell>
          <table:table-cell table:style-name="Таблица1.A2" office:value-type="string">
            <text:p text:style-name="P26">И.А. Помараева, В.А. Позина с.12, <text:s/>ШСГ (ВП ) с. 12</text:p>
            <text:p text:style-name="P26"/>
            <text:p text:style-name="P26">И.А. Помараева, В.А. Позина с.20, <text:s/>ШСГ (СФВ ) с. 3</text:p>
            <text:p text:style-name="P26"/>
            <text:p text:style-name="P26">И.А. Помараева, В.А. Позина с.20, <text:s/>ШСГ (ВП ) с. 10-11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7">Ноябрь </text:p>
          </table:table-cell>
          <table:table-cell table:style-name="Таблица1.A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6">М1</text:p>
          </table:table-cell>
          <table:table-cell table:style-name="Таблица1.A2" office:value-type="string">
            <text:p text:style-name="P15">Закреплять умение считать в пределах 3, познакомить с порядковым значением числа, учить правильно отвечать на вопросы «сколько?», «который по счету?».</text:p>
            <text:p text:style-name="P15"/>
            <text:p text:style-name="P15">Упражнять в умении находить одинаковые по длине, ширине, высоте предметы, обозначать соответствующие признаки словами: длинный- длиннее, короткий-короче, широкий, узкий, шире, уже, высокий, низкий, выше, ниже.</text:p>
            <text:p text:style-name="P15"/>
            <text:p text:style-name="P15">Познакомить с прямоугольником на основе сравнения его с квадратом.</text:p>
          </table:table-cell>
          <table:table-cell table:style-name="Таблица1.A2" office:value-type="string">
            <text:p text:style-name="P26">И.А. Помараева, В.А. Позина с.121, <text:s/>ШСГ (СФВ ) с. 2</text:p>
            <text:p text:style-name="P26"/>
            <text:p text:style-name="P26">И.А. Помараева, В.А. Позина с.21, <text:s/>ШСГ (СФВ ) с. 7</text:p>
            <text:p text:style-name="P26"/>
            <text:p text:style-name="P26">И.А. Помараева, В.А. Позина с.21, <text:s/>ШСГ (СФВ ) с. 15</text:p>
          </table:table-cell>
        </table:table-row>
        <table:table-row table:style-name="Таблица1.1">
          <table:table-cell table:style-name="Таблица1.A2" office:value-type="string">
            <text:p text:style-name="P16">М2</text:p>
          </table:table-cell>
          <table:table-cell table:style-name="Таблица1.A2" office:value-type="string">
            <text:p text:style-name="P20">Показать образование числа 4 на основе сравнения двух групп предметов, выраженных числами 3 и 4; учить считать в пределах 4.</text:p>
            <text:p text:style-name="P20"/>
            <text:p text:style-name="P20">Расширять представления о прямоугольнике на основе сравнения его с квадратом.</text:p>
            <text:p text:style-name="P20"/>
            <text:p text:style-name="P20"/>
            <text:p text:style-name="P20">Развивать умение составлять целостное изображение предметов из частей.</text:p>
          </table:table-cell>
          <table:table-cell table:style-name="Таблица1.A2" office:value-type="string">
            <text:p text:style-name="P26">И.А. Помараева, В.А. Позина с.23, <text:s/>ШСГ (СФВ ) с. 7</text:p>
            <text:p text:style-name="P26">И.А. Помараева, В.А. Позина с.23, <text:s/>ШСГ (СФВ ) с. 15</text:p>
            <text:p text:style-name="P26">И.А. Помараева, В.А. Позина с.23, <text:s/>ШСГ <text:soft-page-break/>(СФВ ) с. 15</text:p>
            <text:p text:style-name="P26"/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16">М3</text:p>
          </table:table-cell>
          <table:table-cell table:style-name="Таблица1.A2" office:value-type="string">
            <text:p text:style-name="P20">Закреплять умение считать в пределах 4, познакомить с порядковым значением числа, учить отвечать на вопросы «сколько?», «который по счету?», «на котором месте?».</text:p>
            <text:p text:style-name="P20"/>
            <text:p text:style-name="P20">Упражнять в умении различать и называть знакомые геометрические фигуры: круг, квадрат, треугольник, прямоугольник.</text:p>
            <text:p text:style-name="P20"/>
            <text:p text:style-name="P20"/>
            <text:p text:style-name="P20">Раскрыть на конкретных примерах значения понятий <text:span text:style-name="T32">быстро, </text:span><text:span text:style-name="T32">медленно.</text:span></text:p>
          </table:table-cell>
          <table:table-cell table:style-name="Таблица1.A2" office:value-type="string">
            <text:p text:style-name="P26">И.А. Помараева, В.А. Позина с.24, <text:s/>ШСГ (СФВ ) с. 8</text:p>
            <text:p text:style-name="P26"/>
            <text:p text:style-name="P26">И.А. Помараева, В.А. Позина с.24, <text:s/>ШСГ (СФВ ) с. 15</text:p>
            <text:p text:style-name="P26"/>
            <text:p text:style-name="P26">И.А. Помараева, В.А. Позина с.24, <text:s/>ШСГ (ВП ) с. 16</text:p>
          </table:table-cell>
        </table:table-row>
        <table:table-row table:style-name="Таблица1.1">
          <table:table-cell table:style-name="Таблица1.A2" office:value-type="string">
            <text:p text:style-name="P16">М4</text:p>
          </table:table-cell>
          <table:table-cell table:style-name="Таблица1.A2" office:value-type="string">
            <text:p text:style-name="P15">Познакомить с образованием числа 5, учить считать в пределах 5, отвечать на вопрос «сколько?».</text:p>
            <text:p text:style-name="P15"/>
            <text:p text:style-name="P15">Закреплять представление о последовательности частей суток: <text:span text:style-name="T32">утро, день, вечер, ночь.</text:span></text:p>
            <text:p text:style-name="P21"/>
            <text:p text:style-name="P21"/>
            <text:p text:style-name="P20">Упражнять в различении геометрических фигур (круг, квадрат, треугольник, прямоугольник).</text:p>
          </table:table-cell>
          <table:table-cell table:style-name="Таблица1.A2" office:value-type="string">
            <text:p text:style-name="P26">И.А. Помараева, В.А. Позина с.25, <text:s/>ШСГ (СФВ ) с. 10</text:p>
            <text:p text:style-name="P26">И.А. Помараева, В.А. Позина с.25, <text:s/>ШСГ (ВП ) с. 12</text:p>
            <text:p text:style-name="P26"/>
            <text:p text:style-name="P26">И.А. Помараева, В.А. Позина с.26, <text:s/>ШСГ (СФВ ) с. 15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7">Декабрь </text:p>
          </table:table-cell>
          <table:table-cell table:style-name="Таблица1.A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6">М1</text:p>
          </table:table-cell>
          <table:table-cell table:style-name="Таблица1.A2" office:value-type="string">
            <text:p text:style-name="P20">Продолжать учить считать в пределах 5, знакомит с порядковым значением числа 5, отвечать на вопросы «сколько?», «который по счету?».</text:p>
            <text:p text:style-name="P20"/>
            <text:p text:style-name="P20">Учить сравнивать предметы <text:s/>по двум признаками величины (длине и ширине), обозначать результаты сравнения выражениями, например: «Красная ленточка длиннее и шире зеленой, а зеленая ленточка короче и уже красной».</text:p>
            <text:p text:style-name="P20"/>
            <text:p text:style-name="P15"><text:span text:style-name="T33">Совершенствовать умение определять пространственное определение от себя: </text:span><text:span text:style-name="T32">вверху, внизу, слева, справа, впереди, сзади.</text:span></text:p>
          </table:table-cell>
          <table:table-cell table:style-name="Таблица1.A2" office:value-type="string">
            <text:p text:style-name="P26">И.А. Помараева, В.А. Позина с.28, <text:s/>ШСГ (СФВ ) с. 12</text:p>
            <text:p text:style-name="P26"/>
            <text:p text:style-name="P26">И.А. Помараева, В.А. Позина с.28, <text:s/>ШСГ (СФВ ) с. 11</text:p>
            <text:p text:style-name="P26"/>
            <text:p text:style-name="P26">И.А. Помараева, В.А. Позина с.28, <text:s/>ШСГ (ВП ) с. 1</text:p>
          </table:table-cell>
        </table:table-row>
        <table:table-row table:style-name="Таблица1.1">
          <table:table-cell table:style-name="Таблица1.A2" office:value-type="string">
            <text:p text:style-name="P16">М2</text:p>
          </table:table-cell>
          <table:table-cell table:style-name="Таблица1.A2" office:value-type="string">
            <text:p text:style-name="P20">Закреплять умение считать в пределах 5, формировать представления о равенстве и неравенстве двух групп предметов на основе счёта.</text:p>
            <text:p text:style-name="P20"/>
            <text:p text:style-name="P20">Продолжать учить сравнивать предметы по двум признакам величины (длине и ширине), результаты сравнения соответствующими выражениями, например: «Длинная и широкая-большая дорожка, короткая и узкая-маленькая дорожка».</text:p>
            <text:p text:style-name="P20"/>
            <text:p text:style-name="P20">Упражнять в различении и назывании знакомых геометрических фигур (куб, квадрат, круг).</text:p>
            <text:p text:style-name="P20"/>
          </table:table-cell>
          <table:table-cell table:style-name="Таблица1.A2" office:value-type="string">
            <text:p text:style-name="P26">И.А. Помараева, В.А. Позина с.29, <text:s/>ШСГ (СФВ ) с. 12</text:p>
            <text:p text:style-name="P26">И.А. Помараева, В.А. Позина с.29, <text:s/>ШСГ (СФВ ) с. 13</text:p>
            <text:p text:style-name="P26"/>
            <text:p text:style-name="P26">И.А. Помараева, В.А. Позина с.29, <text:s/>ШСГ (СФВ ) с. 15</text:p>
          </table:table-cell>
        </table:table-row>
        <table:table-row table:style-name="Таблица1.1">
          <table:table-cell table:style-name="Таблица1.A2" office:value-type="string">
            <text:p text:style-name="P16">М3</text:p>
          </table:table-cell>
          <table:table-cell table:style-name="Таблица1.A2" office:value-type="string">
            <text:p text:style-name="P33">Продолжать формировать представления о порядковом значении числа (в пределах 5), закреплять умение отвечать на вопросы «Сколько?», «Который по счёту?», «На каком месте?».</text:p>
            <text:p text:style-name="P33"><text:soft-page-break/></text:p>
            <text:p text:style-name="P33">Познакомить с цилиндром, учить различать шар и цилиндр.</text:p>
            <text:p text:style-name="P33"/>
            <text:p text:style-name="P33">Развивать умение сравнивать предметы по цвету, форме, величине.</text:p>
          </table:table-cell>
          <table:table-cell table:style-name="Таблица1.A2" office:value-type="string">
            <text:p text:style-name="P26">И.А. Помараева, В.А. Позина с.31, <text:s/>ШСГ (СФВ ) с. 12</text:p>
            <text:p text:style-name="P26"><text:soft-page-break/></text:p>
            <text:p text:style-name="P26">И.А. Помараева, В.А. Позина с.31</text:p>
            <text:p text:style-name="P26">И.А. Помараева, В.А. Позина с.31, <text:s/>ШСГ (СФВ ) с. 3</text:p>
          </table:table-cell>
        </table:table-row>
        <table:table-row table:style-name="Таблица1.1">
          <table:table-cell table:style-name="Таблица1.A2" office:value-type="string">
            <text:p text:style-name="P16">М4</text:p>
          </table:table-cell>
          <table:table-cell table:style-name="Таблица1.A2" office:value-type="string">
            <text:p text:style-name="P31">Упражнять в счёте и отсчёте предметов в пределах 5 по образцу.</text:p>
            <text:p text:style-name="P31"/>
            <text:p text:style-name="P31"/>
            <text:p text:style-name="P31">Продолжать уточнять представления о цилиндре, закреплять умение различать шар, куб, цилиндр.</text:p>
            <text:p text:style-name="P31"/>
            <text:p text:style-name="P31"/>
            <text:p text:style-name="P30"><text:span text:style-name="T14">Закреплять представления</text:span> <text:span text:style-name="T14">о последовательности частей суток:</text:span><text:span text:style-name="T24">утро, день, вечер, ночь.</text:span></text:p>
          </table:table-cell>
          <table:table-cell table:style-name="Таблица1.A2" office:value-type="string">
            <text:p text:style-name="P26">И.А. Помараева, В.А. Позина с.32, <text:s/>ШСГ (СФВ ) с. 12</text:p>
            <text:p text:style-name="P26">И.А. Помараева, В.А. Позина с.32, <text:s/>ШСГ (СФВ ) с. 15</text:p>
            <text:p text:style-name="P26">И.А. Помараева, В.А. Позина с.32, <text:s/>ШСГ (СФВ ) с. 12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8"><text:s text:c="56"/>Январь</text:p>
          </table:table-cell>
          <table:table-cell table:style-name="Таблица1.A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6">М1</text:p>
          </table:table-cell>
          <table:table-cell table:style-name="Таблица1.A2" office:value-type="string">
            <text:p text:style-name="P20">Упражнять в счёте и отсчёте предметов в пределах 5 по образцу и названному числу.</text:p>
            <text:p text:style-name="P20"/>
            <text:p text:style-name="P20"/>
            <text:p text:style-name="P20">Познакомить со значением слов <text:span text:style-name="T32">далеко-близко.</text:span></text:p>
            <text:p text:style-name="P21"/>
            <text:p text:style-name="P21"/>
            <text:p text:style-name="P20">Развивать умение составлять целостное изображение предмета из его частей.</text:p>
          </table:table-cell>
          <table:table-cell table:style-name="Таблица1.A2" office:value-type="string">
            <text:p text:style-name="P26">И.А. Помараева, В.А. Позина с.33, <text:s/>ШСГ (СФВ ) с. 13</text:p>
            <text:p text:style-name="P26"/>
            <text:p text:style-name="P26">И.А. Помараева, В.А. Позина с.33, <text:s/>ШСГ (ВП ) с. 7</text:p>
            <text:p text:style-name="P26">И.А. Помараева, В.А. Позина с.33, <text:s/>ШСГ (ВП ) с. 4</text:p>
          </table:table-cell>
        </table:table-row>
        <table:table-row table:style-name="Таблица1.1">
          <table:table-cell table:style-name="Таблица1.A2" office:value-type="string">
            <text:p text:style-name="P16">М2</text:p>
          </table:table-cell>
          <table:table-cell table:style-name="Таблица1.A2" office:value-type="string">
            <text:p text:style-name="P20">Упражнять в счёте звуков на слух в пределах5.</text:p>
            <text:p text:style-name="P20"/>
            <text:p text:style-name="P20"/>
            <text:p text:style-name="P20">Уточнить представления о значении слов <text:span text:style-name="T32">далеко-близко.</text:span></text:p>
            <text:p text:style-name="P20"/>
            <text:p text:style-name="P20"/>
            <text:p text:style-name="P20">Учить сравнивать три предмета по величине, раскладывать их в убывающей и возрастающей последовательности, обозначать результаты сравнения словами:<text:span text:style-name="T32">длинный, короче, самый короткий, короткий,длиннее, самый длинный.</text:span></text:p>
          </table:table-cell>
          <table:table-cell table:style-name="Таблица1.A2" office:value-type="string">
            <text:p text:style-name="P26">И.А. Помараева, В.А. Позина с.34, <text:s/>ШСГ (СФВ ) с. 13</text:p>
            <text:p text:style-name="P26">И.А. Помараева, В.А. Позина с.34, <text:s/>ШСГ (ВП ) с. 7</text:p>
            <text:p text:style-name="P26">И.А. Помараева, В.А. Позина с.34, <text:s/>ШСГ (СФВ ) с. 13</text:p>
          </table:table-cell>
        </table:table-row>
        <table:table-row table:style-name="Таблица1.1">
          <table:table-cell table:style-name="Таблица1.A2" office:value-type="string">
            <text:p text:style-name="P16">М3</text:p>
          </table:table-cell>
          <table:table-cell table:style-name="Таблица1.A2" office:value-type="string">
            <text:p text:style-name="P20">Упражнять в счёте звуков в пределах 5.</text:p>
            <text:p text:style-name="P20"/>
            <text:p text:style-name="P20"/>
            <text:p text:style-name="P20">Продолжать учить сравнивать три предмета по длине, раскладывать их в убывающей и возрастающей последовательности, обозначать результаты сравнения словами:<text:span text:style-name="T32">длинный, короче, самый короткий, короткий,длиннее, самый длинный.</text:span></text:p>
            <text:p text:style-name="P20"/>
            <text:p text:style-name="P20">Упражнять в умении различать и называть знакомые геометрические фигуры:</text:p>
            <text:p text:style-name="P20">круг, квадрат, треугольник, прямоугольник.</text:p>
          </table:table-cell>
          <table:table-cell table:style-name="Таблица1.A2" office:value-type="string">
            <text:p text:style-name="P26">И.А. Помараева, В.А. Позина с.35, <text:s/>ШСГ (СФВ ) с. 12</text:p>
            <text:p text:style-name="P26">И.А. Помараева, В.А. Позина с.35, <text:s/>ШСГ (СФВ ) с. 11</text:p>
            <text:p text:style-name="P26"/>
            <text:p text:style-name="P26">И.А. Помараева, В.А. Позина с.35, <text:s/>ШСГ (СФВ ) с. 3</text:p>
          </table:table-cell>
        </table:table-row>
        <table:table-row table:style-name="Таблица1.1">
          <table:table-cell table:style-name="Таблица1.A2" office:value-type="string">
            <text:p text:style-name="P16">М4</text:p>
          </table:table-cell>
          <table:table-cell table:style-name="Таблица1.A2" office:value-type="string">
            <text:p text:style-name="P20">Упражнять в счёте предметов на ощупь в пределах 5.</text:p>
            <text:p text:style-name="P20"/>
            <text:p text:style-name="P20"/>
            <text:p text:style-name="P20"><text:soft-page-break/>Объяснять значение слов <text:span text:style-name="T32">вчера, сегодня, завтра.</text:span></text:p>
            <text:p text:style-name="P21"/>
            <text:p text:style-name="P21"/>
            <text:p text:style-name="P20"/>
            <text:p text:style-name="P20">Развивать умение сравнивать предметы по их распространенному расположению <text:span text:style-name="T32">(слева, справа, налево, направо)</text:span></text:p>
          </table:table-cell>
          <table:table-cell table:style-name="Таблица1.A2" office:value-type="string">
            <text:p text:style-name="P26">И.А. Помараева, В.А. Позина с.36, <text:s/>ШСГ (СФВ ) с. 10</text:p>
            <text:p text:style-name="P26"><text:soft-page-break/>И.А. Помараева, В.А. Позина с.36, <text:s/>ШСГ (ВП ) с. 14</text:p>
            <text:p text:style-name="P26">И.А. Помараева, В.А. Позина с.36, <text:s/>ШСГ (ВП ) с. 1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><text:s text:c="52"/><text:span text:style-name="T34">Февраль</text:span></text:p>
          </table:table-cell>
          <table:table-cell table:style-name="Таблица1.A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6">М1</text:p>
          </table:table-cell>
          <table:table-cell table:style-name="Таблица1.A2" office:value-type="string">
            <text:p text:style-name="P15">Продолжать упражнять в счёте предметов на ощупь в пределах 5.</text:p>
            <text:p text:style-name="P15"/>
            <text:p text:style-name="P15"/>
            <text:p text:style-name="P15">Закреплять представления о значении слов <text:span text:style-name="T32">вчера, сегодня, завтра.</text:span></text:p>
            <text:p text:style-name="P21"/>
            <text:p text:style-name="P21"/>
            <text:p text:style-name="P21"/>
            <text:p text:style-name="P20">Учить сравнивать три предмета по ширине, раскладывать их в убывающей и возрастающей последовательности, обозначать результаты сравнения словами:<text:span text:style-name="T32">широкий, уже, самый узкий, узкий, шире, самый широкий.</text:span></text:p>
          </table:table-cell>
          <table:table-cell table:style-name="Таблица1.A2" office:value-type="string">
            <text:p text:style-name="P26">И.А. Помараева, В.А. Позина с.37, <text:s/>ШСГ (СФВ ) с. 12</text:p>
            <text:p text:style-name="P26">И.А. Помараева, В.А. Позина с.37, <text:s/>ШСГ (ВП ) с. 14</text:p>
            <text:p text:style-name="P26">И.А. Помараева, В.А. Позина с.37, <text:s/>ШСГ (СФВ ) с. 11</text:p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16">М2</text:p>
          </table:table-cell>
          <table:table-cell table:style-name="Таблица1.A2" office:value-type="string">
            <text:p text:style-name="P15">Учить считать движения в пределах 5.</text:p>
            <text:p text:style-name="P15"/>
            <text:p text:style-name="P15"/>
            <text:p text:style-name="P15">Упражнять в умении ориентироваться в пространстве и обозначать пространственные направления относительно себя словами:<text:span text:style-name="T32">вверху, внизу, слева, справа, впереди, сзади.</text:span></text:p>
            <text:p text:style-name="P21"/>
            <text:p text:style-name="P20">Учить сравнивать 4-5 предметов по ширине, раскладывать их в убывающей и возрастающей последовательности, обозначать результаты сравнения словами:<text:span text:style-name="T32">широкий, уже, самый узкий, узкий, шире, самый широкий.</text:span></text:p>
          </table:table-cell>
          <table:table-cell table:style-name="Таблица1.A2" office:value-type="string">
            <text:p text:style-name="P26">И.А. Помараева, В.А. Позина с.39, <text:s/>ШСГ (СФВ ) с. 10</text:p>
            <text:p text:style-name="P26">И.А. Помараева, В.А. Позина с.39, <text:s/>ШСГ (ВП ) с. 2</text:p>
            <text:p text:style-name="P26"/>
            <text:p text:style-name="P26">И.А. Помараева, В.А. Позина с.39, <text:s/>ШСГ (СФВ ) с. 11</text:p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16">М3</text:p>
          </table:table-cell>
          <table:table-cell table:style-name="Таблица1.A2" office:value-type="string">
            <text:p text:style-name="P15">Учить воспроизводить указанное количество движений (в пределах 5).</text:p>
            <text:p text:style-name="P15"/>
            <text:p text:style-name="P15">Упражнять в умении называть и различать знакомые геометрические фигуры: круг, квадрат, треугольник, прямоугольник.</text:p>
            <text:p text:style-name="P15"/>
            <text:p text:style-name="P15"/>
            <text:p text:style-name="P15">Совершенствовать представления о частях суток и их последовательности:<text:span text:style-name="T32">утро, день, вечер, ночь.</text:span></text:p>
          </table:table-cell>
          <table:table-cell table:style-name="Таблица1.A2" office:value-type="string">
            <text:p text:style-name="P26">И.А. Помараева, В.А. Позина с.40, <text:s/>ШСГ (СФВ ) с. 12</text:p>
            <text:p text:style-name="P26">И.А. Помараева, В.А. Позина с.40, <text:s/>ШСГ (СФВ ) с. 3</text:p>
            <text:p text:style-name="P26">И.А. Помараева, В.А. Позина с.40, <text:s/>ШСГ (СФВ ) с. 12</text:p>
          </table:table-cell>
        </table:table-row>
        <table:table-row table:style-name="Таблица1.1">
          <table:table-cell table:style-name="Таблица1.A2" office:value-type="string">
            <text:p text:style-name="P16">М4</text:p>
          </table:table-cell>
          <table:table-cell table:style-name="Таблица1.A2" office:value-type="string">
            <text:p text:style-name="P15">Упражнять в умении <text:s/>воспроизводить указанное количество движений (в пределах 5).</text:p>
            <text:p text:style-name="P15"/>
            <text:p text:style-name="P15">Учить двигаться в заданном направлении (вперед, назад, налево, направо).</text:p>
            <text:p text:style-name="P15"/>
            <text:p text:style-name="P15"/>
            <text:p text:style-name="P15">Закреплять умение составлять целостное изображение предмета из отдельных частей.</text:p>
          </table:table-cell>
          <table:table-cell table:style-name="Таблица1.A2" office:value-type="string">
            <text:p text:style-name="P26">И.А. Помараева, В.А. Позина с.40, <text:s/>ШСГ (СФВ ) с. 13</text:p>
            <text:p text:style-name="P26">И.А. Помараева, В.А. Позина с.40, <text:s/>ШСГ (ВП ) с. 5</text:p>
            <text:p text:style-name="P26"/>
            <text:p text:style-name="P26">И.А. Помараева, В.А. Позина с.40</text:p>
          </table:table-cell>
        </table:table-row>
        <table:table-row table:style-name="Таблица1.3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7">Март</text:p>
          </table:table-cell>
          <table:table-cell table:style-name="Таблица1.A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6">М1</text:p>
          </table:table-cell>
          <table:table-cell table:style-name="Таблица1.A2" office:value-type="string">
            <text:p text:style-name="P15">Закреплять умение двигаться в заданном направлении.</text:p>
            <text:p text:style-name="P15"/>
            <text:p text:style-name="P15"><text:soft-page-break/></text:p>
            <text:p text:style-name="P15"/>
            <text:p text:style-name="P15">Объяснить, что результат счёта не зависит от величины предметов (в пределах 5).</text:p>
            <text:p text:style-name="P15"/>
            <text:p text:style-name="P15">Учить сравнивать предметы по величине (в пределах 5), раскладывать их в убывающей и возрастающей последовательности, обозначать результаты сравнения словами:<text:span text:style-name="T32">самый большой, поменьше, ещё меньше, самый маленький, больше.</text:span></text:p>
          </table:table-cell>
          <table:table-cell table:style-name="Таблица1.A2" office:value-type="string">
            <text:p text:style-name="P26">И.А. Помараева, В.А. Позина <text:soft-page-break/>с.43, <text:s/>ШСГ (ВП ) с. 8</text:p>
            <text:p text:style-name="P26"/>
            <text:p text:style-name="P26">И.А. Помараева, В.А. Позина с.43 </text:p>
            <text:p text:style-name="P26"/>
            <text:p text:style-name="P26">И.А. Помараева, В.А. Позина с.43, <text:s/>ШСГ (СФВ ) с. 14</text:p>
            <text:p text:style-name="P26"/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16">М2</text:p>
          </table:table-cell>
          <table:table-cell table:style-name="Таблица1.A2" office:value-type="string">
            <text:p text:style-name="P15">Закреплять представление о том, что результат счёта не зависит от величины предметов.</text:p>
            <text:p text:style-name="P15"/>
            <text:p text:style-name="P15">Учить сравнивать три предмета по высоте, раскладывать их в убывающей и возрастающей последовательности, обозначать результаты сравнения словами:<text:span text:style-name="T32">высокий, ниже, самый низкий, низкий, выше, самый высокий.</text:span></text:p>
            <text:p text:style-name="P21"/>
            <text:p text:style-name="P20">Упражнять в умении находить одинаковые игрушки по цвету или величине.</text:p>
            <text:p text:style-name="P20"/>
            <text:p text:style-name="P20"/>
          </table:table-cell>
          <table:table-cell table:style-name="Таблица1.A2" office:value-type="string">
            <text:p text:style-name="P26">И.А. Помараева, В.А. Позина с.44, <text:s/>ШСГ (СФВ ) с. 14</text:p>
            <text:p text:style-name="P26">И.А. Помараева, В.А. Позина с.44, <text:s/>ШСГ (СФВ ) с. 13</text:p>
            <text:p text:style-name="P26"/>
            <text:p text:style-name="P26"/>
            <text:p text:style-name="P26">И.А. Помараева, В.А. Позина с.44, <text:s/>ШСГ (СФВ ) с. 9</text:p>
          </table:table-cell>
        </table:table-row>
        <table:table-row table:style-name="Таблица1.1">
          <table:table-cell table:style-name="Таблица1.A2" office:value-type="string">
            <text:p text:style-name="P16">М3</text:p>
          </table:table-cell>
          <table:table-cell table:style-name="Таблица1.A2" office:value-type="string">
            <text:p text:style-name="P20">Показать независимость результата счёта от расстояния между предметами (в пределах 5).</text:p>
            <text:p text:style-name="P20"/>
            <text:p text:style-name="P20"/>
            <text:p text:style-name="P20">Упражнять в умении сравнивать 4-5 предметов по высоте, раскладывать их в убывающей и возрастающей последовательности, обозначать результаты сравнения словами:<text:span text:style-name="T32">самый высокий, ниже, самый низкий, выше.</text:span></text:p>
            <text:p text:style-name="P21"/>
            <text:p text:style-name="P20">Упражнять в умении различать и называть геометрические фигуры: куб, шар.</text:p>
            <text:p text:style-name="P20"/>
          </table:table-cell>
          <table:table-cell table:style-name="Таблица1.A2" office:value-type="string">
            <text:p text:style-name="P26">И.А. Помараева, В.А. Позина с.45, <text:s/>ШСГ (СФВ ) с. 11</text:p>
            <text:p text:style-name="P26"/>
            <text:p text:style-name="P26"><text:s/>ШСГ (СФВ ) </text:p>
            <text:p text:style-name="P26">с. 11</text:p>
            <text:p text:style-name="P26"/>
            <text:p text:style-name="P26"/>
            <text:p text:style-name="P26"/>
            <text:p text:style-name="P26"/>
            <text:p text:style-name="P26">И.А. Помараева, В.А. Позина с.45, <text:s/>ШСГ (СФВ ) с. 15</text:p>
          </table:table-cell>
        </table:table-row>
        <table:table-row table:style-name="Таблица1.1">
          <table:table-cell table:style-name="Таблица1.A2" office:value-type="string">
            <text:p text:style-name="P16">М4</text:p>
          </table:table-cell>
          <table:table-cell table:style-name="Таблица1.A2" office:value-type="string">
            <text:p text:style-name="P15">Закреплять представления о том, что результат счёта не зависит от расстояния между предметами (в пределах 5).</text:p>
            <text:p text:style-name="P15"/>
            <text:p text:style-name="P15">Продолжать знакомить с цилиндром на основе сравнения его с шаром.</text:p>
            <text:p text:style-name="P15"/>
            <text:p text:style-name="P15">Упражнять в умении двигаться в заданном направлении.</text:p>
          </table:table-cell>
          <table:table-cell table:style-name="Таблица1.A2" office:value-type="string">
            <text:p text:style-name="P26">И.А. Помараева, В.А. Позина с.46, <text:s/>ШСГ (СФВ ) с. 16</text:p>
            <text:p text:style-name="P26">И.А. Помараева, В.А. Позина с.46</text:p>
            <text:p text:style-name="P26"/>
            <text:p text:style-name="P26">И.А. Помараева, В.А. Позина с.46, <text:s/>ШСГ (ВП ) с. 8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7">Апрель</text:p>
          </table:table-cell>
          <table:table-cell table:style-name="Таблица1.A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6">М1 </text:p>
          </table:table-cell>
          <table:table-cell table:style-name="Таблица1.A2" office:value-type="string">
            <text:p text:style-name="P15">Показать независимость результата счёта от формы расположения предметов в пространстве.</text:p>
            <text:p text:style-name="P15"/>
            <text:p text:style-name="P15"/>
            <text:p text:style-name="P15">Продолжать знакомить с цилиндром на основе сравнения его с шаром и кубом.</text:p>
            <text:p text:style-name="P15"/>
            <text:p text:style-name="P15"><text:soft-page-break/></text:p>
            <text:p text:style-name="P15">Совершенствовать представления о значении слов <text:span text:style-name="T32">далеко-близко.</text:span> </text:p>
          </table:table-cell>
          <table:table-cell table:style-name="Таблица1.A2" office:value-type="string">
            <text:p text:style-name="P26">И.А. Помараева, В.А. Позина с.48, <text:s/>ШСГ (ВП ) с. 7</text:p>
            <text:p text:style-name="P26"/>
            <text:p text:style-name="P26">И.А. Помараева, В.А. Позина с.48, <text:s/>ШСГ (СФВ ) с. 15</text:p>
            <text:p text:style-name="P26"><text:soft-page-break/></text:p>
            <text:p text:style-name="P26">И.А. Помараева, В.А. Позина с.48, <text:s/>ШСГ (ВП ) с. 7</text:p>
          </table:table-cell>
        </table:table-row>
        <table:table-row table:style-name="Таблица1.1">
          <table:table-cell table:style-name="Таблица1.A2" office:value-type="string">
            <text:p text:style-name="P16">М2</text:p>
          </table:table-cell>
          <table:table-cell table:style-name="Таблица1.A2" office:value-type="string">
            <text:p text:style-name="P15">Закреплять навыки количественного и порядкового счёта в пределах 5, учить отвечать на вопросы «Сколько?», «Который по счёту?» и т. д.</text:p>
            <text:p text:style-name="P15"/>
            <text:p text:style-name="P15"/>
            <text:p text:style-name="P15">Совершенствовать умение сравнивать предметы по величине, раскладывать их в убывающей и возрастающей последовательности, обозначать результаты сравнения словами:<text:span text:style-name="T32">самый большой, меньше, ещё меньше, самый маленький, больше.</text:span></text:p>
            <text:p text:style-name="P21"/>
            <text:p text:style-name="P20">Совершенствовать умение устанавливать последовательность частей суток:<text:span text:style-name="T32">утро, день, вечер, ночь.</text:span></text:p>
          </table:table-cell>
          <table:table-cell table:style-name="Таблица1.A2" office:value-type="string">
            <text:p text:style-name="P26">И.А. Помараева, В.А. Позина с.49, <text:s/>ШСГ (СФВ ) с. 12</text:p>
            <text:p text:style-name="P26">И.А. Помараева, В.А. Позина с.49, <text:s/>ШСГ (СФВ ) с. 14</text:p>
            <text:p text:style-name="P26"/>
            <text:p text:style-name="P26"/>
            <text:p text:style-name="P26">И.А. Помараева, В.А. Позина с.49, <text:s/>ШСГ (ВП ) с. 12</text:p>
          </table:table-cell>
        </table:table-row>
        <table:table-row table:style-name="Таблица1.1">
          <table:table-cell table:style-name="Таблица1.A2" office:value-type="string">
            <text:p text:style-name="P16">М3</text:p>
          </table:table-cell>
          <table:table-cell table:style-name="Таблица1.A2" office:value-type="string">
            <text:p text:style-name="P15">Упражнять в счёте и отсчёте предметов на слух, на ощупь (в пределах 5).</text:p>
            <text:p text:style-name="P15"/>
            <text:p text:style-name="P15"/>
            <text:p text:style-name="P15">Учить соотносить форму предметов с геометрическими фигурами:шаром и кубом.</text:p>
            <text:p text:style-name="P15"/>
            <text:p text:style-name="P15"/>
            <text:p text:style-name="P15">Развивать умение сравнивать предметы по цвету, форме, величине.</text:p>
          </table:table-cell>
          <table:table-cell table:style-name="Таблица1.A2" office:value-type="string">
            <text:p text:style-name="P26">И.А. Помараева, В.А. Позина с.50, <text:s/>ШСГ (СФВ ) с. 16</text:p>
            <text:p text:style-name="P26"/>
            <text:p text:style-name="P26">И.А. Помараева, В.А. Позина с.50, <text:s/>ШСГ (СФВ ) с. 15</text:p>
            <text:p text:style-name="P26">И.А. Помараева, В.А. Позина с.50, <text:s/>ШСГ (СФВ ) с. 9</text:p>
          </table:table-cell>
        </table:table-row>
        <table:table-row table:style-name="Таблица1.1">
          <table:table-cell table:style-name="Таблица1.A2" office:value-type="string">
            <text:p text:style-name="P16">М4</text:p>
          </table:table-cell>
          <table:table-cell table:style-name="Таблица1.A2" office:value-type="string">
            <text:p text:style-name="P15">Закреплять представления о том, что результат счёта не зависит от качественных признаков предмета (размера, цвета).</text:p>
            <text:p text:style-name="P15"/>
            <text:p text:style-name="P15">Упражнять в умении сравнивать предметы по величине (в пределах 5), раскладывать их в убывающей и возрастающей последовательности, обозначать результаты сравнения словами:<text:span text:style-name="T32">самый большой, меньше, ещё меньше, самый маленький, больше.</text:span></text:p>
            <text:p text:style-name="P21"/>
            <text:p text:style-name="P20">Совершенствовать умение ориентироваться в пространстве, обозначать пространственные направления относительно себя соответствующими словами: <text:span text:style-name="T32">вперед, назад, налево, направо, вверх, вниз.</text:span></text:p>
          </table:table-cell>
          <table:table-cell table:style-name="Таблица1.A2" office:value-type="string">
            <text:p text:style-name="P26">И.А. Помараева, В.А. Позина с.51, <text:s/>ШСГ (СФВ ) с. 11</text:p>
            <text:p text:style-name="P26">И.А. Помараева, В.А. Позина с.51, <text:s/>ШСГ (СФВ ) с. 14</text:p>
            <text:p text:style-name="P26"/>
            <text:p text:style-name="P26"/>
            <text:p text:style-name="P26">И.А. Помараева, В.А. Позина с.52, <text:s/>ШСГ (ВП ) с. 10-11</text:p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7">Май</text:p>
          </table:table-cell>
          <table:table-cell table:style-name="Таблица1.A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>Закрепление программного материала в сюжетно - игровой форме с использованием традиционных и нетрадиционных приёмов обучения.</text:p>
          </table:table-cell>
          <table:table-cell table:style-name="Таблица1.A2" office:value-type="string">
            <text:p text:style-name="P17"/>
          </table:table-cell>
        </table:table-row>
      </table:table>
      <text:p text:style-name="P102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97"><text:soft-page-break/><text:span text:style-name="Font_20_Style16"><text:span text:style-name="T9"><text:s text:c="30"/>ПОЯСНИТЕЛЬНАЯ ЗАПИСКА</text:span></text:span></text:p>
      <text:p text:style-name="P45">Рабочая программа – нормативный документ <text:s/>МБДОУ «Детский сад № 10», определяющий объем, содержание, порядок непосредственно образовательной деятельности по освоению детьми образовательной области «Физическое развитие», планируемые результаты освоения образовательной области «Физическое развитие» в условиях МБДОУ «Детский сад № 10».</text:p>
      <text:p text:style-name="P45">Рабочая программа непосредственно образовательной деятельности по освоению детьми образовательной области «Физическое развитие» является составной частью Основной общеобразовательной программы дошкольного образования МБДОУ «Детский сад № 10».</text:p>
      <text:p text:style-name="P45">Рабочая программа разработана в целях:</text:p>
      <text:p text:style-name="P45">- обеспечения конституционного права граждан Российской Федерации на получении качественного дошкольного образования;</text:p>
      <text:p text:style-name="P45">- обеспечения достижения дошкольниками планируемых результатов освоения детьми Основной общеобразовательной программы дошкольного образования в соответствии с Федеральным государственным образовательным стандартом дошкольного образования.</text:p>
      <text:p text:style-name="P45">Рабочая программа разработана на основе следующих нормативно-правовых документов:</text:p>
      <text:p text:style-name="P45">- Федеральный закон «Об образовании в Российской Федерации»;</text:p>
      <text:p text:style-name="P105"><text:span text:style-name="Font_20_Style17"><text:span text:style-name="T25">- Федеральный государственный образовательный стандарт дошкольного образования, утвержденный приказом Минобрнауки России от 17.10.2013 г. №  <text:s/>1155 (зарегистрировано Министерством юстиции Российской Федерации 14.11.2013 г., регистрационный № 30384);</text:span></text:span></text:p>
      <text:p text:style-name="P43"><text:span text:style-name="Font_20_Style17"><text:span text:style-name="T26">- СанПиН 2.4.1.3049-13 «Санитарно-эпидемиологические требования к устройству, содержанию и организации режима работы дошкольных образовательных организаций», утвержденным постановлением Главного государственного санитарного врача Российской Федерации от 15 мая 2013 г, № 26 (зарегистрировано Министерством юстиции Российской Федерации 29.05.2013 г., регистрационный № 28564);</text:span></text:span></text:p>
      <text:p text:style-name="P45">- Основная общеобразовательная программа дошкольного образования «От рождения до школы» <text:s/>(под ред. Н. Е. Вераксы, Т. С. Комаровой, М. А. Васильевой);</text:p>
      <text:p text:style-name="P45">- Основная общеобразовательная программа дошкольного образования МБДОУ «Детский сад №10».</text:p>
      <text:p text:style-name="P48"><text:span text:style-name="T8">Цели</text:span><text:span text:style-name="T6"> </text:span><text:span text:style-name="T27">непосредственно образовательная деятельность по освоению детьми образовательной области «Физическое <text:s/>развитие» включает приобретение опыта в следующих видах деятельности детей: двигательной, в том числе связанной с выполнением упражнений, направленных на развитие таких физических качеств, как координация и гибкость; способствующих правильному формированию опорно-двигательной системы организма, развитию равновесия, координации движения, крупной и мелкой моторики обеих рук, а также с правильным, не наносящим ущерба организму, выполнением основных движений (ходьба, бег, мягкие прыжки, повороты в обе стороны), формирование начальных представлений о некоторых видах спорта, овладение подвижными играми с правилами; становление целенаправленности и саморегуляции в двигательной сфере; становление ценностей здорового образа жизни, овладение его элементарными нормами и правилами (в питании, двигательном режиме, закаливании, при формировании полезных привычек). </text:span></text:p>
      <text:p text:style-name="P60"><text:span text:style-name="T8">Задачи</text:span><text:span text:style-name="T6"> </text:span><text:span text:style-name="T27">непосредственно образовательной деятельности по освоению</text:span><text:span text:style-name="T28"> детьми образовательной области</text:span><text:span text:style-name="T27"> «Физическое <text:s/>развитие»:</text:span></text:p>
      <text:p text:style-name="P53">Формирование начальных представлений о здоровом образе жизни.</text:p>
      <text:p text:style-name="P54">Формирование у детей начальных представлений о здоровом образе жизни.</text:p>
      <text:p text:style-name="P56"><text:span text:style-name="T11">Физическая культура.</text:span><text:span text:style-name="T12"> Сохранение, укрепление и охрана здоровья детей; повышение умственной и физической работоспособности детей, предупреждение утомления.</text:span></text:p>
      <text:p text:style-name="P54"><text:s/>Обеспечение гармоничного физического развития, совершенствование умений и навыков в основных видах движений, воспитание красоты, грациозности, выразительности <text:soft-page-break/>движений, формирование правильной осанки. </text:p>
      <text:p text:style-name="P54">Формирование потребности в ежедневной двигательной деятельности. Развитие инициативы, самостоятельности и творчества в двигательной активности, способности к самоконтролю, самооценки при выполнении движений.</text:p>
      <text:p text:style-name="P54">Развитие интереса к участию в подвижных и спортивных играх и физических упражнениях, активности в самостоятельной двигательной деятельности; интереса и любви к спорту.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><text:soft-page-break/></text:p>
      <text:p text:style-name="P65">СОДЕРЖАНИЕ ПСИХОЛОГО-ПЕДАГОГИЧЕСКОЙ РАБОТЫ</text:p>
      <text:p text:style-name="P61"/>
      <text:p text:style-name="P66">Тематический блок «Формирование начальных представлений о здоровом образе жизни»</text:p>
      <text:p text:style-name="P54">Продолжать знакомство детей с частями тела и органами чувств человека.</text:p>
      <text:p text:style-name="P54">Формировать представление о значении частей тела и органов чувств для жизни и здоровья человека (руки делают много полезных дел; ноги помогают двигаться; рот говорит, ест; зубы жуют; язык помогает жевать, говорить; кожа чувствует; нос дышит, улавливает запахи;уши слышат).</text:p>
      <text:p text:style-name="P54">Воспитывать потребность в соблюдении режима питания, употреблении в пищу овощей и фруктов, других полезных продуктов.</text:p>
      <text:p text:style-name="P54">Формировать представление о необходимых человеку веществах и витаминах. Расширять представления о важности для здоровья сна, гигиенических процедур, движений, закаливания.</text:p>
      <text:p text:style-name="P54">Знакомить детей с понятиями «здоровье» и «болезнь».</text:p>
      <text:p text:style-name="P54">Развивать умение устанавливать связь между совершаемым действием и состоянием организма, самочувствием.</text:p>
      <text:p text:style-name="P54">Формировать умение оказывать себе элементарную помощь при ушибах, обращаться за помощью к взрослым при заболевании, травме.</text:p>
      <text:p text:style-name="P54">Формировать представления о здоровом образе жизни; о значении физических упражнений для организма человека. Продолжать знакомить с физическими упражнениями на укрепление различных органов и систем организма.</text:p>
      <text:p text:style-name="P54"><text:s/></text:p>
      <text:p text:style-name="P66">Тематический блок «Физическая культура»</text:p>
      <text:p text:style-name="P61">Формировать правильную осанку.</text:p>
      <text:p text:style-name="P61">Развивать и совершенствовать двигательные умения и навыки детей, умение творчески использовать их в самостоятельной двигательной деятельности.</text:p>
      <text:p text:style-name="P61">Закреплять и развивать умение ходить и бегать с согласованными движениями рук и ног. Учить бегать легко, ритмично, энергично отталкиваясь носком.</text:p>
      <text:p text:style-name="P61">Учить ползать, пролезать, подлезать, перелезать через предметы. Учить перелезать с одного пролета гимнастической стенки на другой.</text:p>
      <text:p text:style-name="P61">Учить энергично отталкиваться и правильно приземляться в прыжках на двух ногах на месте и с продвижением вперед,ориентироваться в пространстве. В прыжках в длину и в высоту учить сочетать отталкивание со взмахом рук, при приземлении сохранять равновесие. Учить прыжкам через короткую скакалку.</text:p>
      <text:p text:style-name="P61">Закреплять умение принимать правильное исходное положение при метании, отбивать мяч о землю правой и левой рукой, бросать и ловить его кистями рук (не прижимая к груди).</text:p>
      <text:p text:style-name="P61">Учить кататься на двухколесном велосипеде по прямой, по кругу.</text:p>
      <text:p text:style-name="P61">Учить детей ходить на лыжах скользящим шагом, выполнять повороты,подниматься на гору.</text:p>
      <text:p text:style-name="P61">Учить построениям, соблюдению дистанции во время передвижения.</text:p>
      <text:p text:style-name="P61">Развивать психофизические качества: быстроту, выносливость, гибкость, ловкость и др.</text:p>
      <text:p text:style-name="P61">Учить выполнять ведущую роль в подвижной игре, осознанно относиться к выполнению правил игры.</text:p>
      <text:p text:style-name="P61">Во всех формах организации двигательной деятельности развивать у детей организованность, самостоятельность, инициативность, умение поддерживать дружеские взаимоотношения со сверстниками.</text:p>
      <text:p text:style-name="P63">Подвижные игры.<text:span text:style-name="T12"> Продолжать развивать активность детей в играх с мячами, </text:span><text:soft-page-break/><text:span text:style-name="T12">скакалками, обручами и т. д.</text:span></text:p>
      <text:p text:style-name="P64">Развивать быстроту, силу, ловкость, пространственную ориентировку.</text:p>
      <text:p text:style-name="P64">Воспитывать самостоятельность и инициативность в организации знакомых игр.</text:p>
      <text:p text:style-name="P64">Приучать к выполнению действий по сигналу.</text:p>
      <text:p text:style-name="P61"/>
      <text:p text:style-name="P67">ПЛАНИРУЕМЫЕ РЕЗУЛЬТАТЫ ОСВОЕНИЯ ДЕТЬМИ ОБРАЗОВАТЕЛЬНОЙ ОБЛАСТИ «ФИЗИЧЕСКОЕ РАЗВИТИЕ»</text:p>
      <text:p text:style-name="P67">Тематический блок «Физическое развитие»</text:p>
      <text:p text:style-name="P69"> Сохранение и укрепление физического и психического здоровья</text:p>
      <text:p text:style-name="P69">детей;</text:p>
      <text:p text:style-name="P69"/>
      <text:p text:style-name="P69"> Воспитание культурно-гигиенических навыков;</text:p>
      <text:p text:style-name="P69"/>
      <text:p text:style-name="P69"> Сформированность начальных представлений о здоровом образе</text:p>
      <text:p text:style-name="P69">жизни;</text:p>
      <text:p text:style-name="P69"/>
      <text:p text:style-name="P69"> Развитие физических качеств (скоростных, силовых, гибкости,</text:p>
      <text:p text:style-name="P69">выносливости и координации);</text:p>
      <text:p text:style-name="P69"/>
      <text:p text:style-name="P69"> Накопление и обогащение двигательного опыта детей;</text:p>
      <text:p text:style-name="P69"/>
      <text:p text:style-name="P69"> Овладение основными видами движения;</text:p>
      <text:p text:style-name="P69"/>
      <text:p text:style-name="P69"> Сформированность у воспитанников потребности в двигательной</text:p>
      <text:p text:style-name="P69">активности и физическом совершенствовании.</text:p>
      <text:p text:style-name="P69"/>
      <text:p text:style-name="P69"/>
      <text:p text:style-name="P69">К концу года дети:</text:p>
      <text:list xml:id="list4619012501178908184" text:style-name="L8">
        <text:list-item>
          <text:p text:style-name="P118">Соблюдают элементарные правила гигиены (по мере необходимости моют руки с мылом, пользуются расчёской, носовым платком, прикрывают рот при кашле ).</text:p>
        </text:list-item>
        <text:list-item>
          <text:p text:style-name="P118"/>
          <text:p text:style-name="P118">Обращаются за помощью к взрослым при заболевании, травмах.</text:p>
        </text:list-item>
        <text:list-item>
          <text:p text:style-name="P118"/>
        </text:list-item>
        <text:list-item>
          <text:p text:style-name="P118">Соблюдают элементарные правила приёма пищи (правильно пользуются столовыми приборами, салфеткой, полоскают рот после еды ).</text:p>
        </text:list-item>
      </text:list>
      <text:p text:style-name="P62"/>
      <text:p text:style-name="P8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93"><text:s text:c="40"/></text:p>
      <text:p text:style-name="P93"/>
      <text:p text:style-name="P93"><text:soft-page-break/></text:p>
      <text:p text:style-name="P93"><text:s text:c="46"/>Тематическое планирование </text:p>
      <text:p text:style-name="P25">непосредственной образовательной деятельности</text:p>
      <text:p text:style-name="P101">на 2017 - 2018 учебный год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5">Код </text:p>
          </table:table-cell>
          <table:table-cell table:style-name="Таблица2.A1" office:value-type="string">
            <text:p text:style-name="P36">Программное содержание</text:p>
          </table:table-cell>
          <table:table-cell table:style-name="Таблица2.A1" office:value-type="string">
            <text:p text:style-name="P36">Источник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36">Сентябрь </text:p>
          </table:table-cell>
          <table:table-cell table:style-name="Таблица2.A2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37">Ф1</text:p>
          </table:table-cell>
          <table:table-cell table:style-name="Таблица2.A1" office:value-type="string">
            <text:p text:style-name="P34">Упражнять детей в ходьбе и беге колонной по одному; учить сохранять устойчивое равновесие на уменьшенной площади опоры; упражнять в энергичном отталкивании двумя ногами от пола и мягком приземлении при подпрыгивании.</text:p>
          </table:table-cell>
          <table:table-cell table:style-name="Таблица2.A1" office:value-type="string">
            <text:p text:style-name="P40">Л.И. Пензуллаева </text:p>
            <text:p text:style-name="P40">с. 20-21</text:p>
          </table:table-cell>
        </table:table-row>
        <table:table-row table:style-name="Таблица2.1">
          <table:table-cell table:style-name="Таблица2.A1" office:value-type="string">
            <text:p text:style-name="P37">Ф2*</text:p>
          </table:table-cell>
          <table:table-cell table:style-name="Таблица2.A1" office:value-type="string">
            <text:p text:style-name="P32">Ходьба между двумя линиями. Выполняется двумя колоннами поточным способом друг за другом. После того как все дети пройдут между двумя линиями,подается сигнал к бегу, и так в чередовании 3-4 раза.</text:p>
            <text:p text:style-name="P32">Прыжки на двух ногах, продвигаясь вперед до кубика, на расстояние 3-4 м.</text:p>
          </table:table-cell>
          <table:table-cell table:style-name="Таблица2.A1" office:value-type="string">
            <text:p text:style-name="P40">Л.И. Пензуллаева с. 21</text:p>
          </table:table-cell>
        </table:table-row>
        <table:table-row table:style-name="Таблица2.1">
          <table:table-cell table:style-name="Таблица2.A1" office:value-type="string">
            <text:p text:style-name="P37">Ф3**</text:p>
          </table:table-cell>
          <table:table-cell table:style-name="Таблица2.A1" office:value-type="string">
            <text:p text:style-name="P32">Упражнять детей в ходьбе и беге колонной по одному и врассыпную; в <text:s/>умении действовать по сигналу; развивать ловкость и глазомер при прокатывании мяча двумя руками.</text:p>
          </table:table-cell>
          <table:table-cell table:style-name="Таблица2.A1" office:value-type="string">
            <text:p text:style-name="P40">Л.И. Пензуллаева</text:p>
            <text:p text:style-name="P40"><text:s/>с. 22</text:p>
          </table:table-cell>
        </table:table-row>
        <table:table-row table:style-name="Таблица2.1">
          <table:table-cell table:style-name="Таблица2.A2" office:value-type="string">
            <text:p text:style-name="P37">Ф4</text:p>
          </table:table-cell>
          <table:table-cell table:style-name="Таблица2.A2" office:value-type="string">
            <text:p text:style-name="P32">Учить детей энергично отталкиваться от пола и приземляться на полусогнутые ноги при подпрыгивании вверх, доставая до предмета; упражнять в прокатывании мяча.</text:p>
          </table:table-cell>
          <table:table-cell table:style-name="Таблица2.A2" office:value-type="string">
            <text:p text:style-name="P40">Л.И. Пензуллаева</text:p>
            <text:p text:style-name="P40"><text:s/>с. 22-23</text:p>
          </table:table-cell>
        </table:table-row>
        <table:table-row table:style-name="Таблица2.1">
          <table:table-cell table:style-name="Таблица2.A2" office:value-type="string">
            <text:p text:style-name="P37">Ф5*</text:p>
          </table:table-cell>
          <table:table-cell table:style-name="Таблица2.A2" office:value-type="string">
            <text:p text:style-name="P32">Учить детей энергично отталкиваться от пола и приземляться на полусогнутые ноги при подпрыгивании вверх, доставая до предмета; упражнять в прокатывании мяча.</text:p>
          </table:table-cell>
          <table:table-cell table:style-name="Таблица2.A2" office:value-type="string">
            <text:p text:style-name="P40">Л.И. Пензуллаева</text:p>
            <text:p text:style-name="P40"><text:s/>с. 24</text:p>
          </table:table-cell>
        </table:table-row>
        <table:table-row table:style-name="Таблица2.1">
          <table:table-cell table:style-name="Таблица2.A2" office:value-type="string">
            <text:p text:style-name="P37">Ф6**</text:p>
          </table:table-cell>
          <table:table-cell table:style-name="Таблица2.A2" office:value-type="string">
            <text:p text:style-name="P32">Упражнять детей в ходьбе и беге по одному, на носках; учить катать обруч друг другу; упражнять в прыжках.</text:p>
          </table:table-cell>
          <table:table-cell table:style-name="Таблица2.A2" office:value-type="string">
            <text:p text:style-name="P40">Л.И. Пензуллаева </text:p>
            <text:p text:style-name="P40">с. 24-25</text:p>
          </table:table-cell>
        </table:table-row>
        <table:table-row table:style-name="Таблица2.1">
          <table:table-cell table:style-name="Таблица2.A2" office:value-type="string">
            <text:p text:style-name="P37">Ф7</text:p>
          </table:table-cell>
          <table:table-cell table:style-name="Таблица2.A2" office:value-type="string">
            <text:p text:style-name="P32">Упражнять детей в ходьбе колонной по одному, беге врассыпную; упражнять в прокатывании мяча, лазанье под шнур.</text:p>
          </table:table-cell>
          <table:table-cell table:style-name="Таблица2.A2" office:value-type="string">
            <text:p text:style-name="P40">Л.И. Пензуллаева</text:p>
            <text:p text:style-name="P40"><text:s/>с. 25-27</text:p>
          </table:table-cell>
        </table:table-row>
        <table:table-row table:style-name="Таблица2.1">
          <table:table-cell table:style-name="Таблица2.A2" office:value-type="string">
            <text:p text:style-name="P37">Ф8*</text:p>
          </table:table-cell>
          <table:table-cell table:style-name="Таблица2.A2" office:value-type="string">
            <text:p text:style-name="P32">Бросание мяча вверх и ловля его двумя руками. Упражнение выполняется по команде воспитателя: «Бросили!», дети ловят мяч произвольно.</text:p>
            <text:p text:style-name="P32">Лазанье под дугу выполняется поточным способом двумя колоннами . При лазанье под дугу необходимо сгруппироваться «в комочек» и пройти под дугой, не задевая верхнего края.</text:p>
            <text:p text:style-name="P32">Прыжки на двух ногах между кубиками, поставленными в один ряд на расстоянии 0,5 м. один от другого.</text:p>
          </table:table-cell>
          <table:table-cell table:style-name="Таблица2.A2" office:value-type="string">
            <text:p text:style-name="P40">Л.И. Пензуллаева</text:p>
            <text:p text:style-name="P40"><text:s/>с. 27</text:p>
          </table:table-cell>
        </table:table-row>
        <table:table-row table:style-name="Таблица2.1">
          <table:table-cell table:style-name="Таблица2.A2" office:value-type="string">
            <text:p text:style-name="P37">Ф9**</text:p>
          </table:table-cell>
          <table:table-cell table:style-name="Таблица2.A2" office:value-type="string">
            <text:p text:style-name="P32">Упражнять в ходьбе в обход предметов, поставленных по углам площадки; повторить подбрасывание и ловлю мяча двумя руками; упражнять в прыжках, развивая точность приземления.</text:p>
          </table:table-cell>
          <table:table-cell table:style-name="Таблица2.A2" office:value-type="string">
            <text:p text:style-name="P40">Л.И. Пензуллаева</text:p>
            <text:p text:style-name="P40"><text:s/>с. 27-28</text:p>
          </table:table-cell>
        </table:table-row>
        <table:table-row table:style-name="Таблица2.1">
          <table:table-cell table:style-name="Таблица2.A2" office:value-type="string">
            <text:p text:style-name="P37">Ф10</text:p>
          </table:table-cell>
          <table:table-cell table:style-name="Таблица2.A2" office:value-type="string">
            <text:p text:style-name="P32">Продолжать учить детей останавливаться по сигналу воспитателя во время ходьбы; закреплять умение группироваться при лазанье под шнур; упражнять в сохранении устойчивого равновесия приходьбе по уменьшенной площади опоры.</text:p>
          </table:table-cell>
          <table:table-cell table:style-name="Таблица2.A2" office:value-type="string">
            <text:p text:style-name="P40">Л.И. Пензуллаева </text:p>
            <text:p text:style-name="P40">с. 28-29</text:p>
          </table:table-cell>
        </table:table-row>
        <table:table-row table:style-name="Таблица2.1">
          <table:table-cell table:style-name="Таблица2.A2" office:value-type="string">
            <text:p text:style-name="P37">Ф11*</text:p>
          </table:table-cell>
          <table:table-cell table:style-name="Таблица2.A2" office:value-type="string">
            <text:p text:style-name="P32">Закреплять умение группироваться при лазанье под шнур; упражнять в сохранении устойчивого равновесия при ходьбе по уменьшенной площади опоры.</text:p>
          </table:table-cell>
          <table:table-cell table:style-name="Таблица2.A2" office:value-type="string">
            <text:p text:style-name="P40">Л.И. Пензуллаева</text:p>
            <text:p text:style-name="P40"><text:s/>с. 29-30</text:p>
          </table:table-cell>
        </table:table-row>
        <table:table-row table:style-name="Таблица2.1">
          <table:table-cell table:style-name="Таблица2.A2" office:value-type="string">
            <text:p text:style-name="P37">Ф12**</text:p>
          </table:table-cell>
          <table:table-cell table:style-name="Таблица2.A2" office:value-type="string">
            <text:p text:style-name="P32">Разучить перебрасывание мяча друг другу, развивая ловкость и глазомер; упражнять в прыжках.</text:p>
          </table:table-cell>
          <table:table-cell table:style-name="Таблица2.A2" office:value-type="string">
            <text:p text:style-name="P40">Л.И. Пензуллаева </text:p>
            <text:p text:style-name="P40">с. 30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38"><text:s text:c="49"/>Октябрь</text:p>
          </table:table-cell>
          <table:table-cell table:style-name="Таблица2.A2" office:value-type="string">
            <text:p text:style-name="P41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7">Ф1</text:p>
          </table:table-cell>
          <table:table-cell table:style-name="Таблица2.A1" office:value-type="string">
            <text:p text:style-name="P34">Учить детей сохранять устойчивое равновесие при ходьбе на повышенной опоре; упражнять в энергичном отталкивании от пола и мягком приземлении на полусогнутые ноги в прыжках с продвижением вперед.</text:p>
          </table:table-cell>
          <table:table-cell table:style-name="Таблица2.A1" office:value-type="string">
            <text:p text:style-name="P40">Л.И. Пензуллаева </text:p>
            <text:p text:style-name="P40">с. 31-33</text:p>
          </table:table-cell>
        </table:table-row>
        <table:table-row table:style-name="Таблица2.1">
          <table:table-cell table:style-name="Таблица2.A1" office:value-type="string">
            <text:p text:style-name="P37">Ф2*</text:p>
          </table:table-cell>
          <table:table-cell table:style-name="Таблица2.A1" office:value-type="string">
            <text:p text:style-name="P32">1.Равновесие-ходьба по гимнастической скамейке с мешочком на голове, руки на поясе.</text:p>
            <text:p text:style-name="P32">2.Прыжки на двух ногах до косички, перепрыгнуть через неё, а затем пройти в конец своей колонны.</text:p>
          </table:table-cell>
          <table:table-cell table:style-name="Таблица2.A1" office:value-type="string">
            <text:p text:style-name="P40">Л.И. Пензуллаева </text:p>
            <text:p text:style-name="P40">с. 33</text:p>
          </table:table-cell>
        </table:table-row>
        <table:table-row table:style-name="Таблица2.1">
          <table:table-cell table:style-name="Таблица2.A2" office:value-type="string">
            <text:p text:style-name="P37">Ф3**</text:p>
          </table:table-cell>
          <table:table-cell table:style-name="Таблица2.A2" office:value-type="string">
            <text:p text:style-name="P32">Упражнять в перебрасывании мяча через сетку, развивая ловкость и глазомер; в сохранении устойчивого равновесия при ходьбе и беге по уменьшенной опоры.</text:p>
          </table:table-cell>
          <table:table-cell table:style-name="Таблица2.A2" office:value-type="string">
            <text:p text:style-name="P40">Л.И. Пензуллаева </text:p>
            <text:p text:style-name="P40">с. 33-34</text:p>
          </table:table-cell>
        </table:table-row>
        <table:table-row table:style-name="Таблица2.1">
          <table:table-cell table:style-name="Таблица2.A2" office:value-type="string">
            <text:p text:style-name="P37">Ф4</text:p>
          </table:table-cell>
          <table:table-cell table:style-name="Таблица2.A2" office:value-type="string">
            <text:p text:style-name="P32">Учить детей находить свое место в шеренге после ходьбы и бега; упражнять в приземлении на полусогнутые ноги в прыжках из обруча в обруч; закреплять умение прокатывать мяч друг другу, развивая точность направления движения.</text:p>
          </table:table-cell>
          <table:table-cell table:style-name="Таблица2.A2" office:value-type="string">
            <text:p text:style-name="P40">Л.И. Пензуллаева</text:p>
            <text:p text:style-name="P40"><text:s/>с. 34-35</text:p>
          </table:table-cell>
        </table:table-row>
        <table:table-row table:style-name="Таблица2.1">
          <table:table-cell table:style-name="Таблица2.A2" office:value-type="string">
            <text:p text:style-name="P37">Ф5*</text:p>
          </table:table-cell>
          <table:table-cell table:style-name="Таблица2.A2" office:value-type="string">
            <text:p text:style-name="P32">1.Прыжки на двух ногах из обруча в обруч выполняются поточным способом.</text:p>
            <text:p text:style-name="P32">2. Прокатывание мяча между 4-5 предметами, поставленными в один ряд на расстоянии 1 м один от другого.</text:p>
          </table:table-cell>
          <table:table-cell table:style-name="Таблица2.A2" office:value-type="string">
            <text:p text:style-name="P40">Л.И. Пензуллаева</text:p>
            <text:p text:style-name="P40"><text:s/>с. 35</text:p>
          </table:table-cell>
        </table:table-row>
        <table:table-row table:style-name="Таблица2.1">
          <table:table-cell table:style-name="Таблица2.A2" office:value-type="string">
            <text:p text:style-name="P37">Ф6**</text:p>
          </table:table-cell>
          <table:table-cell table:style-name="Таблица2.A2" office:value-type="string">
            <text:p text:style-name="P32">Упражнять детей в ходьбе с выполнением различных заданий в прыжках, закреплять умение действовать по сигналу.</text:p>
          </table:table-cell>
          <table:table-cell table:style-name="Таблица2.A2" office:value-type="string">
            <text:p text:style-name="P40">Л.И. Пензуллаева </text:p>
            <text:p text:style-name="P40">с. 35</text:p>
          </table:table-cell>
        </table:table-row>
        <table:table-row table:style-name="Таблица2.1">
          <table:table-cell table:style-name="Таблица2.A2" office:value-type="string">
            <text:p text:style-name="P37">Ф7</text:p>
          </table:table-cell>
          <table:table-cell table:style-name="Таблица2.A2" office:value-type="string">
            <text:p text:style-name="P32">Повторить ходьбу в колонне по одному, развивать глазомер и ритмичность при перешагивании через бруски; упражнять в прокатывании мяча в прямом направлении, в лазанье под дугу.</text:p>
          </table:table-cell>
          <table:table-cell table:style-name="Таблица2.A2" office:value-type="string">
            <text:p text:style-name="P40">Л.И. Пензуллаева </text:p>
            <text:p text:style-name="P40">с. 36</text:p>
          </table:table-cell>
        </table:table-row>
        <table:table-row table:style-name="Таблица2.1">
          <table:table-cell table:style-name="Таблица2.A2" office:value-type="string">
            <text:p text:style-name="P37">Ф8*</text:p>
          </table:table-cell>
          <table:table-cell table:style-name="Таблица2.A2" office:value-type="string">
            <text:p text:style-name="P32">1.Лазанье под дугу двумя колоннами поточным способом.</text:p>
            <text:p text:style-name="P32">2.Прыжки на двух ногах через 4-5 линий.</text:p>
            <text:p text:style-name="P32">3.Подбрасывание мяча двумя руками .</text:p>
          </table:table-cell>
          <table:table-cell table:style-name="Таблица2.A2" office:value-type="string">
            <text:p text:style-name="P40">Л.И. Пензуллаева</text:p>
            <text:p text:style-name="P40"><text:s/>с. 36-37</text:p>
          </table:table-cell>
        </table:table-row>
        <table:table-row table:style-name="Таблица2.1">
          <table:table-cell table:style-name="Таблица2.A2" office:value-type="string">
            <text:p text:style-name="P37">Ф9**</text:p>
          </table:table-cell>
          <table:table-cell table:style-name="Таблица2.A2" office:value-type="string">
            <text:p text:style-name="P32">Упражнять детей в ходьбе и беге между предметами, поставленными произвольно по всей площадке; в прокатывании обручей, в прыжках с продвижением вперед.</text:p>
          </table:table-cell>
          <table:table-cell table:style-name="Таблица2.A2" office:value-type="string">
            <text:p text:style-name="P40">Л.И. Пензуллаева </text:p>
            <text:p text:style-name="P40">с. 37</text:p>
          </table:table-cell>
        </table:table-row>
        <table:table-row table:style-name="Таблица2.1">
          <table:table-cell table:style-name="Таблица2.A2" office:value-type="string">
            <text:p text:style-name="P37">Ф10</text:p>
          </table:table-cell>
          <table:table-cell table:style-name="Таблица2.A2" office:value-type="string">
            <text:p text:style-name="P32">Упражнять в ходьбе и беге колонной по одному, в ходьбе и беге врассыпную; повторить лазанье под дугу, не касаясь руками пола; упражнять в сохранении равновесия при ходьбе на уменьшенной площади опоры.</text:p>
          </table:table-cell>
          <table:table-cell table:style-name="Таблица2.A2" office:value-type="string">
            <text:p text:style-name="P40">Л.И. Пензуллаева </text:p>
            <text:p text:style-name="P40">с. 37-38</text:p>
          </table:table-cell>
        </table:table-row>
        <table:table-row table:style-name="Таблица2.1">
          <table:table-cell table:style-name="Таблица2.A2" office:value-type="string">
            <text:p text:style-name="P37">Ф11*</text:p>
          </table:table-cell>
          <table:table-cell table:style-name="Таблица2.A2" office:value-type="string">
            <text:p text:style-name="P32">1.Лазанье под шнур, натянутый на высоте 40 см, с мячом в руках, затем выпрямиться, подняв мяч вверх, опустить.</text:p>
            <text:p text:style-name="P32">2.Прокатить мяч по дорожке в прямом направлении, затем пробежать за мячом по дорожке.</text:p>
          </table:table-cell>
          <table:table-cell table:style-name="Таблица2.A2" office:value-type="string">
            <text:p text:style-name="P40">Л.И. Пензуллаева </text:p>
            <text:p text:style-name="P40">с. 38-39</text:p>
          </table:table-cell>
        </table:table-row>
        <table:table-row table:style-name="Таблица2.1">
          <table:table-cell table:style-name="Таблица2.A2" office:value-type="string">
            <text:p text:style-name="P37">Ф12**</text:p>
          </table:table-cell>
          <table:table-cell table:style-name="Таблица2.A2" office:value-type="string">
            <text:p text:style-name="P32">Повторить ходьбу и бег колонной по одному; упражнять в бросании мяча в корзину, развивая ловкость и глазомер.</text:p>
          </table:table-cell>
          <table:table-cell table:style-name="Таблица2.A2" office:value-type="string">
            <text:p text:style-name="P40">Л.И. Пензуллаева </text:p>
            <text:p text:style-name="P40">с. 38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34"><text:s text:c="43"/><text:span text:style-name="T34"><text:s/>Ноябрь</text:span></text:p>
          </table:table-cell>
          <table:table-cell table:style-name="Таблица2.A2" office:value-type="string">
            <text:p text:style-name="P41"/>
          </table:table-cell>
        </table:table-row>
        <table:table-row table:style-name="Таблица2.1">
          <table:table-cell table:style-name="Таблица2.A2" office:value-type="string">
            <text:p text:style-name="P37">Ф1</text:p>
          </table:table-cell>
          <table:table-cell table:style-name="Таблица2.A2" office:value-type="string">
            <text:p text:style-name="P34">Упражнять детей <text:s/>в ходьбе и беге между предметами; в прыжках на двух ногах, закреплять умение удерживать устойчивое равновесие при ходьбе на повышенной опоре.</text:p>
          </table:table-cell>
          <table:table-cell table:style-name="Таблица2.A2" office:value-type="string">
            <text:p text:style-name="P40">Л.И. Пензуллаева </text:p>
            <text:p text:style-name="P40">с. 40-41</text:p>
          </table:table-cell>
        </table:table-row>
        <table:table-row table:style-name="Таблица2.1">
          <table:table-cell table:style-name="Таблица2.A2" office:value-type="string">
            <text:p text:style-name="P37">Ф2*</text:p>
          </table:table-cell>
          <table:table-cell table:style-name="Таблица2.A2" office:value-type="string">
            <text:p text:style-name="P32">1.Равновесие-ходьба по гимнастической скамейке с мешочком на голове, руки в стороны.</text:p>
            <text:p text:style-name="P32">2.Прыжки на двух ногах через 5-6 линий.</text:p>
            <text:p text:style-name="P32">3.Бросание мяча вверх и ловля его двумя руками по 5-6 раз подряд в произвольном темпе.</text:p>
          </table:table-cell>
          <table:table-cell table:style-name="Таблица2.A2" office:value-type="string">
            <text:p text:style-name="P40">Л.И. Пензуллаева </text:p>
            <text:p text:style-name="P40">с. 41</text:p>
          </table:table-cell>
        </table:table-row>
        <table:table-row table:style-name="Таблица2.1">
          <table:table-cell table:style-name="Таблица2.A2" office:value-type="string">
            <text:p text:style-name="P37">Ф3**</text:p>
          </table:table-cell>
          <table:table-cell table:style-name="Таблица2.A2" office:value-type="string">
            <text:p text:style-name="P32">Упражнять в ходьбе и беге с изменением направления движения; ходьбе и беге «змейкой» между предметами; сохранение равновесия <text:soft-page-break/>на уменьшенной площади опоры. Повторить упражнение в прыжках. </text:p>
          </table:table-cell>
          <table:table-cell table:style-name="Таблица2.A2" office:value-type="string">
            <text:p text:style-name="P40">Л.И. Пензуллаева </text:p>
            <text:p text:style-name="P40">с. 41-42</text:p>
          </table:table-cell>
        </table:table-row>
        <table:table-row table:style-name="Таблица2.1">
          <table:table-cell table:style-name="Таблица2.A2" office:value-type="string">
            <text:p text:style-name="P37">Ф4</text:p>
          </table:table-cell>
          <table:table-cell table:style-name="Таблица2.A2" office:value-type="string">
            <text:p text:style-name="P34">Упражнять в ходьбе и беге по кругу, в ходьбе и беге на носках; в приземлении на полусогнутые ноги в прыжках; в прокатывании мяча.</text:p>
          </table:table-cell>
          <table:table-cell table:style-name="Таблица2.A2" office:value-type="string">
            <text:p text:style-name="P40">Л.И. Пензуллаева</text:p>
            <text:p text:style-name="P40"><text:s/>с. 42-43</text:p>
          </table:table-cell>
        </table:table-row>
        <table:table-row table:style-name="Таблица2.1">
          <table:table-cell table:style-name="Таблица2.A2" office:value-type="string">
            <text:p text:style-name="P37">Ф5*</text:p>
          </table:table-cell>
          <table:table-cell table:style-name="Таблица2.A2" office:value-type="string">
            <text:p text:style-name="P34">1.Прыжки на двух ногах, продвигаясь вперед между предметами.</text:p>
            <text:p text:style-name="P34">2.Перебрасывание мяча друг другу двумя руками снизу.</text:p>
          </table:table-cell>
          <table:table-cell table:style-name="Таблица2.A2" office:value-type="string">
            <text:p text:style-name="P40">Л.И. Пензуллаева </text:p>
            <text:p text:style-name="P40">с. 43</text:p>
          </table:table-cell>
        </table:table-row>
        <table:table-row table:style-name="Таблица2.1">
          <table:table-cell table:style-name="Таблица2.A2" office:value-type="string">
            <text:p text:style-name="P37">Ф6**</text:p>
          </table:table-cell>
          <table:table-cell table:style-name="Таблица2.A2" office:value-type="string">
            <text:p text:style-name="P34">Повторить ходьбу с выполнением заданий; бег с перешагиванием; упражнение в прыжках и прокатывании мяча в прямом направлении.</text:p>
          </table:table-cell>
          <table:table-cell table:style-name="Таблица2.A2" office:value-type="string">
            <text:p text:style-name="P40">Л.И. Пензуллаева </text:p>
            <text:p text:style-name="P40">с. 44</text:p>
          </table:table-cell>
        </table:table-row>
        <table:table-row table:style-name="Таблица2.1">
          <table:table-cell table:style-name="Таблица2.A2" office:value-type="string">
            <text:p text:style-name="P37">Ф7</text:p>
          </table:table-cell>
          <table:table-cell table:style-name="Таблица2.A2" office:value-type="string">
            <text:p text:style-name="P34">Упражнять детей в ходьбе и беге с изменением направления движения; в бросках мяча о землю и ловле его двумя руками; повторить ползание на четвереньках.</text:p>
          </table:table-cell>
          <table:table-cell table:style-name="Таблица2.A2" office:value-type="string">
            <text:p text:style-name="P40">Л.И. Пензуллаева </text:p>
            <text:p text:style-name="P40">с. 44-45</text:p>
          </table:table-cell>
        </table:table-row>
        <table:table-row table:style-name="Таблица2.1">
          <table:table-cell table:style-name="Таблица2.A2" office:value-type="string">
            <text:p text:style-name="P37">Ф8*</text:p>
          </table:table-cell>
          <table:table-cell table:style-name="Таблица2.A2" office:value-type="string">
            <text:p text:style-name="P34">1.Броски мяча о пол одной рукой и ловля его двумя руками после отскока.</text:p>
            <text:p text:style-name="P34">2.Ползание в шеренгах в прямом направлении с опорой на ладони и ступни- «как медвежата».</text:p>
            <text:p text:style-name="P34">3.Прыжки на двух ногах между предметами, поставленными в один ряд.</text:p>
          </table:table-cell>
          <table:table-cell table:style-name="Таблица2.A2" office:value-type="string">
            <text:p text:style-name="P40">Л.И. Пензуллаева </text:p>
            <text:p text:style-name="P40">с. 45</text:p>
          </table:table-cell>
        </table:table-row>
        <table:table-row table:style-name="Таблица2.1">
          <table:table-cell table:style-name="Таблица2.A2" office:value-type="string">
            <text:p text:style-name="P37">Ф9**</text:p>
          </table:table-cell>
          <table:table-cell table:style-name="Таблица2.A2" office:value-type="string">
            <text:p text:style-name="P34">Упражнять детей в ходьбе между предметами, не задевая их; упражнять в прыжках и беге с ускорением.</text:p>
          </table:table-cell>
          <table:table-cell table:style-name="Таблица2.A2" office:value-type="string">
            <text:p text:style-name="P40">Л.И. Пензуллаева</text:p>
            <text:p text:style-name="P40"><text:s/>с. 46</text:p>
          </table:table-cell>
        </table:table-row>
        <table:table-row table:style-name="Таблица2.1">
          <table:table-cell table:style-name="Таблица2.A2" office:value-type="string">
            <text:p text:style-name="P37">Ф10</text:p>
          </table:table-cell>
          <table:table-cell table:style-name="Таблица2.A2" office:value-type="string">
            <text:p text:style-name="P34">Упражнять детей в ходьбе и беге с остановкой по сигналу воспитателя; в ползании на животе по гимнастической скамейке, развивая силу и ловкость; повторить задание на сохранение устойчивого равновесия.</text:p>
          </table:table-cell>
          <table:table-cell table:style-name="Таблица2.A2" office:value-type="string">
            <text:p text:style-name="P40">Л.И. Пензуллаева </text:p>
            <text:p text:style-name="P40">с. 46-47</text:p>
          </table:table-cell>
        </table:table-row>
        <table:table-row table:style-name="Таблица2.1">
          <table:table-cell table:style-name="Таблица2.A2" office:value-type="string">
            <text:p text:style-name="P37">Ф11*</text:p>
          </table:table-cell>
          <table:table-cell table:style-name="Таблица2.A2" office:value-type="string">
            <text:p text:style-name="P34">1.Равновесие-ходьба по гимнастической скамейке боком приставным шагом: на середине скамейки присесть, руки вынести вперед, затем выпрямиться и пройти дальше; в конце скамейки сделать шаг вперед-вниз.</text:p>
            <text:p text:style-name="P34">2.Ползание по гимнастической скамейке с опорой на ладони и колени.</text:p>
            <text:p text:style-name="P34">3.Прыжки на двух ногах до кубика на расстояние 3 м.</text:p>
          </table:table-cell>
          <table:table-cell table:style-name="Таблица2.A2" office:value-type="string">
            <text:p text:style-name="P40">Л.И. Пензуллаева </text:p>
            <text:p text:style-name="P40">с. 47</text:p>
          </table:table-cell>
        </table:table-row>
        <table:table-row table:style-name="Таблица2.1">
          <table:table-cell table:style-name="Таблица2.A2" office:value-type="string">
            <text:p text:style-name="P37">Ф12**</text:p>
          </table:table-cell>
          <table:table-cell table:style-name="Таблица2.A2" office:value-type="string">
            <text:p text:style-name="P34">Упражнять детей в ходьбе и беге по кругу, взявшись за руки4 развивать глазомер и силу броска при метании на дальность, упражнять в прыжках.</text:p>
          </table:table-cell>
          <table:table-cell table:style-name="Таблица2.A2" office:value-type="string">
            <text:p text:style-name="P40">Л.И. Пензуллаева </text:p>
            <text:p text:style-name="P40">с. 48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38"><text:s text:c="49"/>Декабрь</text:p>
          </table:table-cell>
          <table:table-cell table:style-name="Таблица2.A2" office:value-type="string">
            <text:p text:style-name="P41"/>
          </table:table-cell>
        </table:table-row>
        <table:table-row table:style-name="Таблица2.1">
          <table:table-cell table:style-name="Таблица2.A2" office:value-type="string">
            <text:p text:style-name="P37">Ф1</text:p>
          </table:table-cell>
          <table:table-cell table:style-name="Таблица2.A2" office:value-type="string">
            <text:p text:style-name="P32">Развивать внимание детей при выполнении заданий в ходьбе <text:s/>и беге; упражнять в сохранении устойчивого равновесия при ходьбе по уменьшенной площади опоры; развивать ловкость и координацию движений в прыжках через препятствие.</text:p>
          </table:table-cell>
          <table:table-cell table:style-name="Таблица2.A2" office:value-type="string">
            <text:p text:style-name="P40">Л.И. Пензуллаева </text:p>
            <text:p text:style-name="P40">с. 49-50</text:p>
          </table:table-cell>
        </table:table-row>
        <table:table-row table:style-name="Таблица2.1">
          <table:table-cell table:style-name="Таблица2.A2" office:value-type="string">
            <text:p text:style-name="P37">Ф2*</text:p>
          </table:table-cell>
          <table:table-cell table:style-name="Таблица2.A2" office:value-type="string">
            <text:p text:style-name="P32">1.Равновесие-ходьба по шнуру, положенному по кругу.</text:p>
            <text:p text:style-name="P32">2.Прыжки на двух ногах через 5-6 шнуров, положенных на расстоянии 40 см один от другого.</text:p>
            <text:p text:style-name="P32">3.Прокатывание мяча между 4-5 предметами, подталкивая его двумя руками снизу и не отпуская далеко от себя.</text:p>
          </table:table-cell>
          <table:table-cell table:style-name="Таблица2.A2" office:value-type="string">
            <text:p text:style-name="P40">Л.И. Пензуллаева </text:p>
            <text:p text:style-name="P40">с. 50</text:p>
          </table:table-cell>
        </table:table-row>
        <table:table-row table:style-name="Таблица2.1">
          <table:table-cell table:style-name="Таблица2.A2" office:value-type="string">
            <text:p text:style-name="P37">Ф3**</text:p>
          </table:table-cell>
          <table:table-cell table:style-name="Таблица2.A2" office:value-type="string">
            <text:p text:style-name="P34">Упражнять в ходьбе и беге между сооружениями из снега; в умении действовать по сигналу воспитателя.</text:p>
          </table:table-cell>
          <table:table-cell table:style-name="Таблица2.A2" office:value-type="string">
            <text:p text:style-name="P40">Л.И. Пензуллаева </text:p>
            <text:p text:style-name="P40">с. 50</text:p>
          </table:table-cell>
        </table:table-row>
        <table:table-row table:style-name="Таблица2.1">
          <table:table-cell table:style-name="Таблица2.A2" office:value-type="string">
            <text:p text:style-name="P37">Ф4</text:p>
          </table:table-cell>
          <table:table-cell table:style-name="Таблица2.A2" office:value-type="string">
            <text:p text:style-name="P32">Упражнять детей в перестроении в пары на месте; в прыжках с приземлением на полусогнутые ноги; развивать глазомер и ловкость при прокатывании мяча между предметами.</text:p>
          </table:table-cell>
          <table:table-cell table:style-name="Таблица2.A2" office:value-type="string">
            <text:p text:style-name="P40">Л.И. Пензуллаева </text:p>
            <text:p text:style-name="P40">с. 51-52</text:p>
          </table:table-cell>
        </table:table-row>
        <table:table-row table:style-name="Таблица2.1">
          <table:table-cell table:style-name="Таблица2.A2" office:value-type="string">
            <text:p text:style-name="P37">Ф5*</text:p>
          </table:table-cell>
          <table:table-cell table:style-name="Таблица2.A2" office:value-type="string">
            <text:p text:style-name="P32">1.Прыжки со скамейки.</text:p>
            <text:p text:style-name="P32">2.Прокатывание мячей между предметами.</text:p>
            <text:p text:style-name="P32"><text:soft-page-break/>3.Бег по дорожке.</text:p>
          </table:table-cell>
          <table:table-cell table:style-name="Таблица2.A2" office:value-type="string">
            <text:p text:style-name="P40">Л.И. Пензуллаева </text:p>
            <text:p text:style-name="P40">с. 52</text:p>
          </table:table-cell>
        </table:table-row>
        <table:table-row table:style-name="Таблица2.1">
          <table:table-cell table:style-name="Таблица2.A2" office:value-type="string">
            <text:p text:style-name="P37">Ф6**</text:p>
          </table:table-cell>
          <table:table-cell table:style-name="Таблица2.A2" office:value-type="string">
            <text:p text:style-name="P34">Учить детей брать лыжи и переносить их на плече к месту занятий; упражнять в ходьбе ступающим шагом.</text:p>
          </table:table-cell>
          <table:table-cell table:style-name="Таблица2.A2" office:value-type="string">
            <text:p text:style-name="P40">Л.И. Пензуллаева </text:p>
            <text:p text:style-name="P40">с. 52</text:p>
          </table:table-cell>
        </table:table-row>
        <table:table-row table:style-name="Таблица2.1">
          <table:table-cell table:style-name="Таблица2.A2" office:value-type="string">
            <text:p text:style-name="P37">Ф7</text:p>
          </table:table-cell>
          <table:table-cell table:style-name="Таблица2.A2" office:value-type="string">
            <text:p text:style-name="P34">Упражнять детей в ходьбе колонной по одному; развивать ловкость и глазомер при перебрасывании мяча друг другу; повторить ползание на четвереньках.</text:p>
          </table:table-cell>
          <table:table-cell table:style-name="Таблица2.A2" office:value-type="string">
            <text:p text:style-name="P40">Л.И. Пензуллаева</text:p>
            <text:p text:style-name="P40"><text:s/>с. 53-54</text:p>
          </table:table-cell>
        </table:table-row>
        <table:table-row table:style-name="Таблица2.1">
          <table:table-cell table:style-name="Таблица2.A2" office:value-type="string">
            <text:p text:style-name="P37">Ф8*</text:p>
          </table:table-cell>
          <table:table-cell table:style-name="Таблица2.A2" office:value-type="string">
            <text:p text:style-name="P34">1.Перебрасывание мяча друг другу с расстояния 2 м.</text:p>
            <text:p text:style-name="P34">2.Ползание в прямом направлении на четвереньках с опорой на ладони и стопы- «по-медвежьи».</text:p>
            <text:p text:style-name="P34">3.Ходьба с перешагиванием через набивные мячи, высоко поднимая колени, руки на поясе, не задевая мячи.</text:p>
          </table:table-cell>
          <table:table-cell table:style-name="Таблица2.A2" office:value-type="string">
            <text:p text:style-name="P40">Л.И. Пензуллаева </text:p>
            <text:p text:style-name="P40">с. 55</text:p>
          </table:table-cell>
        </table:table-row>
        <table:table-row table:style-name="Таблица2.1">
          <table:table-cell table:style-name="Таблица2.A2" office:value-type="string">
            <text:p text:style-name="P37">Ф9**</text:p>
          </table:table-cell>
          <table:table-cell table:style-name="Таблица2.A2" office:value-type="string">
            <text:p text:style-name="P34">Закреплять навык скользящего шага в ходьбе на лыжах; упражнять в метании на дальность снежков, развивая силу броска.</text:p>
          </table:table-cell>
          <table:table-cell table:style-name="Таблица2.A2" office:value-type="string">
            <text:p text:style-name="P40">Л.И. Пензуллаева </text:p>
            <text:p text:style-name="P40">с. 55</text:p>
          </table:table-cell>
        </table:table-row>
        <table:table-row table:style-name="Таблица2.1">
          <table:table-cell table:style-name="Таблица2.A2" office:value-type="string">
            <text:p text:style-name="P37">Ф10</text:p>
          </table:table-cell>
          <table:table-cell table:style-name="Таблица2.A2" office:value-type="string">
            <text:p text:style-name="P34">Упражнять в действиях по заданию воспитателя в ходьбе и беге; учить правильному хвату рук за края скамейки при ползании на животе; повторить упражнение в равновесии.</text:p>
          </table:table-cell>
          <table:table-cell table:style-name="Таблица2.A2" office:value-type="string">
            <text:p text:style-name="P40">Л.И. Пензуллаева</text:p>
            <text:p text:style-name="P40"><text:s/>с. 55-57</text:p>
          </table:table-cell>
        </table:table-row>
        <table:table-row table:style-name="Таблица2.1">
          <table:table-cell table:style-name="Таблица2.A2" office:value-type="string">
            <text:p text:style-name="P37">Ф11*</text:p>
          </table:table-cell>
          <table:table-cell table:style-name="Таблица2.A2" office:value-type="string">
            <text:p text:style-name="P34">1.Ползание по гимнастической скамейке с опорой на ладони и колени.</text:p>
            <text:p text:style-name="P34">2.Равновесие-ходьба по гимнастической скамейке, руки в стороны, на середине присесть, хлопнуть в ладоши и пройти дальше.</text:p>
            <text:p text:style-name="P34">3.Прыжки на двух ногах до лежащего на полу обруча, прыжок в обруч и из обруча.</text:p>
          </table:table-cell>
          <table:table-cell table:style-name="Таблица2.A2" office:value-type="string">
            <text:p text:style-name="P40">Л.И. Пензуллаева </text:p>
            <text:p text:style-name="P40">с. 57</text:p>
          </table:table-cell>
        </table:table-row>
        <table:table-row table:style-name="Таблица2.1">
          <table:table-cell table:style-name="Таблица2.A2" office:value-type="string">
            <text:p text:style-name="P37">Ф12**</text:p>
          </table:table-cell>
          <table:table-cell table:style-name="Таблица2.A2" office:value-type="string">
            <text:p text:style-name="P34">Закреплять навык передвижения на лыжах скользящим шагом.</text:p>
          </table:table-cell>
          <table:table-cell table:style-name="Таблица2.A2" office:value-type="string">
            <text:p text:style-name="P40">Л.И. Пензуллаева </text:p>
            <text:p text:style-name="P40">с. 57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34"><text:s text:c="39"/><text:span text:style-name="T34">Январь</text:span></text:p>
          </table:table-cell>
          <table:table-cell table:style-name="Таблица2.A2" office:value-type="string">
            <text:p text:style-name="P41"/>
          </table:table-cell>
        </table:table-row>
        <table:table-row table:style-name="Таблица2.1">
          <table:table-cell table:style-name="Таблица2.A2" office:value-type="string">
            <text:p text:style-name="P37">Ф1</text:p>
          </table:table-cell>
          <table:table-cell table:style-name="Таблица2.A2" office:value-type="string">
            <text:p text:style-name="P32">Упражнять детей в ходьбе и беге между предметами, не задевая их; формировать устойчивое равновесие в ходьбе по уменьшенной площади опоры; повторить упражнения в прыжках.</text:p>
          </table:table-cell>
          <table:table-cell table:style-name="Таблица2.A2" office:value-type="string">
            <text:p text:style-name="P40">Л.И. Пензуллаева </text:p>
            <text:p text:style-name="P40">с. 58-59</text:p>
          </table:table-cell>
        </table:table-row>
        <table:table-row table:style-name="Таблица2.1">
          <table:table-cell table:style-name="Таблица2.A2" office:value-type="string">
            <text:p text:style-name="P37">Ф2*</text:p>
          </table:table-cell>
          <table:table-cell table:style-name="Таблица2.A2" office:value-type="string">
            <text:p text:style-name="P32">1.Равновесие-ходьба по канату: носки на канате, пятки на полу, руки за головой.</text:p>
            <text:p text:style-name="P32">2.Прыжки на двух ногах, перепрыгивание через канат справа и слева, продвигаясь вперед, помогая себе взмахом рук.</text:p>
            <text:p text:style-name="P32">3.Подбрасывание мяча вверх и ловля его двумя руками, произвольно каждый в своем темпе.</text:p>
          </table:table-cell>
          <table:table-cell table:style-name="Таблица2.A2" office:value-type="string">
            <text:p text:style-name="P40">Л.И.Пензуллаева с. 59-60</text:p>
          </table:table-cell>
        </table:table-row>
        <table:table-row table:style-name="Таблица2.1">
          <table:table-cell table:style-name="Таблица2.A2" office:value-type="string">
            <text:p text:style-name="P37">Ф3**</text:p>
          </table:table-cell>
          <table:table-cell table:style-name="Таблица2.A2" office:value-type="string">
            <text:p text:style-name="P32">Продолжать учить детей передвигаться на лыжах скользящим шагом; повторить игровые упражнения.</text:p>
          </table:table-cell>
          <table:table-cell table:style-name="Таблица2.A2" office:value-type="string">
            <text:p text:style-name="P40">Л.И.Пензуллаева с. 60</text:p>
          </table:table-cell>
        </table:table-row>
        <table:table-row table:style-name="Таблица2.1">
          <table:table-cell table:style-name="Таблица2.A2" office:value-type="string">
            <text:p text:style-name="P37">Ф4</text:p>
          </table:table-cell>
          <table:table-cell table:style-name="Таблица2.A2" office:value-type="string">
            <text:p text:style-name="P32">Упражнять детей в ходьбе со сменой ведущего; в прыжках и перебрасывании мяча друг другу.</text:p>
          </table:table-cell>
          <table:table-cell table:style-name="Таблица2.A2" office:value-type="string">
            <text:p text:style-name="P40">Л.И.Пензуллаева с. 60-61</text:p>
          </table:table-cell>
        </table:table-row>
        <table:table-row table:style-name="Таблица2.1">
          <table:table-cell table:style-name="Таблица2.A2" office:value-type="string">
            <text:p text:style-name="P37">Ф5*</text:p>
          </table:table-cell>
          <table:table-cell table:style-name="Таблица2.A2" office:value-type="string">
            <text:p text:style-name="P32">1.Отбивание малого мяча одной рукой о пол 3-4 раза подряд и ловля его двумя руками.</text:p>
            <text:p text:style-name="P32">2.Прыжки на двух ногах, продвигаясь вперед,-прыжком ноги врозь, прыжком ноги вместе и так далее.</text:p>
            <text:p text:style-name="P32">3.Равновесие-ходьба на носках между предметами, поставленными в <text:s/>один ряд на расстоянии 0,4 м один от другого.</text:p>
          </table:table-cell>
          <table:table-cell table:style-name="Таблица2.A2" office:value-type="string">
            <text:p text:style-name="P40">Л.И.Пензуллаева с. 61</text:p>
          </table:table-cell>
        </table:table-row>
        <table:table-row table:style-name="Таблица2.1">
          <table:table-cell table:style-name="Таблица2.A2" office:value-type="string">
            <text:p text:style-name="P37">Ф6**</text:p>
          </table:table-cell>
          <table:table-cell table:style-name="Таблица2.A2" office:value-type="string">
            <text:p text:style-name="P32">Закреплять навык скользящего шага, упражнять в беге и прыжках вокруг снежной бабы.</text:p>
          </table:table-cell>
          <table:table-cell table:style-name="Таблица2.A2" office:value-type="string">
            <text:p text:style-name="P40">Л.И.Пензуллаева с. 61-62</text:p>
          </table:table-cell>
        </table:table-row>
        <table:table-row table:style-name="Таблица2.1">
          <table:table-cell table:style-name="Таблица2.A2" office:value-type="string">
            <text:p text:style-name="P37">Ф7</text:p>
          </table:table-cell>
          <table:table-cell table:style-name="Таблица2.A2" office:value-type="string">
            <text:p text:style-name="P32">Повторить ходьбу и бег между предметами, не задевая их; ползание по гимнастической скамейке на четвереньках, развивать ловкость в упражнениях с мячом.</text:p>
          </table:table-cell>
          <table:table-cell table:style-name="Таблица2.A2" office:value-type="string">
            <text:p text:style-name="P40">Л.И.Пензуллаева с. 62-63</text:p>
          </table:table-cell>
        </table:table-row>
        <table:table-row table:style-name="Таблица2.1">
          <table:table-cell table:style-name="Таблица2.A2" office:value-type="string">
            <text:p text:style-name="P37">Ф8*</text:p>
          </table:table-cell>
          <table:table-cell table:style-name="Таблица2.A2" office:value-type="string">
            <text:p text:style-name="P32">1.Прокатывание мячей друг другу в парах с расстояния 2,5м</text:p>
            <text:p text:style-name="P32">2.Ползание в прямом направлении на четвереньках с опорой на <text:soft-page-break/>ладони и ступни. Встать, выпрямиться и хлопнуть в ладоши над головой.</text:p>
            <text:p text:style-name="P32">3.Прыжки на двух ногах справа и слева от шнура, продвигаясь вперед. Дистанция 3 м.</text:p>
          </table:table-cell>
          <table:table-cell table:style-name="Таблица2.A2" office:value-type="string">
            <text:p text:style-name="P40">Л.И.Пензуллаева с. 63</text:p>
          </table:table-cell>
        </table:table-row>
        <table:table-row table:style-name="Таблица2.1">
          <table:table-cell table:style-name="Таблица2.A2" office:value-type="string">
            <text:p text:style-name="P37">Ф9**</text:p>
          </table:table-cell>
          <table:table-cell table:style-name="Таблица2.A2" office:value-type="string">
            <text:p text:style-name="P32">Упражнять детей в перепрыгивании через препятствия в метании снежков на дальность.</text:p>
          </table:table-cell>
          <table:table-cell table:style-name="Таблица2.A2" office:value-type="string">
            <text:p text:style-name="P40">Л.И.Пензуллаева с. 63-64</text:p>
          </table:table-cell>
        </table:table-row>
        <table:table-row table:style-name="Таблица2.1">
          <table:table-cell table:style-name="Таблица2.A2" office:value-type="string">
            <text:p text:style-name="P37">Ф10</text:p>
          </table:table-cell>
          <table:table-cell table:style-name="Таблица2.A2" office:value-type="string">
            <text:p text:style-name="P32">Упражнять в ходьбе со сменой ведущего, с высоким подниманием колен; в равновесии при ходьбе по гимнастической скамейке, закреплять умение правильно подлезать под шнур.</text:p>
          </table:table-cell>
          <table:table-cell table:style-name="Таблица2.A2" office:value-type="string">
            <text:p text:style-name="P40">Л.И.Пензуллаева с. 64-65</text:p>
          </table:table-cell>
        </table:table-row>
        <table:table-row table:style-name="Таблица2.1">
          <table:table-cell table:style-name="Таблица2.A2" office:value-type="string">
            <text:p text:style-name="P37">Ф11*</text:p>
          </table:table-cell>
          <table:table-cell table:style-name="Таблица2.A2" office:value-type="string">
            <text:p text:style-name="P32">1.Лазанье под шнур, не касаясь руками пола, прямо и боком.</text:p>
            <text:p text:style-name="P32">2.Равновесие-ходьба по гимнастической скамейке боком приставным шагом, руки на поясе. На середине скамейки присесть, руки вынести вперед, встать и пройти дальше.</text:p>
            <text:p text:style-name="P32">3.Прыжки на двух ногах между 4-5 предметами, поставленными в ряд, на расстоянии 0,5 м одна от другой.</text:p>
          </table:table-cell>
          <table:table-cell table:style-name="Таблица2.A2" office:value-type="string">
            <text:p text:style-name="P40">Л.И.Пензуллаева с. 65</text:p>
          </table:table-cell>
        </table:table-row>
        <table:table-row table:style-name="Таблица2.1">
          <table:table-cell table:style-name="Таблица2.A2" office:value-type="string">
            <text:p text:style-name="P37">Ф12**</text:p>
          </table:table-cell>
          <table:table-cell table:style-name="Таблица2.A2" office:value-type="string">
            <text:p text:style-name="P32">Повторить занятие 21</text:p>
          </table:table-cell>
          <table:table-cell table:style-name="Таблица2.A2" office:value-type="string">
            <text:p text:style-name="P40">Л.И.Пензуллаева с. 65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34"><text:s text:c="40"/><text:span text:style-name="T34">Февраль</text:span></text:p>
          </table:table-cell>
          <table:table-cell table:style-name="Таблица2.A2" office:value-type="string">
            <text:p text:style-name="P41"/>
          </table:table-cell>
        </table:table-row>
        <table:table-row table:style-name="Таблица2.1">
          <table:table-cell table:style-name="Таблица2.A2" office:value-type="string">
            <text:p text:style-name="P37">Ф1</text:p>
          </table:table-cell>
          <table:table-cell table:style-name="Таблица2.A2" office:value-type="string">
            <text:p text:style-name="P34">Упражнять детей в ходьбе и беге между предметами, в равновесии; повторить задание в прыжках.</text:p>
          </table:table-cell>
          <table:table-cell table:style-name="Таблица2.A2" office:value-type="string">
            <text:p text:style-name="P40">Л.И.Пензуллаева с. 66-67</text:p>
          </table:table-cell>
        </table:table-row>
        <table:table-row table:style-name="Таблица2.1">
          <table:table-cell table:style-name="Таблица2.A2" office:value-type="string">
            <text:p text:style-name="P37">Ф2*</text:p>
          </table:table-cell>
          <table:table-cell table:style-name="Таблица2.A2" office:value-type="string">
            <text:p text:style-name="P34">Упражнять детей в ходьбе и беге между предметами, в равновесии; повторить задание в прыжках.</text:p>
          </table:table-cell>
          <table:table-cell table:style-name="Таблица2.A2" office:value-type="string">
            <text:p text:style-name="P40">Л.И.Пензуллаева с. 67</text:p>
          </table:table-cell>
        </table:table-row>
        <table:table-row table:style-name="Таблица2.1">
          <table:table-cell table:style-name="Таблица2.A2" office:value-type="string">
            <text:p text:style-name="P37">Ф3**</text:p>
          </table:table-cell>
          <table:table-cell table:style-name="Таблица2.A2" office:value-type="string">
            <text:p text:style-name="P34">Повторить метание снежков в цель, игровые задания на санках.</text:p>
          </table:table-cell>
          <table:table-cell table:style-name="Таблица2.A2" office:value-type="string">
            <text:p text:style-name="P40">Л.И.Пензуллаева с. 68</text:p>
          </table:table-cell>
        </table:table-row>
        <table:table-row table:style-name="Таблица2.1">
          <table:table-cell table:style-name="Таблица2.A2" office:value-type="string">
            <text:p text:style-name="P37">Ф4</text:p>
          </table:table-cell>
          <table:table-cell table:style-name="Таблица2.A2" office:value-type="string">
            <text:p text:style-name="P34">Упражнять детей в ходьбе с выполнением заданий по команде воспитателя, в прыжках из обруча в обруч; развивать ловкость при прокатывании мяча между предметами.</text:p>
          </table:table-cell>
          <table:table-cell table:style-name="Таблица2.A2" office:value-type="string">
            <text:p text:style-name="P40">Л.И.Пензуллаева с. 68-69</text:p>
          </table:table-cell>
        </table:table-row>
        <table:table-row table:style-name="Таблица2.1">
          <table:table-cell table:style-name="Таблица2.A2" office:value-type="string">
            <text:p text:style-name="P37">Ф5*</text:p>
          </table:table-cell>
          <table:table-cell table:style-name="Таблица2.A2" office:value-type="string">
            <text:p text:style-name="P34">Упражнять детей в ходьбе с выполнением заданий по команде воспитателя, в прыжках из обруча в обруч; развивать ловкость при прокатывании мяча между предметами.</text:p>
          </table:table-cell>
          <table:table-cell table:style-name="Таблица2.A2" office:value-type="string">
            <text:p text:style-name="P40">Л.И.Пензуллаева с. 69</text:p>
          </table:table-cell>
        </table:table-row>
        <table:table-row table:style-name="Таблица2.1">
          <table:table-cell table:style-name="Таблица2.A2" office:value-type="string">
            <text:p text:style-name="P37">Ф6**</text:p>
          </table:table-cell>
          <table:table-cell table:style-name="Таблица2.A2" office:value-type="string">
            <text:p text:style-name="P34">Повторить игровые упражнения с бегом, прыжками.</text:p>
          </table:table-cell>
          <table:table-cell table:style-name="Таблица2.A2" office:value-type="string">
            <text:p text:style-name="P40">Л.И.Пензуллаева с. 69-70</text:p>
          </table:table-cell>
        </table:table-row>
        <table:table-row table:style-name="Таблица2.1">
          <table:table-cell table:style-name="Таблица2.A2" office:value-type="string">
            <text:p text:style-name="P37">Ф7</text:p>
          </table:table-cell>
          <table:table-cell table:style-name="Таблица2.A2" office:value-type="string">
            <text:p text:style-name="P34">Упражнять детей в ходьбе и беге врассыпную между предметами; в ловле мяча руками; закреплять навык ползания на четвереньках.</text:p>
          </table:table-cell>
          <table:table-cell table:style-name="Таблица2.A2" office:value-type="string">
            <text:p text:style-name="P40">Л.И.Пензуллаева с. 70-71</text:p>
          </table:table-cell>
        </table:table-row>
        <table:table-row table:style-name="Таблица2.1">
          <table:table-cell table:style-name="Таблица2.A2" office:value-type="string">
            <text:p text:style-name="P37">Ф8*</text:p>
          </table:table-cell>
          <table:table-cell table:style-name="Таблица2.A2" office:value-type="string">
            <text:p text:style-name="P34">Упражнять детей в ходьбе и беге врассыпную между предметами; в ловле мяча руками; закреплять навык ползания на четвереньках.</text:p>
          </table:table-cell>
          <table:table-cell table:style-name="Таблица2.A2" office:value-type="string">
            <text:p text:style-name="P40">Л.И.Пензуллаева с. 71</text:p>
          </table:table-cell>
        </table:table-row>
        <table:table-row table:style-name="Таблица2.1">
          <table:table-cell table:style-name="Таблица2.A2" office:value-type="string">
            <text:p text:style-name="P37">Ф9**</text:p>
          </table:table-cell>
          <table:table-cell table:style-name="Таблица2.A2" office:value-type="string">
            <text:p text:style-name="P34">Упражнять детей в метании снежков на дальность, катании на санках с горки.</text:p>
          </table:table-cell>
          <table:table-cell table:style-name="Таблица2.A2" office:value-type="string">
            <text:p text:style-name="P40">Л.И.Пензуллаева с. 71</text:p>
          </table:table-cell>
        </table:table-row>
        <table:table-row table:style-name="Таблица2.1">
          <table:table-cell table:style-name="Таблица2.A2" office:value-type="string">
            <text:p text:style-name="P37">Ф10</text:p>
          </table:table-cell>
          <table:table-cell table:style-name="Таблица2.A2" office:value-type="string">
            <text:p text:style-name="P34">Упражнять детей в ходьбе с изменением направления движения; повторить ползание в прямом направлении, прыжки между предметами.</text:p>
          </table:table-cell>
          <table:table-cell table:style-name="Таблица2.A2" office:value-type="string">
            <text:p text:style-name="P40">Л.И.Пензуллаева с. 71-72</text:p>
          </table:table-cell>
        </table:table-row>
        <table:table-row table:style-name="Таблица2.1">
          <table:table-cell table:style-name="Таблица2.A2" office:value-type="string">
            <text:p text:style-name="P37">Ф11*</text:p>
          </table:table-cell>
          <table:table-cell table:style-name="Таблица2.A2" office:value-type="string">
            <text:p text:style-name="P34">Упражнять детей в ходьбе с изменением направления движения; повторить ползание в прямом направлении, прыжки между предметами.</text:p>
          </table:table-cell>
          <table:table-cell table:style-name="Таблица2.A2" office:value-type="string">
            <text:p text:style-name="P40">Л.И.Пензуллаева с. 72-73</text:p>
          </table:table-cell>
        </table:table-row>
        <table:table-row table:style-name="Таблица2.1">
          <table:table-cell table:style-name="Таблица2.A2" office:value-type="string">
            <text:p text:style-name="P37">Ф12**</text:p>
          </table:table-cell>
          <table:table-cell table:style-name="Таблица2.A2" office:value-type="string">
            <text:p text:style-name="P34">Развивать ловкость и глазомер при метании снежков; повторить игровые упражнения.</text:p>
          </table:table-cell>
          <table:table-cell table:style-name="Таблица2.A2" office:value-type="string">
            <text:p text:style-name="P40">Л.И.Пензуллаева с. 73</text:p>
          </table:table-cell>
        </table:table-row>
        <table:table-row table:style-name="Таблица2.80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39">Март</text:p>
          </table:table-cell>
          <table:table-cell table:style-name="Таблица2.A2" office:value-type="string">
            <text:p text:style-name="P41"/>
          </table:table-cell>
        </table:table-row>
        <table:table-row table:style-name="Таблица2.1">
          <table:table-cell table:style-name="Таблица2.A2" office:value-type="string">
            <text:p text:style-name="P37">Ф1</text:p>
          </table:table-cell>
          <table:table-cell table:style-name="Таблица2.A2" office:value-type="string">
            <text:p text:style-name="P34">Упражнять детей в ходьбе и беге по кругу с изменением направления движения и беге врассыпную; повторить упражнения в равновесии и прыжках.</text:p>
          </table:table-cell>
          <table:table-cell table:style-name="Таблица2.A2" office:value-type="string">
            <text:p text:style-name="P40">Л.И.Пензуллаева с. 73-74</text:p>
          </table:table-cell>
        </table:table-row>
        <table:table-row table:style-name="Таблица2.1">
          <table:table-cell table:style-name="Таблица2.A2" office:value-type="string">
            <text:p text:style-name="P37">Ф2*</text:p>
          </table:table-cell>
          <table:table-cell table:style-name="Таблица2.A2" office:value-type="string">
            <text:p text:style-name="P34">Упражнять детей в ходьбе и беге по кругу с изменением направления движения и беге врассыпную; повторить упражнения в равновесии и прыжках.</text:p>
          </table:table-cell>
          <table:table-cell table:style-name="Таблица2.A2" office:value-type="string">
            <text:p text:style-name="P40">Л.И.Пензуллаева с. 74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37">Ф3**</text:p>
          </table:table-cell>
          <table:table-cell table:style-name="Таблица2.A2" office:value-type="string">
            <text:p text:style-name="P34">Развивать ловкость и глазомер при метании в цель; упражнять в беге; закреплять умение действовать по сигналу воспитателя.</text:p>
          </table:table-cell>
          <table:table-cell table:style-name="Таблица2.A2" office:value-type="string">
            <text:p text:style-name="P40">Л.И.Пензуллаева с. 74-75</text:p>
          </table:table-cell>
        </table:table-row>
        <table:table-row table:style-name="Таблица2.1">
          <table:table-cell table:style-name="Таблица2.A2" office:value-type="string">
            <text:p text:style-name="P37">Ф4</text:p>
          </table:table-cell>
          <table:table-cell table:style-name="Таблица2.A2" office:value-type="string">
            <text:p text:style-name="P34">Упражнять детей в ходьбе с выполнением заданий по команде воспитателя; в прыжках в длину с места, в бросании мячей через сетку; повторить ходьбу и бег врассыпную.</text:p>
          </table:table-cell>
          <table:table-cell table:style-name="Таблица2.A2" office:value-type="string">
            <text:p text:style-name="P40">Л.И.Пензуллаева с. 75-76</text:p>
          </table:table-cell>
        </table:table-row>
        <table:table-row table:style-name="Таблица2.1">
          <table:table-cell table:style-name="Таблица2.A2" office:value-type="string">
            <text:p text:style-name="P37">Ф5*</text:p>
          </table:table-cell>
          <table:table-cell table:style-name="Таблица2.A2" office:value-type="string">
            <text:p text:style-name="P34">Упражнять детей в ходьбе с выполнением заданий по команде воспитателя; в прыжках в длину с места, в бросании мячей через сетку; повторить ходьбу и бег врассыпную.</text:p>
          </table:table-cell>
          <table:table-cell table:style-name="Таблица2.A2" office:value-type="string">
            <text:p text:style-name="P40">Л.И.Пензуллаева с. 76-77</text:p>
          </table:table-cell>
        </table:table-row>
        <table:table-row table:style-name="Таблица2.1">
          <table:table-cell table:style-name="Таблица2.A2" office:value-type="string">
            <text:p text:style-name="P37">Ф6**</text:p>
          </table:table-cell>
          <table:table-cell table:style-name="Таблица2.A2" office:value-type="string">
            <text:p text:style-name="P34">Упражнять детей в ходьбе, чередуя с прыжками, в ходьбе с изменением направления движения, в беге в медленном темпе до 1 минуты, в чередовании с ходьбой.</text:p>
          </table:table-cell>
          <table:table-cell table:style-name="Таблица2.A2" office:value-type="string">
            <text:p text:style-name="P40">Л.И.Пензуллаева с. 77</text:p>
          </table:table-cell>
        </table:table-row>
        <table:table-row table:style-name="Таблица2.1">
          <table:table-cell table:style-name="Таблица2.A2" office:value-type="string">
            <text:p text:style-name="P37">Ф7*</text:p>
          </table:table-cell>
          <table:table-cell table:style-name="Таблица2.A2" office:value-type="string">
            <text:p text:style-name="P34">Упражнять детей в ходьбе и беге по кругу; ходьбе и беге с выполнением задания; повторить прокатывание мяча между предметами; упражнять в ползании на животе по скамейке.</text:p>
          </table:table-cell>
          <table:table-cell table:style-name="Таблица2.A2" office:value-type="string">
            <text:p text:style-name="P40">Л.И.Пензуллаева с. 78</text:p>
          </table:table-cell>
        </table:table-row>
        <table:table-row table:style-name="Таблица2.1">
          <table:table-cell table:style-name="Таблица2.A2" office:value-type="string">
            <text:p text:style-name="P37">Ф 8*</text:p>
          </table:table-cell>
          <table:table-cell table:style-name="Таблица2.A2" office:value-type="string">
            <text:p text:style-name="P34">Упражнять детей в ходьбе и беге по кругу; ходьбе и беге с выполнением задания; повторить прокатывание мяча между предметами; упражнять в ползании на животе по скамейке.</text:p>
          </table:table-cell>
          <table:table-cell table:style-name="Таблица2.A2" office:value-type="string">
            <text:p text:style-name="P40">Л.И.Пензуллаева с. 78</text:p>
          </table:table-cell>
        </table:table-row>
        <table:table-row table:style-name="Таблица2.1">
          <table:table-cell table:style-name="Таблица2.A2" office:value-type="string">
            <text:p text:style-name="P37">Ф9*</text:p>
          </table:table-cell>
          <table:table-cell table:style-name="Таблица2.A2" office:value-type="string">
            <text:p text:style-name="P34">Упражнять детей в беге на выносливость; в ходьбе и беге между предметами; в прыжках на одной ноге.</text:p>
          </table:table-cell>
          <table:table-cell table:style-name="Таблица2.A2" office:value-type="string">
            <text:p text:style-name="P40">Л.И.Пензуллаева с. 78-79</text:p>
          </table:table-cell>
        </table:table-row>
        <table:table-row table:style-name="Таблица2.1">
          <table:table-cell table:style-name="Таблица2.A2" office:value-type="string">
            <text:p text:style-name="P37">Ф10</text:p>
          </table:table-cell>
          <table:table-cell table:style-name="Таблица2.A2" office:value-type="string">
            <text:p text:style-name="P34">Упражнять детей и беге врассыпную, с остановкой по сигналу воспитателя; повторить ползание по скамейке «по-медвежьи»; упражнения в равновесии и прыжках.</text:p>
          </table:table-cell>
          <table:table-cell table:style-name="Таблица2.A2" office:value-type="string">
            <text:p text:style-name="P40">Л.И.Пензуллаева с. 79</text:p>
          </table:table-cell>
        </table:table-row>
        <table:table-row table:style-name="Таблица2.1">
          <table:table-cell table:style-name="Таблица2.A2" office:value-type="string">
            <text:p text:style-name="P37">Ф11*</text:p>
          </table:table-cell>
          <table:table-cell table:style-name="Таблица2.A2" office:value-type="string">
            <text:p text:style-name="P34">Упражнять детей и беге врассыпную, с остановкой по сигналу воспитателя; повторить ползание по скамейке «по-медвежьи»; упражнения в равновесии и прыжках.</text:p>
          </table:table-cell>
          <table:table-cell table:style-name="Таблица2.A2" office:value-type="string">
            <text:p text:style-name="P40">Л.И.Пензуллаева с. 80</text:p>
          </table:table-cell>
        </table:table-row>
        <table:table-row table:style-name="Таблица2.1">
          <table:table-cell table:style-name="Таблица2.A2" office:value-type="string">
            <text:p text:style-name="P37">Ф12**</text:p>
          </table:table-cell>
          <table:table-cell table:style-name="Таблица2.A2" office:value-type="string">
            <text:p text:style-name="P34">Упражнять детей в ходьбе попеременно широким и коротким шагом; повторить упражнения с мячом, в равновесии и прыжках.</text:p>
          </table:table-cell>
          <table:table-cell table:style-name="Таблица2.A2" office:value-type="string">
            <text:p text:style-name="P40">Л.И.Пензуллаева с. 80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29">Апрель </text:p>
          </table:table-cell>
          <table:table-cell table:style-name="Таблица2.A2" office:value-type="string">
            <text:p text:style-name="P41"/>
          </table:table-cell>
        </table:table-row>
        <table:table-row table:style-name="Таблица2.1">
          <table:table-cell table:style-name="Таблица2.A2" office:value-type="string">
            <text:p text:style-name="P37">Ф1</text:p>
          </table:table-cell>
          <table:table-cell table:style-name="Таблица2.A2" office:value-type="string">
            <text:p text:style-name="P34">Упражнять детей в ходьбе и беге в колонне по одному, ходьбе и беге врассыпную; повторить задания в равновесии и прыжках.</text:p>
          </table:table-cell>
          <table:table-cell table:style-name="Таблица2.A2" office:value-type="string">
            <text:p text:style-name="P40">Л.И.Пензуллаева с. 81-82</text:p>
          </table:table-cell>
        </table:table-row>
        <table:table-row table:style-name="Таблица2.1">
          <table:table-cell table:style-name="Таблица2.A2" office:value-type="string">
            <text:p text:style-name="P37">Ф2*</text:p>
          </table:table-cell>
          <table:table-cell table:style-name="Таблица2.A2" office:value-type="string">
            <text:p text:style-name="P34">Упражнять детей в ходьбе и беге в колонне по одному, ходьбе и беге врассыпную; повторить задания в равновесии и прыжках.</text:p>
          </table:table-cell>
          <table:table-cell table:style-name="Таблица2.A2" office:value-type="string">
            <text:p text:style-name="P40">Л.И.Пензуллаева с. 82</text:p>
          </table:table-cell>
        </table:table-row>
        <table:table-row table:style-name="Таблица2.1">
          <table:table-cell table:style-name="Таблица2.A2" office:value-type="string">
            <text:p text:style-name="P37">Ф3**</text:p>
          </table:table-cell>
          <table:table-cell table:style-name="Таблица2.A2" office:value-type="string">
            <text:p text:style-name="P34">Упражнять детей в ходьбе и беге с поиском своего места в колонне в прокатывании обручей; повторить упражнения с мячами.</text:p>
          </table:table-cell>
          <table:table-cell table:style-name="Таблица2.A2" office:value-type="string">
            <text:p text:style-name="P40">Л.И.Пензуллаева с. 83</text:p>
          </table:table-cell>
        </table:table-row>
        <table:table-row table:style-name="Таблица2.1">
          <table:table-cell table:style-name="Таблица2.A2" office:value-type="string">
            <text:p text:style-name="P37">Ф4</text:p>
          </table:table-cell>
          <table:table-cell table:style-name="Таблица2.A2" office:value-type="string">
            <text:p text:style-name="P34">Упражнять детей в ходьбе и беге по кругу, взявшись за руки, ходьбе и беге врассыпную; метании мешочков в горизонтальную цель; закреплять умение занимать правильное исходное положение в прыжках в длину с места.</text:p>
          </table:table-cell>
          <table:table-cell table:style-name="Таблица2.A2" office:value-type="string">
            <text:p text:style-name="P40">Л.И.Пензуллаева с. 83-84</text:p>
          </table:table-cell>
        </table:table-row>
        <table:table-row table:style-name="Таблица2.1">
          <table:table-cell table:style-name="Таблица2.A2" office:value-type="string">
            <text:p text:style-name="P37">Ф5*</text:p>
          </table:table-cell>
          <table:table-cell table:style-name="Таблица2.A2" office:value-type="string">
            <text:p text:style-name="P34">Упражнять детей в ходьбе и беге по кругу, взявшись за руки, ходьбе и беге врассыпную; метании мешочков в горизонтальную цель; закреплять умение занимать правильное исходное положение в прыжках в длину с места.</text:p>
          </table:table-cell>
          <table:table-cell table:style-name="Таблица2.A2" office:value-type="string">
            <text:p text:style-name="P40">Л.И.Пензуллаева с. 84</text:p>
          </table:table-cell>
        </table:table-row>
        <table:table-row table:style-name="Таблица2.1">
          <table:table-cell table:style-name="Таблица2.A2" office:value-type="string">
            <text:p text:style-name="P37">Ф6**</text:p>
          </table:table-cell>
          <table:table-cell table:style-name="Таблица2.A2" office:value-type="string">
            <text:p text:style-name="P34">Повторить ходьбу и бег по кругу; упражнения в прыжках и подлезании; упражнять в умении сохранять устойчивое равновесие при ходьбе и беге по ограниченной площади опоры.</text:p>
          </table:table-cell>
          <table:table-cell table:style-name="Таблица2.A2" office:value-type="string">
            <text:p text:style-name="P40">Л.И.Пензуллаева с. 85</text:p>
          </table:table-cell>
        </table:table-row>
        <table:table-row table:style-name="Таблица2.1">
          <table:table-cell table:style-name="Таблица2.A2" office:value-type="string">
            <text:p text:style-name="P37">Ф7</text:p>
          </table:table-cell>
          <table:table-cell table:style-name="Таблица2.A2" office:value-type="string">
            <text:p text:style-name="P34">Упражнять в ходьбе с выполнением заданий по сигналу воспитателя; развивать ловкость и глазомер при метании на дальность, повторить ползание на четвереньках.</text:p>
          </table:table-cell>
          <table:table-cell table:style-name="Таблица2.A2" office:value-type="string">
            <text:p text:style-name="P40">Л.И.Пензуллаева с. 85</text:p>
          </table:table-cell>
        </table:table-row>
        <table:table-row table:style-name="Таблица2.1">
          <table:table-cell table:style-name="Таблица2.A2" office:value-type="string">
            <text:p text:style-name="P37">Ф8*</text:p>
          </table:table-cell>
          <table:table-cell table:style-name="Таблица2.A2" office:value-type="string">
            <text:p text:style-name="P34">Упражнять в ходьбе с выполнением заданий по сигналу воспитателя; развивать ловкость и глазомер при метании на дальность, повторить ползание на четвереньках.</text:p>
          </table:table-cell>
          <table:table-cell table:style-name="Таблица2.A2" office:value-type="string">
            <text:p text:style-name="P40">Л.И.Пензуллаева с. 86</text:p>
          </table:table-cell>
        </table:table-row>
        <table:table-row table:style-name="Таблица2.1">
          <table:table-cell table:style-name="Таблица2.A2" office:value-type="string">
            <text:p text:style-name="P37">Ф9**</text:p>
          </table:table-cell>
          <table:table-cell table:style-name="Таблица2.A2" office:value-type="string">
            <text:p text:style-name="P34">Упражнять детей в ходьбе и беге с остановкой на сигнал <text:soft-page-break/>воспитателя; в перебрасывании мячей друг другу, развивая ловкость и глазомер.</text:p>
          </table:table-cell>
          <table:table-cell table:style-name="Таблица2.A2" office:value-type="string">
            <text:p text:style-name="P40">Л.И.Пензуллаева с. 86</text:p>
          </table:table-cell>
        </table:table-row>
        <table:table-row table:style-name="Таблица2.1">
          <table:table-cell table:style-name="Таблица2.A2" office:value-type="string">
            <text:p text:style-name="P37">Ф10</text:p>
          </table:table-cell>
          <table:table-cell table:style-name="Таблица2.A2" office:value-type="string">
            <text:p text:style-name="P34">Упражнять детей в ходьбе и беге врассыпную; повторить упражнения в равновесии и прыжках.</text:p>
          </table:table-cell>
          <table:table-cell table:style-name="Таблица2.A2" office:value-type="string">
            <text:p text:style-name="P40">Л.И.Пензуллаева с. 87</text:p>
          </table:table-cell>
        </table:table-row>
        <table:table-row table:style-name="Таблица2.1">
          <table:table-cell table:style-name="Таблица2.A2" office:value-type="string">
            <text:p text:style-name="P37">Ф11*</text:p>
          </table:table-cell>
          <table:table-cell table:style-name="Таблица2.A2" office:value-type="string">
            <text:p text:style-name="P34">Упражнять детей в ходьбе и беге врассыпную; повторить упражнения в равновесии и прыжках.</text:p>
          </table:table-cell>
          <table:table-cell table:style-name="Таблица2.A2" office:value-type="string">
            <text:p text:style-name="P40">Л.И.Пензуллаева с. 88</text:p>
          </table:table-cell>
        </table:table-row>
        <table:table-row table:style-name="Таблица2.1">
          <table:table-cell table:style-name="Таблица2.A2" office:value-type="string">
            <text:p text:style-name="P37">Ф12**</text:p>
          </table:table-cell>
          <table:table-cell table:style-name="Таблица2.A2" office:value-type="string">
            <text:p text:style-name="P34">Упражнять детей в ходьбе и беге между предметами; в равновесии ; перебрасывании мяча.</text:p>
          </table:table-cell>
          <table:table-cell table:style-name="Таблица2.A2" office:value-type="string">
            <text:p text:style-name="P40">Л.И.Пензуллаева с. 88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39">Май </text:p>
          </table:table-cell>
          <table:table-cell table:style-name="Таблица2.A2" office:value-type="string">
            <text:p text:style-name="P41"/>
          </table:table-cell>
        </table:table-row>
        <table:table-row table:style-name="Таблица2.1">
          <table:table-cell table:style-name="Таблица2.A2" office:value-type="string">
            <text:p text:style-name="P37">Ф1</text:p>
          </table:table-cell>
          <table:table-cell table:style-name="Таблица2.A2" office:value-type="string">
            <text:p text:style-name="P34">Упражнять детей в ходьбе парами, сохранении устойчивого равновесия при ходьбе по уменьшенной площади опоры; повторить прыжки в длину с места.</text:p>
          </table:table-cell>
          <table:table-cell table:style-name="Таблица2.A2" office:value-type="string">
            <text:p text:style-name="P40">Л.И.Пензуллаева с. 89</text:p>
          </table:table-cell>
        </table:table-row>
        <table:table-row table:style-name="Таблица2.1">
          <table:table-cell table:style-name="Таблица2.A2" office:value-type="string">
            <text:p text:style-name="P37">Ф2*</text:p>
          </table:table-cell>
          <table:table-cell table:style-name="Таблица2.A2" office:value-type="string">
            <text:p text:style-name="P34">Упражнять детей в ходьбе парами, сохранении устойчивого равновесия при ходьбе по уменьшенной площади опоры; повторить прыжки в длину с места.</text:p>
          </table:table-cell>
          <table:table-cell table:style-name="Таблица2.A2" office:value-type="string">
            <text:p text:style-name="P40">Л.И.Пензуллаева с. 90</text:p>
          </table:table-cell>
        </table:table-row>
        <table:table-row table:style-name="Таблица2.1">
          <table:table-cell table:style-name="Таблица2.A2" office:value-type="string">
            <text:p text:style-name="P37">Ф3**</text:p>
          </table:table-cell>
          <table:table-cell table:style-name="Таблица2.A2" office:value-type="string">
            <text:p text:style-name="P34">Упражнять детей в ходьбе колонной по одному в чередовании с прыжками; повторить игровые упражнения с мячом.</text:p>
          </table:table-cell>
          <table:table-cell table:style-name="Таблица2.A2" office:value-type="string">
            <text:p text:style-name="P40">Л.И.Пензуллаева с. 90</text:p>
          </table:table-cell>
        </table:table-row>
        <table:table-row table:style-name="Таблица2.1">
          <table:table-cell table:style-name="Таблица2.A2" office:value-type="string">
            <text:p text:style-name="P37">Ф4</text:p>
          </table:table-cell>
          <table:table-cell table:style-name="Таблица2.A2" office:value-type="string">
            <text:p text:style-name="P34">Повторить ходьбу со сменой ведущего; упражнять в прыжках в длину с места; развивать ловкость в упражнениях с мячом.</text:p>
          </table:table-cell>
          <table:table-cell table:style-name="Таблица2.A2" office:value-type="string">
            <text:p text:style-name="P40">Л.И.Пензуллаева с. 90</text:p>
          </table:table-cell>
        </table:table-row>
        <table:table-row table:style-name="Таблица2.1">
          <table:table-cell table:style-name="Таблица2.A2" office:value-type="string">
            <text:p text:style-name="P37">Ф5*</text:p>
          </table:table-cell>
          <table:table-cell table:style-name="Таблица2.A2" office:value-type="string">
            <text:p text:style-name="P34">Повторить ходьбу со сменой ведущего; упражнять в прыжках в длину с места; развивать ловкость в упражнениях с мячом.</text:p>
          </table:table-cell>
          <table:table-cell table:style-name="Таблица2.A2" office:value-type="string">
            <text:p text:style-name="P40">Л.И.Пензуллаева с. 91</text:p>
          </table:table-cell>
        </table:table-row>
        <table:table-row table:style-name="Таблица2.1">
          <table:table-cell table:style-name="Таблица2.A2" office:value-type="string">
            <text:p text:style-name="P37">Ф6**</text:p>
          </table:table-cell>
          <table:table-cell table:style-name="Таблица2.A2" office:value-type="string">
            <text:p text:style-name="P34">Упражнять детей в ходьбе с остановкой по сигналу воспитателя; ходьбе и бегу по кругу; повторить задания с бегом и прыжками.</text:p>
          </table:table-cell>
          <table:table-cell table:style-name="Таблица2.A2" office:value-type="string">
            <text:p text:style-name="P40">Л.И.Пензуллаева с. 91</text:p>
          </table:table-cell>
        </table:table-row>
        <table:table-row table:style-name="Таблица2.1">
          <table:table-cell table:style-name="Таблица2.A2" office:value-type="string">
            <text:p text:style-name="P37">Ф7</text:p>
          </table:table-cell>
          <table:table-cell table:style-name="Таблица2.A2" office:value-type="string">
            <text:p text:style-name="P34">Упражнять детей в ходьбе с высоким подниманием колен, беге </text:p>
            <text:p text:style-name="P34">врассыпную, в ползании по скамейке; повторить метание в вертикальную цель.</text:p>
          </table:table-cell>
          <table:table-cell table:style-name="Таблица2.A2" office:value-type="string">
            <text:p text:style-name="P40">Л.И.Пензуллаева с. 92</text:p>
          </table:table-cell>
        </table:table-row>
        <table:table-row table:style-name="Таблица2.1">
          <table:table-cell table:style-name="Таблица2.A2" office:value-type="string">
            <text:p text:style-name="P37">Ф8*</text:p>
          </table:table-cell>
          <table:table-cell table:style-name="Таблица2.A2" office:value-type="string">
            <text:p text:style-name="P34">Упражнять детей в ходьбе с высоким подниманием колен, беге </text:p>
            <text:p text:style-name="P34">врассыпную, в ползании по скамейке; повторить метание в вертикальную цель.</text:p>
          </table:table-cell>
          <table:table-cell table:style-name="Таблица2.A2" office:value-type="string">
            <text:p text:style-name="P40">Л.И.Пензуллаева с. 93</text:p>
          </table:table-cell>
        </table:table-row>
        <table:table-row table:style-name="Таблица2.1">
          <table:table-cell table:style-name="Таблица2.A2" office:value-type="string">
            <text:p text:style-name="P37">Ф9**</text:p>
          </table:table-cell>
          <table:table-cell table:style-name="Таблица2.A2" office:value-type="string">
            <text:p text:style-name="P34">Упражнять детей в ходьбе и беге парами; закреплять прыжки через короткую скакалку, умение перестраиваться по ходу движения.</text:p>
          </table:table-cell>
          <table:table-cell table:style-name="Таблица2.A2" office:value-type="string">
            <text:p text:style-name="P40">Л.И.Пензуллаева с. 93</text:p>
          </table:table-cell>
        </table:table-row>
        <table:table-row table:style-name="Таблица2.1">
          <table:table-cell table:style-name="Таблица2.A2" office:value-type="string">
            <text:p text:style-name="P37">Ф10</text:p>
          </table:table-cell>
          <table:table-cell table:style-name="Таблица2.A2" office:value-type="string">
            <text:p text:style-name="P34">Упражнять детей в ходьбе с высоким подниманием колен, беге </text:p>
            <text:p text:style-name="P34">врассыпную, в ползании по скамейке; повторить метание в вертикальную цель.</text:p>
          </table:table-cell>
          <table:table-cell table:style-name="Таблица2.A2" office:value-type="string">
            <text:p text:style-name="P40">Л.И.Пензуллаева с. 93</text:p>
          </table:table-cell>
        </table:table-row>
        <table:table-row table:style-name="Таблица2.1">
          <table:table-cell table:style-name="Таблица2.A2" office:value-type="string">
            <text:p text:style-name="P37">Ф11*</text:p>
          </table:table-cell>
          <table:table-cell table:style-name="Таблица2.A2" office:value-type="string">
            <text:p text:style-name="P34">Упражнять детей в ходьбе с высоким подниманием колен, беге </text:p>
            <text:p text:style-name="P34">врассыпную, в ползании по скамейке; повторить метание в вертикальную цель.</text:p>
          </table:table-cell>
          <table:table-cell table:style-name="Таблица2.A2" office:value-type="string">
            <text:p text:style-name="P40">Л.И.Пензуллаева с. 94</text:p>
          </table:table-cell>
        </table:table-row>
        <table:table-row table:style-name="Таблица2.1">
          <table:table-cell table:style-name="Таблица2.A2" office:value-type="string">
            <text:p text:style-name="P37">Ф12**</text:p>
          </table:table-cell>
          <table:table-cell table:style-name="Таблица2.A2" office:value-type="string">
            <text:p text:style-name="P34">Упражнять детей в ходьбе и беге с изменением направления движения, в подбрасывании и ловле мяча; повторить игры с мячом, прыжками и бегом.</text:p>
          </table:table-cell>
          <table:table-cell table:style-name="Таблица2.A2" office:value-type="string">
            <text:p text:style-name="P40">Л.И.Пензуллаева с. 94</text:p>
          </table:table-cell>
        </table:table-row>
      </table:table>
      <text:p text:style-name="P103"/>
      <text:p text:style-name="P86"/>
      <text:p text:style-name="P84"/>
      <text:p text:style-name="P84"/>
      <text:p text:style-name="P84"><text:span text:style-name="Font_20_Style17"><text:span text:style-name="T36"/></text:span></text:p>
      <text:p text:style-name="P87"><text:span text:style-name="Font_20_Style17"><text:span text:style-name="T35"/></text:span></text:p>
      <text:p text:style-name="P73"><text:span text:style-name="Font_20_Style17"><text:span text:style-name="T35"/></text:span></text:p>
      <text:p text:style-name="P12"/>
      <text:p text:style-name="P12"/>
      <text:p text:style-name="P12"/>
      <text:p text:style-name="P79"/>
      <text:p text:style-name="P79"><text:soft-page-break/></text:p>
      <text:p text:style-name="P96"><text:span text:style-name="Font_20_Style17"><text:span text:style-name="T3">ПЕРЕЧЕНЬ УЧЕБНО — МЕТОДИЧЕСКОГО И МАТЕРИАЛЬНО — ТЕХНИЧЕСКОГО ОБЕСПЕЧЕНИЯ ОБРАЗОВАТЕЛЬНОГО ПРОЦЕССА </text:span></text:span></text:p>
      <text:p text:style-name="P80"><text:span text:style-name="Font_20_Style17"><text:span text:style-name="T2"/></text:span></text:p>
      <text:p text:style-name="P4">1. Программа воспитания и обучения в детском саду. Под ред. М.А.</text:p>
      <text:p text:style-name="P4">Васильевой, В.В Гербовой, Т.С. Комаровой. – М.: Мозаика-Синтез</text:p>
      <text:p text:style-name="P4"/>
      <text:p text:style-name="P4">2.Э. Я. Степаненкова</text:p>
      <text:p text:style-name="P4">Физическое воспитание в детском саду. Программа и методические</text:p>
      <text:p text:style-name="P4">рекомендации. Для занятий с детьми 2-7 лет. - М: Мозаика-Синтез, 2009 г.</text:p>
      <text:p text:style-name="P4"/>
      <text:p text:style-name="P4">3.Методика проведения подвижных игр. - М: Мозаика-Синтез, 2009 г.</text:p>
      <text:p text:style-name="P4"/>
      <text:p text:style-name="P4">4.Теория и методика физического воспитания и развития ребенка. – М.:</text:p>
      <text:p text:style-name="P4">Аcademia, 2001.29</text:p>
      <text:p text:style-name="P4"/>
      <text:p text:style-name="P4">5.Л. И. Пензулаева</text:p>
      <text:p text:style-name="P4">Физкультурные занятия в детском саду. Средняя группа - М: Мозаика-</text:p>
      <text:p text:style-name="P4">Синтез, 2009 г.</text:p>
      <text:p text:style-name="P4"/>
      <text:p text:style-name="P4">6.13.План работы воспитателя по физической культуре. - М.: Скрипторий 2003,</text:p>
      <text:p text:style-name="P4">2014-2015г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soft-page-break/><text:s text:c="8"/><text:span text:style-name="T11">УПРАВЛЕНИЕ ОБРАЗОВАНИЯ МО «КОШЕХАБЛЬСКИЙ РАЙОН»</text:span></text:p>
      <text:p text:style-name="P5"><text:s text:c="17"/>Муниципальное бюджетное дошкольное образовательное учреждение</text:p>
      <text:p text:style-name="P5"><text:s text:c="55"/><text:span text:style-name="T37">«Детский сад №10» </text:span></text:p>
      <text:p text:style-name="P11"/>
      <text:p text:style-name="P8"/>
      <text:p text:style-name="P9"><text:s text:c="98"/>Утверждаю:</text:p>
      <text:p text:style-name="P9"><text:s text:c="84"/>Заведующий МБДОУ №10</text:p>
      <text:p text:style-name="P9"><text:s text:c="83"/>______________________</text:p>
      <text:p text:style-name="P9"><text:s text:c="82"/>«___»______________2017г.</text:p>
      <text:p text:style-name="P9"/>
      <text:p text:style-name="P9"/>
      <text:p text:style-name="P9"><text:s text:c="20"/><text:span text:style-name="T33"><text:s/></text:span></text:p>
      <text:p text:style-name="P10"/>
      <text:p text:style-name="P10"/>
      <text:p text:style-name="P10"/>
      <text:p text:style-name="P10"><text:s text:c="25"/>РАБОЧАЯ ПРОГРАММА ОБРАЗОВАТЕЛЬНОЙ ОБЛАСТИ</text:p>
      <text:p text:style-name="P10"/>
      <text:p text:style-name="P9"><text:span text:style-name="T33"><text:s text:c="36"/></text:span><text:span text:style-name="T38">«ПОЗНАВАТЕЛЬНОЕ РАЗВИТИЕ»</text:span></text:p>
      <text:p text:style-name="P10"><text:s text:c="6"/></text:p>
      <text:p text:style-name="P10"><text:s text:c="59"/>Младшая <text:s/>группа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 text:c="20"/>Прошла экспертизу на заседании методического совета,</text:p>
      <text:p text:style-name="P10"><text:s text:c="32"/>протокол №_____от «___»___________2017г.</text:p>
      <text:p text:style-name="P99"><text:soft-page-break/><text:span text:style-name="Font_20_Style16"><text:span text:style-name="T4">ПОЯСНИТЕЛЬНАЯ ЗАПИСКА</text:span></text:span></text:p>
      <text:p text:style-name="P47">Рабочая программа – нормативный документ <text:s/>МБДОУ «Детский сад № 10», определяющий объем, содержание, порядок непосредственно образовательной деятельности по освоению детьми образовательной области «Художественно-эстетическое развитие», планируемые результаты освоения образовательной области «Художественно-эстетическое развитие» в условиях МБДОУ «Детский сад № 10».</text:p>
      <text:p text:style-name="P47">Рабочая программа непосредственно образовательной деятельности по освоению детьми образовательной области «Художественно-эстетическое развитие» является составной частью Основной общеобразовательной программы дошкольного образования МБДОУ «Детский сад № 10».</text:p>
      <text:p text:style-name="P47">Рабочая программа разработана в целях:</text:p>
      <text:p text:style-name="P47">- обеспечения конституционного права граждан Российской Федерации на получении качественного дошкольного образования;</text:p>
      <text:p text:style-name="P47">- обеспечения достижения дошкольниками планируемых результатов освоения детьми Основной общеобразовательной программы дошкольного образования в соответствии с Федеральным государственным образовательным стандартом дошкольного образования.</text:p>
      <text:p text:style-name="P47">Рабочая программа разработана на основе следующих нормативно-правовых документов:</text:p>
      <text:p text:style-name="P47">- Федеральный закон «Об образовании в Российской Федерации»;</text:p>
      <text:p text:style-name="P104"><text:span text:style-name="Font_20_Style17"><text:span text:style-name="T20">- Федеральный государственный образовательный стандарт дошкольного образования, утвержденный приказом Минобрнауки России от 17.10.2013 г. №  1155 (зарегистрировано Министерством юстиции Российской Федерации 14.11.2013 г., регистрационный № 30384);</text:span></text:span></text:p>
      <text:p text:style-name="P43"><text:span text:style-name="Font_20_Style17"><text:span text:style-name="T21">- СанПиН 2.4.1.3049-13 «Санитарно-эпидемиологические требования к устройству, содержанию и организации режима работы дошкольных образовательных организаций», утвержденным постановлением Главного государственного санитарного врача Российской Федерации от 15 мая 2013 г, № 26 (зарегистрировано Министерством юстиции Российской Федерации 29.05.2013 г., регистрационный № 28564);</text:span></text:span></text:p>
      <text:p text:style-name="P47">- Основная общеобразовательная программа дошкольного образования «От рождения до школы» <text:s/>(под ред. Н. Е. Вераксы, Т. С. Комаровой, М. А. Васильевой);</text:p>
      <text:p text:style-name="P47">- Основная общеобразовательная программа дошкольного образования МБДОУ «Детский сад №10».</text:p>
      <text:p text:style-name="P42"><text:span text:style-name="T39">Цели</text:span><text:span text:style-name="T10"> </text:span><text:span text:style-name="T31">непосредственно образовательная деятельность по освоению детьми образовательной области «Художественно-эстетическое развитие» формирование интереса <text:s/>к эстетической стороне окружающей действительности, эстетического отношения к предметам и явлениям окружающего мира, произведениям искусства; воспитание интереса к художественно-творческой деятельности.</text:span></text:p>
      <text:p text:style-name="P46"><text:s text:c="2"/>Развитие эстетических чувств детей, художественного восприятия, образных представлений, воображения, художественно-творческих <text:soft-page-break/>способностей.</text:p>
      <text:p text:style-name="P46">Развитие детского художественного творчества, интереса к самостоятельной творческой деятельности; удовлетворение потребности детей в самовыражении.</text:p>
      <text:p text:style-name="P49"><text:span text:style-name="T40">Задачи</text:span><text:span text:style-name="T11"> </text:span><text:span text:style-name="T29">непосредственно образовательной деятельности по освоению</text:span><text:span text:style-name="T30"> детьми образовательной области</text:span><text:span text:style-name="T29"> «Художественно-эстетическое развитие»</text:span><text:span text:style-name="T31">:</text:span></text:p>
      <text:p text:style-name="P57"><text:span text:style-name="T42">Приобщение к искусству.</text:span><text:span text:style-name="T43"> </text:span><text:span text:style-name="T41">Развитие эмоциональной восприимчивости, эмоционального отклика на литературные и музыкальные произведения, красоту окружающего мира, произведения искусства.</text:span></text:p>
      <text:p text:style-name="P58">Формирование элементарных представлений о видах и жанрах искусства, средствах выразительности в различных видах искусства.</text:p>
      <text:p text:style-name="P59"/>
      <text:p text:style-name="P68">Изобразительная деятельность. </text:p>
      <text:p text:style-name="P58"/>
      <text:p text:style-name="P58">Развитие интереса к различным видам изобразительной деятельности; совершенствование умений в рисовании, лепке, аппликации, прикладном творчестве.</text:p>
      <text:p text:style-name="P58">Воспитание желания и умения взаимодействовать со сверстниками при создании коллективных работ.</text:p>
      <text:p text:style-name="P55"/>
      <text:p text:style-name="P68">Конструктивно-модельная деятельность. </text:p>
      <text:p text:style-name="P58"/>
      <text:p text:style-name="P58">Приобщение к конструированию; развитие интереса к конструктивной деятельности, знакомство с различными видами конструкторов.</text:p>
      <text:p text:style-name="P58">Воспитание умения работать коллективно, объединять свои поделки в соответствии с общим замыслом, договариваться, кто какую часть работы будет выполнять.</text:p>
      <text:p text:style-name="P57"/>
      <text:p text:style-name="P94">СОДЕРЖАНИЕ ПСИХОЛОГО-ПЕДАГОГИЧЕСКОЙ РАБОТЫ</text:p>
      <text:p text:style-name="P55"/>
      <text:p text:style-name="P10">Приобщать детей к восприятию искусства, развивать интерес к нему. Поощрять выражение эстетических чувств, проявление эмоций при рассматривании предметов народного и декоративно-прикладного искусства, прослушивании произведений музыкального фольклора. Познакомить детей с профессиями артиста, художника, композитора. Побуждать узнавать и называть предметы и явления природы, окружающей действительности в художественных образах (литература, музыка, изобразительное искусство). Учить различать жанры и виды искусства: стихи, проза, загадки (литература), песни, танцы, музыка, картина (репродукция), скульптура (изобразительное искусство), здание и соооружение (архитектура). Учить выделять и называть основные средства выразительности (цвет, форма, величина, ритм, движение, жест, звук) и создавать свои художественные образы в изобразительной, музыкальной, конструктивной деятельности. Познакомить детей с архитектурой. Формировать представления о том, что дома, в которых они живут (детский сад, школа, другие здания), — это архитектурные сооружения; дома бывают разные <text:soft-page-break/>по форме, высоте, длине, с разными окнами, с разным количеством этажей, подъездов и т. д. Вызывать интерес к различным строениям, расположенным вокруг детского сада (дома, в которых живут ребенок и его друзья, школа, ки- нотеатр). Привлекать внимание детей к сходству и различиям разных зданий, поощрять самостоятельное выделение частей здания, его особенностей. Закреплять умение замечать различия в сходных по форме и строению зданиях (форма и величина входных дверей, окон и других частей). Поощрять стремление детей изображать в рисунках, аппликациях реальные и сказочные строения. Организовать посещение музея (совместно с родителями), рассказать о назначении музея. Развивать интерес к посещению кукольного театра, выставок. Закреплять знания детей о книге, книжной иллюстрации. Познакомить с библиотекой как центром хранения книг, созданных писателями и поэтами. Знакомить с произведениями народного искусства (потешки, сказки, загадки, песни, хороводы, заклички, изделия народного декоративно-при- кладного искусства). Воспитывать бережное отношение к произведениям искусства.</text:p>
      <text:p text:style-name="P13">Изобразительная деятельность</text:p>
      <text:p text:style-name="P13"/>
      <text:p text:style-name="P10"><text:s/>Продолжать развивать интерес детей к изобразительной деятельности. Вызывать положительный эмоциональный отклик на предложение рисовать, лепить, вырезать и наклеивать. Продолжать развивать эстетическое восприятие, образные представления, воображение, эстетические чувства, художественно-творческие способности. Продолжать формировать умение рассматривать и обследовать предметы, в том числе с помощью рук. Обогащать представления детей об изобразительном искусстве (иллюстрации к произведениям детской литературы, репродукции произведений живописи, народное декоративное искусство, скульптура малых форм и др.) как основе развития творчества. Учить детей выделять и использовать средства выразительности в рисовании, лепке, аппликации. Продолжать формировать умение создавать коллективные произведения в рисовании, лепке, аппликации. Закреплять умение сохранять правильную позу при рисовании: не горбиться, не наклоняться низко над столом, к мольберту; сидеть свободно, не напрягаясь. Приучать детей быть аккуратными: сохранять свое рабочее место в порядке, по окончании работы убирать все со стола. Учить проявлять дружелюбие при оценке работ других детей. Рисование. Продолжать формировать у детей умение рисовать отдель- ные предметы и создавать сюжетные композиции, повторяя изображение одних и тех же предметов (неваляшки гуляют, деревья на нашем участке 111 зимой, цыплята гуляют по травке) и добавляя к ним другие (солнышко, падающий снег и т. д.). Формировать и закреплять представления о форме предметов (круглая, овальная, квадратная, прямоугольная, треугольная), величине, расположении частей. Помогать детям при передаче сюжета располагать изображения на всем листе в соответствии с содержанием действия и включенными в действие объектами. Направлять внимание детей на передачу соотношения предметов по величине: дерево высокое, куст ниже дерева, цветы ниже куста. Продолжать <text:soft-page-break/>закреплять и обогащать представления детей о цветах и оттенках окружающих предметов и объектов природы. К уже известным цветам и оттенкам добавить новые (коричневый, оранжевый, светло-зеленый); формировать представление о том, как можно получить эти цвета. Учить смешивать краски для получения нужных цветов и оттенков. Развивать желание использовать в рисовании, аппликации разнообразные цвета, обращать внимание на многоцветие окружающего мира. Закреплять умение правильно держать карандаш, кисть, фломастер, цветной мелок; использовать их при создании изображения. Учить детей закрашивать рисунки кистью, карандашом, проводя линии и штрихи только в одном направлении (сверху вниз или слева направо); ритмично наносить мазки, штрихи по всей форме, не выходя за пределы контура; проводить широкие линии всей кистью, а узкие линии и точки — концом ворса кисти. Закреплять умение чисто промывать кисть перед использованием краски другого цвета. К концу года формировать у детей умение получать светлые и темные оттенки цвета, изменяя нажим на карандаш. Формировать умение правильно передавать расположение частей при рисовании сложных предметов (кукла, зайчик и др.) и соотносить их по величине. Декоративное рисование. Продолжать формировать умение созда- вать декоративные композиции по мотивам дымковских, филимоновских узоров. Использовать дымковские и филимоновские изделия для развития эстетического восприятия прекрасного и в качестве образцов для создания узоров в стиле этих росписей (для росписи могут использоваться вылепленные детьми игрушки и силуэты игрушек, вырезанные из бумаги). Познакомить детей с городецкими изделиями. Учить выделять элементы городецкой росписи (бутоны, купавки, розаны, листья); видеть и называть цвета, используемые в росписи. </text:p>
      <text:p text:style-name="P14">Лепка. </text:p>
      <text:p text:style-name="P10">Продолжать развивать интерес детей к лепке; совершенствовать умение лепить из глины (из пластилина, пластической массы). Закреплять приемы лепки, освоенные в предыдущих группах; учить прищипыванию с легким оттягиванием всех краев сплюснутого шара, вытягиванию отдельных 112 частей из целого куска, прищипыванию мелких деталей (ушки у котенка, клюв у птички). Учить сглаживать пальцами поверхность вылепленного предмета, фигурки. Учить приемам вдавливания середины шара, цилиндра для получения полой формы. Познакомить с приемами использования стеки. Поощрять стремление украшать вылепленные изделия узором при помощи стеки. Закреплять приемы аккуратной лепки. </text:p>
      <text:p text:style-name="P14">Аппликация. </text:p>
      <text:p text:style-name="P10">Воспитывать интерес к аппликации, усложняя ее содержание и расширяя возможности создания разнообразных изображений. Формировать у детей умение правильно держать ножницы и пользоваться ими. Обучать вырезыванию, начиная с формирования навыка разрезания по прямой сначала коротких, а затем длинных полос. Учить составлять из полос изображения разных предметов (забор, скамейка, лесенка, дерево, кустик и др.). Учить вырезать круглые формы из квадрата и овальные из прямоугольника путем скругления углов; использовать этот прием для изображения в аппликации <text:soft-page-break/>овощей, фруктов, ягод, цветов и т. п. Продолжать расширять количество изображаемых в аппликации предметов (птицы, животные, цветы, насекомые, дома, как реальные, так и воображаемые) из готовых форм. Учить детей преобразовывать эти формы, разрезая их на две или четыре части (круг — на полукруги, четверти; квадрат — на треугольники и т. д.). Закреплять навыки аккуратного вырезывания и наклеивания. Поощрять проявление активности и творчества.</text:p>
      <text:p text:style-name="P10"/>
      <text:p text:style-name="P10"/>
      <text:p text:style-name="P13">Конструктивно-модельная деятельность</text:p>
      <text:p text:style-name="P10"/>
      <text:p text:style-name="P10">Обращать внимание детей на различные здания и сооружения вокруг их дома, детского сада. На прогулках в процессе игр рассматривать с детьми машины, тележки, автобусы и другие виды транспорта, выделяя их части, называть их форму и расположение по отношению к самой большой части. Продолжать развивать у детей способность различать и называть строительные детали (куб, пластина, кирпичик, брусок); учить использовать их с учетом конструктивных свойств (устойчивость, форма, величина). Развивать умение устанавливать ассоциативные связи, предлагая вспомнить, какие похожие сооружения дети видели. Учить анализировать образец постройки: выделять основные части, различать и соотносить их по величине и форме, устанавливать пространственное расположение этих частей относительно друг друга (в домах — стены, вверху — перекрытие, крыша; в автомобиле — кабина, кузов и т. д.). Учить самостоятельно измерять постройки (по высоте, длине и шири- не), соблюдать заданный воспитателем принцип конструкции («Построй такой же домик, но высокий»). Учить сооружать постройки из крупного и мелкого строительного материала, использовать детали разного цвета для создания и украшения построек. Обучать конструированию из бумаги: сгибать прямоугольный лист бумаги пополам, совмещая стороны и углы (альбом, флажки для украшения участка, поздравительная открытка), приклеивать к основной форме детали (к дому — окна, двери, трубу; к автобусу — колеса; к стулу — спинку). Приобщать детей к изготовлению поделок из природного материала: коры, веток, листьев, шишек, каштанов, ореховой скорлупы, соломы (лодочки, ежики и т. д.). Учить использовать для закрепления частей клей, пластилин; применять в поделках катушки, коробки разной величины и другие предметы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h text:style-name="P107" text:outline-level="3"><text:soft-page-break/>К концу года дети могут</text:h>
      <text:p text:style-name="P98">•<text:span text:style-name="T49">Р</text:span><text:span text:style-name="T50">азличать произведения изобразительного искусства (живопись, книжная графика, народное декоративное искусство).<text:line-break/>•Выделять выразительные средства в разных видах искусства (форма, цвет, колорит, композиция).<text:line-break/>•Знать особенности изобразительных материалов.<text:line-break/></text:span><text:span text:style-name="T51">В рисовании</text:span><text:span text:style-name="T50"><text:line-break/>•Создавать изображения предметов (с натуры, по представлению); сюжетные изображения.<text:line-break/>•Использовать разнообразные композиционные решения, изобразительные материалы.<text:line-break/>•Использовать различные цвета и оттенки для создания выразительных образов.<text:line-break/>•Выполнять узоры по мотивам народного декоративно-прикладного искусства.<text:line-break/>В </text:span><text:span text:style-name="T51">лепке</text:span><text:span text:style-name="T50"><text:line-break/>•Лепить предметы разной формы, используя усвоенные приемы и способы.<text:line-break/>•Создавать небольшие сюжетные композиции, передавая пропорции, позы и движения фигур.<text:line-break/>•Создавать изображения по мотивам народных игрушек.<text:line-break/></text:span><text:span text:style-name="T51">В аппликации</text:span><text:span text:style-name="T50"><text:line-break/>•Изображать предметы и создавать несложные сюжетные композиции, используя разнообразные приемы вырезывания, обрывания бумаги мелкими пальцевыми движениями.</text:span></text:p>
      <text:p text:style-name="P6"/>
      <text:p text:style-name="P6"/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3"><text:s text:c="34"/></text:p>
      <text:p text:style-name="P93"/>
      <text:p text:style-name="P93"><text:s text:c="41"/></text:p>
      <text:p text:style-name="P93"><text:soft-page-break/><text:s text:c="44"/>Тематическое планирование </text:p>
      <text:p text:style-name="P25">непосредственной образовательной деятельности</text:p>
      <text:p text:style-name="P101">на 2017 - 2018 учебный год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5">Код </text:p>
          </table:table-cell>
          <table:table-cell table:style-name="Таблица3.A1" office:value-type="string">
            <text:p text:style-name="P36">Программное содержание</text:p>
          </table:table-cell>
          <table:table-cell table:style-name="Таблица3.A1" office:value-type="string">
            <text:p text:style-name="P36">Источник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36">Сентябрь </text:p>
          </table:table-cell>
          <table:table-cell table:style-name="Таблица3.A2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37">Л1</text:p>
          </table:table-cell>
          <table:table-cell table:style-name="Таблица3.A1" office:value-type="string">
            <text:p text:style-name="P34"><text:span text:style-name="T45">«Яблоки и ягоды»</text:span><text:line-break/><text:span text:style-name="T46">Программное содержание. Закреплять умение лепить предметы круглой формы и разной величины. Учить передавать в лепке впечатления от окружающего (поспели яблоки и ягоды). Воспитывать правильное отношение к результатам работы.</text:span></text:p>
          </table:table-cell>
          <table:table-cell table:style-name="Таблица3.A1" office:value-type="string">
            <text:p text:style-name="P40"/>
          </table:table-cell>
        </table:table-row>
        <table:table-row table:style-name="Таблица3.1">
          <table:table-cell table:style-name="Таблица3.A1" office:value-type="string">
            <text:p text:style-name="P37">Р1</text:p>
          </table:table-cell>
          <table:table-cell table:style-name="Таблица3.A1" office:value-type="string">
            <text:p text:style-name="P32"><text:span text:style-name="T47">«Нарисуй картинку про лето».</text:span><text:line-break/><text:span text:style-name="T48">Программное содержание. Учить детей доступными средствами отражать полученные впечатления. Закреплять приемы рисования кистью, умение правильно держать кисть, промывать ее в воде, осушать о тряпочку. Поощрять рисование разных предметов в соответствии с содержанием рисунка.</text:span></text:p>
          </table:table-cell>
          <table:table-cell table:style-name="Таблица3.A1" office:value-type="string">
            <text:p text:style-name="P40"/>
          </table:table-cell>
        </table:table-row>
        <table:table-row table:style-name="Таблица3.1">
          <table:table-cell table:style-name="Таблица3.A1" office:value-type="string">
            <text:p text:style-name="P37">Л2</text:p>
          </table:table-cell>
          <table:table-cell table:style-name="Таблица3.A1" office:value-type="string">
            <text:p text:style-name="P32"><text:span text:style-name="T47">«Большие и маленькие морковки»</text:span><text:line-break/><text:span text:style-name="T48">Программное содержание. Учить детей лепить предметы удлиненной формы, сужающиеся к одному концу, слегка оттягивая и сужая конец пальцами. Закреплять умение лепить предметы большие и маленькие. Обращать внимание детей на результат. </text:span> </text:p>
          </table:table-cell>
          <table:table-cell table:style-name="Таблица3.A1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37">Ап1</text:p>
          </table:table-cell>
          <table:table-cell table:style-name="Таблица3.A2" office:value-type="string">
            <text:p text:style-name="P32"><text:span text:style-name="T47">«Красивые флажки»</text:span><text:line-break/><text:span text:style-name="T48">Программное содержание. Учить детей действовать ножницами: правильно держать их, сжимать и разжимать кольца, резать полоску по узкой стороне. Закреплять приемы аккуратного наклеивания, умение чередовать изображения по цвету. Развивать чувство ритма и чувство цвета.</text:span> </text:p>
          </table:table-cell>
          <table:table-cell table:style-name="Таблица3.A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37">Р2</text:p>
          </table:table-cell>
          <table:table-cell table:style-name="Таблица3.A2" office:value-type="string">
            <text:p text:style-name="P32"><text:span text:style-name="T47">«На яблоне поспели яблоки»</text:span><text:line-break/><text:span text:style-name="T48">Программное содержание. Продолжать учить детей рисовать дерево, передавая его характерные особенности: ствол, расходящиеся от него ветви, длинные и короткие. Учить детей передавать образ фруктового дерева. Закреплять приемы рисования карандашами. Учить быстрому приему рисования листвы. Подводить детей к эмоциональной оценке своих работ.</text:span></text:p>
          </table:table-cell>
          <table:table-cell table:style-name="Таблица3.A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37">Л3</text:p>
          </table:table-cell>
          <table:table-cell table:style-name="Таблица3.A2" office:value-type="string">
            <text:p text:style-name="P32"><text:span text:style-name="T47">«Вылепите какие хотите овощи и фрукты»</text:span><text:line-break/><text:span text:style-name="T48">Программное содержание. Закреплять умение лепить знакомые предметы, применяя усвоенные ранее приемы. Развивать инициативу, самостоятельность (поощрять лепку тех овощей, которые дети не лепили ранее) и творческие способности детей.</text:span> </text:p>
          </table:table-cell>
          <table:table-cell table:style-name="Таблица3.A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37">Ап2</text:p>
          </table:table-cell>
          <table:table-cell table:style-name="Таблица3.A2" office:value-type="string">
            <text:p text:style-name="P32"><text:span text:style-name="T47">«Нарежь полоски и наклей из них какие хочешь предметы»</text:span><text:line-break/><text:span text:style-name="T48">Программное содержание. Учить детей резать широкую полоску бумаги, правильно держать ножницы, правильно ими пользоваться. Развивать творчество детей, воображение. Воспитывать самостоятельность и активность. Закреплять приемы аккуратного пользования бумагой, клеем.</text:span> </text:p>
          </table:table-cell>
          <table:table-cell table:style-name="Таблица3.A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37">Р3</text:p>
          </table:table-cell>
          <table:table-cell table:style-name="Таблица3.A2" office:value-type="string">
            <text:p text:style-name="P32"><text:span text:style-name="T47">«Красивые цветы»</text:span><text:line-break/><text:span text:style-name="T48">Программное содержание. Развивать наблюдательность, умение выбирать предмет для изображения. Учить передавать в рисунке части растения. Закреплять умение рисовать кистью и красками, правильно держать кисть промывать ее хорошо и осушать. Совершенствовать умение рассматривать рисунки, выбирать лучшие. </text:span><text:soft-page-break/><text:span text:style-name="T48">Развивать эстетическое восприятие.</text:span></text:p>
          </table:table-cell>
          <table:table-cell table:style-name="Таблица3.A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37">Л4</text:p>
          </table:table-cell>
          <table:table-cell table:style-name="Таблица3.A2" office:value-type="string">
            <text:p text:style-name="P32"><text:span text:style-name="T47">Лепка по замыслу</text:span><text:line-break/><text:span text:style-name="T48">Программное изображение. Учить детей определять содержание своей работы, использовать в лепке знакомые приемы. Формировать умение выбирать интересные работы (по теме, по выполнению). Воспитывать самостоятельность, активность. Развивать творческие способности детей.</text:span><text:line-break/><text:span text:style-name="T48">Методика проведения занятия. Предложить детям подумать, что бы они хотели слепить. Поощрять интересные замыслы, помогать тем, кто будет испытывать затруднения.</text:span></text:p>
          </table:table-cell>
          <table:table-cell table:style-name="Таблица3.A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37">Ап3</text:p>
          </table:table-cell>
          <table:table-cell table:style-name="Таблица3.A2" office:value-type="string">
            <text:p text:style-name="P32"><text:span text:style-name="T47">«Укрась салфеточку»</text:span><text:line-break/><text:span text:style-name="T48">Программное содержание. Учить детей составлять узор на квадрате, заполняя элементами середину, углы. Учить разрезать полоску пополам, предварительно сложив ее, правильно держать ножницы и правильно действовать ими. Развивать чувство композиции. Закреплять умение аккуратно наклеивать части.</text:span> </text:p>
          </table:table-cell>
          <table:table-cell table:style-name="Таблица3.A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37">Р4</text:p>
          </table:table-cell>
          <table:table-cell table:style-name="Таблица3.A2" office:value-type="string">
            <text:p text:style-name="P32"><text:span text:style-name="T47">«Цветные шары»</text:span><text:line-break/><text:span text:style-name="T48">Программное содержание. Продолжать знакомство с предметами овальной формы. Учить передавать в рисунке отличительные особенности круглой и овальной формы. Закрепить навыки закрашивания. Упражнять в умении легко закрашивать. Воспитывать стремление добиваться хорошего результата.</text:span> </text:p>
          </table:table-cell>
          <table:table-cell table:style-name="Таблица3.A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38"><text:s text:c="49"/>Октябрь</text:p>
          </table:table-cell>
          <table:table-cell table:style-name="Таблица3.A2" office:value-type="string">
            <text:p text:style-name="P41"/>
          </table:table-cell>
        </table:table-row>
        <table:table-row table:style-name="Таблица3.1">
          <table:table-cell table:style-name="Таблица3.A1" office:value-type="string">
            <text:p text:style-name="P37">Р1</text:p>
          </table:table-cell>
          <table:table-cell table:style-name="Таблица3.A1" office:value-type="string">
            <text:p text:style-name="P34"><text:span text:style-name="T45">«Золотая осень»</text:span><text:line-break/><text:span text:style-name="T46">Программное содержание. Учить изображать осень Упражнять в умении рисовать дерево, ствол, тонкие ветки, закреплять технические умения. Подводить детей к образной передаче явлений. Воспитывать самостоятельность, творчество.</text:span></text:p>
          </table:table-cell>
          <table:table-cell table:style-name="Таблица3.A1" office:value-type="string">
            <text:p text:style-name="P40"/>
          </table:table-cell>
        </table:table-row>
        <table:table-row table:style-name="Таблица3.1">
          <table:table-cell table:style-name="Таблица3.A1" office:value-type="string">
            <text:p text:style-name="P37">Л1</text:p>
          </table:table-cell>
          <table:table-cell table:style-name="Таблица3.A1" office:value-type="string">
            <text:p text:style-name="P32"><text:span text:style-name="T47">«Грибы»</text:span><text:line-break/><text:span text:style-name="T48">Программное содержание. Закреплять умение лепить знакомые предметы, используя усвоенные приемы: раскатывание глины прямыми и кругообразными движениями, сплющивание ладонями, лепка пальцами для уточнения формы, под водить к образной оценке работы.</text:span></text:p>
          </table:table-cell>
          <table:table-cell table:style-name="Таблица3.A1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37">Р2</text:p>
          </table:table-cell>
          <table:table-cell table:style-name="Таблица3.A2" office:value-type="string">
            <text:p text:style-name="P32"><text:span text:style-name="T47">«Сказочное дерево»</text:span><text:line-break/><text:span text:style-name="T48">Программное содержание. Учить создавать в рисунке сказочный образ. Упражнять в умении передавать правильное строение дерева. Учить закрашивать. Развивать воображение, творческие способности.</text:span> </text:p>
          </table:table-cell>
          <table:table-cell table:style-name="Таблица3.A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37">Ап1</text:p>
          </table:table-cell>
          <table:table-cell table:style-name="Таблица3.A2" office:value-type="string">
            <text:p text:style-name="P32"><text:span text:style-name="T44"> </text:span><text:span text:style-name="T47">«Украшение платочка»</text:span><text:line-break/><text:span text:style-name="T48">Программное содержание. Учить выделению углов, сторон. Закреплять знание круглой, квадратной и треугольной формы. Упражнять в подборе цветосочетаний. Учить преобразованию формы, разрезая квадрат на треугольники и круг на полу круги. Развивать композиционные умения, восприятие цвета.</text:span></text:p>
          </table:table-cell>
          <table:table-cell table:style-name="Таблица3.A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37">Р3</text:p>
          </table:table-cell>
          <table:table-cell table:style-name="Таблица3.A2" office:value-type="string">
            <text:p text:style-name="P32"><text:span text:style-name="T47">«Украшение фартука»</text:span><text:line-break/><text:span text:style-name="T48">Программное содержание. Учить детей на полоске бумаги составлять простой узор из элементов народного орнамента. Развивать цветовое восприятие.</text:span></text:p>
          </table:table-cell>
          <table:table-cell table:style-name="Таблица3.A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37">Л2</text:p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37">Ап2</text:p>
          </table:table-cell>
          <table:table-cell table:style-name="Таблица3.A2" office:value-type="string">
            <text:p text:style-name="P32"><text:span text:style-name="T47">«Лодки плывут по реке»</text:span><text:line-break/><text:span text:style-name="T48">Программное содержание. Учить детей создавать предметы, срезая </text:span><text:soft-page-break/><text:span text:style-name="T48">углы у прямоугольников. Закреплять умение составлять красивую композицию, аккуратно наклеивать изображения.</text:span></text:p>
          </table:table-cell>
          <table:table-cell table:style-name="Таблица3.A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37">Л3</text:p>
          </table:table-cell>
          <table:table-cell table:style-name="Таблица3.A2" office:value-type="string">
            <text:p text:style-name="P32"><text:span text:style-name="T47">«Рыбка»</text:span><text:line-break/><text:span text:style-name="T48">Программное содержание. Закреплять знание овальной формы, приемов изготовления предметов такой формы: раскатывание прямыми движениями ладоней, лепка пальцами. Учить приему оттягивания, сплющивания, передаче характерных особенностей рыбки.</text:span></text:p>
          </table:table-cell>
          <table:table-cell table:style-name="Таблица3.A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37">Р4</text:p>
          </table:table-cell>
          <table:table-cell table:style-name="Таблица3.A2" office:value-type="string">
            <text:p text:style-name="P32"><text:span text:style-name="T47">«Яички простые и золотые»</text:span><text:line-break/><text:span text:style-name="T48">Программное содержание. Закрепить знание овальной формы, понятий «тупой», «острый». Продолжать учить приему рисования овальной формы. Упражнять" в умении аккуратно закрашивать рисунки. Подводить к образному выражению содержания.</text:span></text:p>
          </table:table-cell>
          <table:table-cell table:style-name="Таблица3.A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34"><text:s text:c="43"/><text:span text:style-name="T34"><text:s/>Ноябрь</text:span></text:p>
          </table:table-cell>
          <table:table-cell table:style-name="Таблица3.A2" office:value-type="string">
            <text:p text:style-name="P41"/>
          </table:table-cell>
        </table:table-row>
        <table:table-row table:style-name="Таблица3.1">
          <table:table-cell table:style-name="Таблица3.A2" office:value-type="string">
            <text:p text:style-name="P37">Р1</text:p>
          </table:table-cell>
          <table:table-cell table:style-name="Таблица3.A2" office:value-type="string">
            <text:p text:style-name="P34"><text:span text:style-name="T45">Рисование по замыслу</text:span><text:line-break/><text:span text:style-name="T46">Программное содержание. Учить детей отражать впечатления от окружающей жизни. Закреплять приемы рисования красками, кистью. Воспитывать умение оценивать рисунки, выбирать наиболее интересные, выразительные. Развивать творческую самостоятельность, воображение.</text:span></text:p>
          </table:table-cell>
          <table:table-cell table:style-name="Таблица3.A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37">Ап1</text:p>
          </table:table-cell>
          <table:table-cell table:style-name="Таблица3.A2" office:value-type="string">
            <text:p text:style-name="P32"><text:span text:style-name="T47">«Большой дом»</text:span><text:line-break/><text:span text:style-name="T48">Программное содержание. Закреплять умение резать полоску бумаги по прямой, срезать углы, составлять изображение из частей. Создавать в аппликации образ большого дома. Закреплять приемы аккуратного наклеивания. Учить детей при рассматривании работ видеть образ.</text:span> </text:p>
          </table:table-cell>
          <table:table-cell table:style-name="Таблица3.A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37">Л1</text:p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37">Р2</text:p>
          </table:table-cell>
          <table:table-cell table:style-name="Таблица3.A2" office:value-type="string">
            <text:p text:style-name="P34"><text:span text:style-name="T45">«Украшение свитера»</text:span><text:line-break/><text:span text:style-name="T46">Программное содержание. Закреплять умение украшать полоску бумаги, используя линии, мазки, точки, кружки и другие знакомые элементы. Оформлять украшенными полосками одежду, вырезанную из бумаги. Учить подбору красок в соответствии с цветом свитера. Развивать эстетическое восприятие.</text:span></text:p>
          </table:table-cell>
          <table:table-cell table:style-name="Таблица3.A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37">Ап2</text:p>
          </table:table-cell>
          <table:table-cell table:style-name="Таблица3.A2" office:value-type="string">
            <text:p text:style-name="P34"><text:span text:style-name="T45">«Грибы»</text:span><text:line-break/><text:span text:style-name="T46">Программное содержание. Учить детей срезать уголки, закругляя их. Закреплять умение держать правильно ножницы, резать ими, аккуратно наклеивать части аппликации, под водить к образному решению, образному видению результатов работы.</text:span></text:p>
          </table:table-cell>
          <table:table-cell table:style-name="Таблица3.A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37">Л2</text:p>
          </table:table-cell>
          <table:table-cell table:style-name="Таблица3.A2" office:value-type="string">
            <text:p text:style-name="P34"><text:span text:style-name="T45">«Рыбка»</text:span><text:line-break/><text:span text:style-name="T46">Программное содержание. Закреплять знание овальной формы, приемов изготовления предметов такой формы: раскатывание прямыми движениями ладоней, лепка пальцами. Учить приему оттягивания, сплющивания, передаче характерных особенностей рыбки.</text:span></text:p>
          </table:table-cell>
          <table:table-cell table:style-name="Таблица3.A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37">Р3</text:p>
          </table:table-cell>
          <table:table-cell table:style-name="Таблица3.A2" office:value-type="string">
            <text:p text:style-name="P34"><text:span text:style-name="T45">«Маленький гномик»</text:span><text:line-break/><text:span text:style-name="T46">Программное содержание. Учить детей передавать в рисунке образ маленького человечка — лесного гномика, составляя изображение на простых частей: круглая головка, конусообразная рубашка, треугольный колпачок, прямые руки, соблюдать при этом в самом упрощенном виде отношения по величине. Закреплять умение рисовать красками и кистью. Подводить к образной оценке готовых работ.</text:span> </text:p>
          </table:table-cell>
          <table:table-cell table:style-name="Таблица3.A2" office:value-type="string">
            <text:p text:style-name="P40"/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37">Л3</text:p>
          </table:table-cell>
          <table:table-cell table:style-name="Таблица3.A2" office:value-type="string">
            <text:p text:style-name="P34"><text:span text:style-name="T45">«Уточка»</text:span><text:line-break/><text:span text:style-name="T46">Программное содержание. Учить приему примазывания, сглаживания, приплющивания. Учить передавать относительную величину частей головы и туловища. Воспитывать стремление добиваться лучшего результата.</text:span> </text:p>
          </table:table-cell>
          <table:table-cell table:style-name="Таблица3.A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37">Р4</text:p>
          </table:table-cell>
          <table:table-cell table:style-name="Таблица3.A2" office:value-type="string">
            <text:p text:style-name="P34"><text:span text:style-name="T45">«Рыбки плавают в аквариуме»</text:span><text:line-break/><text:span text:style-name="T46">Программное содержание. Учить изображать рыбок, плавающих в разных направлениях, правильно передавать их форму, хвост, плавники. Закреплять умение рисовать кистью и красками, используя штрихи разного характера. Воспитывать самостоятельность. Учить отмечать выразительные изображении.</text:span> </text:p>
          </table:table-cell>
          <table:table-cell table:style-name="Таблица3.A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37">Л4</text:p>
          </table:table-cell>
          <table:table-cell table:style-name="Таблица3.A2" office:value-type="string">
            <text:p text:style-name="P34"><text:span text:style-name="T45">Лепка по замыслу. «Вылепи какие хочешь овощи или фрукты»</text:span><text:line-break/><text:span text:style-name="T46">Программное содержание. Учить детей выбирать содержание своей работы из круга определенных предметов. Воспитывать самостоятельность, активность. Закреплять умение передавать форму овощей и фруктов, используя разнообразные приемы лепки. Развивать воображение.</text:span> </text:p>
          </table:table-cell>
          <table:table-cell table:style-name="Таблица3.A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38"><text:s text:c="49"/>Декабрь</text:p>
          </table:table-cell>
          <table:table-cell table:style-name="Таблица3.A2" office:value-type="string">
            <text:p text:style-name="P41"/>
          </table:table-cell>
        </table:table-row>
        <table:table-row table:style-name="Таблица3.1">
          <table:table-cell table:style-name="Таблица3.A2" office:value-type="string">
            <text:p text:style-name="P37">Ап1</text:p>
          </table:table-cell>
          <table:table-cell table:style-name="Таблица3.A2" office:value-type="string">
            <text:p text:style-name="P32"><text:span text:style-name="T47">«Вырежи и наклей какую хочешь постройку»</text:span><text:line-break/><text:span text:style-name="T48">Программное содержание. Продолжать упражнять детей в разрезании полос по прямой, квадратов по диагонали. Учить продумывать подбор деталей по форме и цвету. Закреплять приемы аккуратного наклеивания. Развивать воображение</text:span></text:p>
          </table:table-cell>
          <table:table-cell table:style-name="Таблица3.A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37">Л1</text:p>
          </table:table-cell>
          <table:table-cell table:style-name="Таблица3.A2" office:value-type="string">
            <text:p text:style-name="P32"><text:span text:style-name="T47">«Девочка в зимней одежде»</text:span><text:line-break/><text:span text:style-name="T48">Программное содержание. Учить детей видеть части человеческой фигуры в одежде (голова, расширяющаяся книзу шубка, руки) и передавать это с соблюдением пропорций.</text:span> </text:p>
          </table:table-cell>
          <table:table-cell table:style-name="Таблица3.A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37">Р2</text:p>
          </table:table-cell>
          <table:table-cell table:style-name="Таблица3.A2" office:value-type="string">
            <text:p text:style-name="P34"><text:span text:style-name="T45">«Снегурочка»</text:span><text:line-break/><text:span text:style-name="T46">Программное содержание. Учить изображать Снегурочку в шубке (шубка книзу расширена, руки от плеч); рисовать крупно, во весь лист. Закреплять умение правильно пользоваться кистью и красками, накладывать одну краску на другую по высыхании.</text:span></text:p>
          </table:table-cell>
          <table:table-cell table:style-name="Таблица3.A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37">Л2</text:p>
          </table:table-cell>
          <table:table-cell table:style-name="Таблица3.A2" office:value-type="string">
            <text:p text:style-name="P32"><text:span text:style-name="T47">«Большая утка с утятами»</text:span><text:line-break/><text:span text:style-name="T48">Программное содержание. Учить передавать разницу в величине предметов и отдельных частей, делить глину в соответствующей пропорции.</text:span></text:p>
          </table:table-cell>
          <table:table-cell table:style-name="Таблица3.A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37">Р3</text:p>
          </table:table-cell>
          <table:table-cell table:style-name="Таблица3.A2" office:value-type="string">
            <text:p text:style-name="P32"><text:span text:style-name="T47">Рисование поздравительных новогодних открыток</text:span><text:line-break/><text:span text:style-name="T48">Программное содержание. Учить самостоятельно определять содержание и изображать задуманное. Закреплять технические приемы: правильно пользоваться краской, хорошо промывать кисть и осушать ее. Воспитывать инициативу, самостоятельность. Развивать эстетические чувства, фантазию.</text:span> </text:p>
          </table:table-cell>
          <table:table-cell table:style-name="Таблица3.A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37">Ап2</text:p>
          </table:table-cell>
          <table:table-cell table:style-name="Таблица3.A2" office:value-type="string">
            <text:p text:style-name="P34"><text:span text:style-name="T45">«Бусы на елку»</text:span><text:line-break/><text:span text:style-name="T46">Программное содержание. Закреплять знание о круглой и овальной форме. Учить срезать углы у прямоугольников и квадратов для получения бусинок овальной и круглой формы, чередовать бусинки разной формы, наклеивать аккуратно, ровно, посередине листа.</text:span></text:p>
          </table:table-cell>
          <table:table-cell table:style-name="Таблица3.A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37">Р4</text:p>
          </table:table-cell>
          <table:table-cell table:style-name="Таблица3.A2" office:value-type="string">
            <text:p text:style-name="P34"><text:span text:style-name="T45">«Наша нарядная елка»</text:span><text:line-break/><text:span text:style-name="T46">Программное содержание. Учить детей передавать в рисунке образ новогодней елки. Формировать умение рисовать елку с удлиняющимися книзу ветвями. Учить пользоваться разными красками, аккуратно накладывать одну на другую только по </text:span><text:soft-page-break/><text:span text:style-name="T46">высыхании. Подводить к эмоциональной оценке работ.</text:span></text:p>
          </table:table-cell>
          <table:table-cell table:style-name="Таблица3.A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34"><text:s text:c="39"/><text:span text:style-name="T34">Январь</text:span></text:p>
          </table:table-cell>
          <table:table-cell table:style-name="Таблица3.A2" office:value-type="string">
            <text:p text:style-name="P41"/>
          </table:table-cell>
        </table:table-row>
        <table:table-row table:style-name="Таблица3.1">
          <table:table-cell table:style-name="Таблица3.A2" office:value-type="string">
            <text:p text:style-name="P37">Р1</text:p>
          </table:table-cell>
          <table:table-cell table:style-name="Таблица3.A2" office:value-type="string">
            <text:p text:style-name="P32"><text:span text:style-name="T47">«Маленькой елочке холодно зимой»</text:span><text:line-break/><text:span text:style-name="T48">Программное содержание. Учить детей передавать в рисунке несложный сюжет, выделяя главное. Учить рисовать елочку с удлиненными книзу ветками. Закреплять умение рисовать красками. Развивать образное восприятие.</text:span></text:p>
          </table:table-cell>
          <table:table-cell table:style-name="Таблица3.A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37">Л1</text:p>
          </table:table-cell>
          <table:table-cell table:style-name="Таблица3.A2" office:value-type="string">
            <text:p text:style-name="P32"><text:span text:style-name="T47">«Птичка»</text:span><text:line-break/><text:span text:style-name="T48">Программное содержание. Учить детей лепить из глины птичку, передавая овальную форму тела, оттягивать и прищипывать мелкие части: клюв, хвост, крылышки. Учить отмечать разнообразие получившихся изображений.</text:span></text:p>
          </table:table-cell>
          <table:table-cell table:style-name="Таблица3.A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37">Ап1</text:p>
          </table:table-cell>
          <table:table-cell table:style-name="Таблица3.A2" office:value-type="string">
            <text:p text:style-name="P32"><text:span text:style-name="T47">«Пирамидка из шаров»</text:span><text:line-break/><text:span text:style-name="T48">Программное содержание. Упражнять детей в вырезывании округлых форм из квадратов (прямоугольников) путем плавного закругления углов. Закреплять приемы владения ножницами. Учить красиво подбирать цвета.</text:span></text:p>
          </table:table-cell>
          <table:table-cell table:style-name="Таблица3.A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37">Р2</text:p>
          </table:table-cell>
          <table:table-cell table:style-name="Таблица3.A2" office:value-type="string">
            <text:p text:style-name="P32"><text:span text:style-name="T47">«Развесистое дерево»</text:span><text:line-break/><text:span text:style-name="T48">Программное содержание. Учить детей использовать разный нажим на карандаш для изображения дерева с толстыми и тонкими ветвями. Воспитывать стремление добиваться хорошего результата. Развивать образное восприятие.</text:span> </text:p>
          </table:table-cell>
          <table:table-cell table:style-name="Таблица3.A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37">Л2</text:p>
          </table:table-cell>
          <table:table-cell table:style-name="Таблица3.A2" office:value-type="string">
            <text:p text:style-name="P32"><text:span text:style-name="T47">«Вылепи какое хочешь животное»</text:span><text:line-break/><text:span text:style-name="T48">Программное содержание. Учить детей самостоятельно определять содержание своей работы. Закреплять умение лепить, используя разные приёмы. Воспитывать самостоятельность, активность. Развивать воображение</text:span> </text:p>
          </table:table-cell>
          <table:table-cell table:style-name="Таблица3.A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37">Ап2</text:p>
          </table:table-cell>
          <table:table-cell table:style-name="Таблица3.A2" office:value-type="string">
            <text:p text:style-name="P32"><text:span text:style-name="T47">«Тележка с игрушками» (шариками, кирпичиками, кубиками)</text:span><text:span text:style-name="T44"> </text:span><text:line-break/><text:span text:style-name="T48">Программное содержание. Учить детей пользоваться ножницами: правильно их держать, резать бумагу по прямой, закруглять углы у квадрата, чтобы получить круг. Учить составлять изображение из частей, правильно располагая и аккуратно наклеивая их. Развивать инициативу.</text:span> </text:p>
          </table:table-cell>
          <table:table-cell table:style-name="Таблица3.A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37">Л3</text:p>
          </table:table-cell>
          <table:table-cell table:style-name="Таблица3.A2" office:value-type="string">
            <text:p text:style-name="P32"><text:span text:style-name="T47">«Девочка в длинной шубке»</text:span><text:line-break/><text:span text:style-name="T48">Программное содержание. Учить детей передавать в лепке фигуру человека, соблюдая соотношение частей по величине. Закреплять умение раскатывать глину между ладонями, лепить пальцами, придавать фигуре нужную форму; соединять части, плотно прижимая их друг к другу, и сглаживать места скрепления.</text:span></text:p>
          </table:table-cell>
          <table:table-cell table:style-name="Таблица3.A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37">Р3</text:p>
          </table:table-cell>
          <table:table-cell table:style-name="Таблица3.A2" office:value-type="string">
            <text:p text:style-name="P32"><text:span text:style-name="T47">«Нарисуй какую хочешь игрушку»</text:span><text:line-break/><text:span text:style-name="T48">Программное содержание. Развивать умение задумывать содержание рисунка, создавать изображение, передавая форму частей. Закреплять навыки рисования красками. Учить рассматривать рисунки, выбирать понравившиеся, объяснять, что нравится. Воспитывать самостоятельность. Развивать творческие способности, воображение.</text:span> </text:p>
          </table:table-cell>
          <table:table-cell table:style-name="Таблица3.A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37">Р4</text:p>
          </table:table-cell>
          <table:table-cell table:style-name="Таблица3.A2" office:value-type="string">
            <text:p text:style-name="P32"><text:span text:style-name="T47">Декоративное рисование. «Украшение платочка»</text:span><text:line-break/><text:span text:style-name="T48">Программное содержание. Знакомить с росписью дымковской игрушки (барышень), учить выделять элементы узора (прямые, пересекающиеся линии, точки и мазки). Учить равномерно, слитными линиями (вертикальными и горизонтальными) покрывать лист, в образовавшихся клетках ставить мазки, точки.</text:span></text:p>
          </table:table-cell>
          <table:table-cell table:style-name="Таблица3.A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37">Л4</text:p>
          </table:table-cell>
          <table:table-cell table:style-name="Таблица3.A2" office:value-type="string">
            <text:p text:style-name="P32"><text:span text:style-name="T47">Лепка по замыслу</text:span><text:line-break/><text:soft-page-break/><text:span text:style-name="T48">Программное содержание Закреплять умение задумывать содержание своей работы, используя усвоенные способы изображения, доводить задуманное до конца. Воспитывать самостоятельность, активность, творчество.</text:span> </text:p>
          </table:table-cell>
          <table:table-cell table:style-name="Таблица3.A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34"><text:s text:c="40"/><text:span text:style-name="T34">Февраль</text:span></text:p>
          </table:table-cell>
          <table:table-cell table:style-name="Таблица3.A2" office:value-type="string">
            <text:p text:style-name="P41"/>
          </table:table-cell>
        </table:table-row>
        <table:table-row table:style-name="Таблица3.1">
          <table:table-cell table:style-name="Таблица3.A2" office:value-type="string">
            <text:p text:style-name="P37">Р1</text:p>
          </table:table-cell>
          <table:table-cell table:style-name="Таблица3.A2" office:value-type="string">
            <text:p text:style-name="P34"><text:span text:style-name="T45">«Украсим полосочку флажками»</text:span><text:line-break/><text:span text:style-name="T46">Программное содержание. Закреплять умение рисовать предметы прямоугольной формы, создавать простейший ритм изображений, упражнять в аккуратном закрашивании рисунка, используя показанный прием. Развивать эстетические чувства: чувство ритма, композиции.</text:span></text:p>
          </table:table-cell>
          <table:table-cell table:style-name="Таблица3.A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37">Л1</text:p>
          </table:table-cell>
          <table:table-cell table:style-name="Таблица3.A2" office:value-type="string">
            <text:p text:style-name="P34"><text:span text:style-name="T45">«Хоровод»</text:span><text:line-break/><text:span text:style-name="T46">Программное содержание. Учить детей изображать фигуру человека, правильно передавая соотношение частей. Учить объединять свою работу с работами других детей. Развивать образное восприятие.</text:span> </text:p>
          </table:table-cell>
          <table:table-cell table:style-name="Таблица3.A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37">Р2</text:p>
          </table:table-cell>
          <table:table-cell table:style-name="Таблица3.A2" office:value-type="string">
            <text:p text:style-name="P34"><text:span text:style-name="T45">«Девочка пляшет»</text:span><text:line-break/><text:span text:style-name="T46">Программное содержание. Учить рисовать фигуру человека, передавая простейшие отношения по величине: голова маленькая, туловище большое. Учить изображать простые движения, например поднятая рука, закреплять приемы закрашивания красками (ровными слитными линиями в одном направлении).</text:span></text:p>
          </table:table-cell>
          <table:table-cell table:style-name="Таблица3.A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37">Ап1</text:p>
          </table:table-cell>
          <table:table-cell table:style-name="Таблица3.A2" office:value-type="string">
            <text:p text:style-name="P34"><text:span text:style-name="T45">«Звено летящих самолетов»</text:span><text:line-break/><text:span text:style-name="T46">Программное содержание. Учить правильно составлять изображения из частей, находить место той или иной части в общей работе, аккуратно наклеивать. Закрепить знание формы— прямоугольник, учить плавно срезать его углы.</text:span></text:p>
          </table:table-cell>
          <table:table-cell table:style-name="Таблица3.A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37">Л2</text:p>
          </table:table-cell>
          <table:table-cell table:style-name="Таблица3.A2" office:value-type="string">
            <text:p text:style-name="P34"><text:span text:style-name="T45">«Птичка»</text:span><text:line-break/><text:span text:style-name="T46">Программное содержание. Закреплять умение лепить предметы (игрушки), передавая форму частей, простые отношения по величине, сглаживать места соединения частей.</text:span></text:p>
          </table:table-cell>
          <table:table-cell table:style-name="Таблица3.A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37">Р3</text:p>
          </table:table-cell>
          <table:table-cell table:style-name="Таблица3.A2" office:value-type="string">
            <text:p text:style-name="P34"><text:span text:style-name="T45">«Красивая птичка»</text:span><text:line-break/><text:span text:style-name="T46">Программное содержание. Учить детей рисовать птичку, передавая форму тела (овальная), частей, красивое оперение. Упражнять в рисовании красками, кистью. Развивать образное восприятие.</text:span> </text:p>
          </table:table-cell>
          <table:table-cell table:style-name="Таблица3.A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37">Ап2</text:p>
          </table:table-cell>
          <table:table-cell table:style-name="Таблица3.A2" office:value-type="string">
            <text:p text:style-name="P34"><text:span text:style-name="T45">«Вырезывание и наклеивание красивого цветка в подарок маме и бабушке»</text:span><text:line-break/><text:span text:style-name="T46">Программное содержание. Учить вырезывать и наклеивать красивый цветок. Учить вырезывать части (срезая углы путем закругления) цветка, составлять из них красивое изображение. Развивать чувство цвета, эстетическое восприятие. Воспитывать внимание к родным и близким.</text:span> </text:p>
          </table:table-cell>
          <table:table-cell table:style-name="Таблица3.A2" office:value-type="string">
            <text:p text:style-name="P40"/>
          </table:table-cell>
        </table:table-row>
        <table:table-row table:style-name="Таблица3.62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39">Март</text:p>
          </table:table-cell>
          <table:table-cell table:style-name="Таблица3.A2" office:value-type="string">
            <text:p text:style-name="P41"/>
          </table:table-cell>
        </table:table-row>
        <table:table-row table:style-name="Таблица3.1">
          <table:table-cell table:style-name="Таблица3.A2" office:value-type="string">
            <text:p text:style-name="P37">Р1</text:p>
          </table:table-cell>
          <table:table-cell table:style-name="Таблица3.A2" office:value-type="string">
            <text:p text:style-name="P34"><text:span text:style-name="T45">«Расцвели красивые цветы» (Из отдельных рисунков составляется коллективное панно)</text:span><text:line-break/><text:span text:style-name="T46">Программное содержание. Учить детей рисовать красивые цветы, используя разнообразные формообразующие движения, работая всей кистью и ее концом. Развивать эстетические чувства (дети должны продуманно брать цвет краски).</text:span></text:p>
          </table:table-cell>
          <table:table-cell table:style-name="Таблица3.A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37">Ап1</text:p>
          </table:table-cell>
          <table:table-cell table:style-name="Таблица3.A2" office:value-type="string">
            <text:p text:style-name="P34"><text:span text:style-name="T45">Декоративная аппликация на квадрате</text:span><text:line-break/><text:span text:style-name="T46">Программное содержание. Учить детей составлять узор на квадрате, ритмично располагая геометрические фигуры по углам, в середине, по краям. Учить преобразовывать фигуры, разрезая их (квадрат на </text:span><text:soft-page-break/><text:span text:style-name="T46">два треугольника, прямоугольник на два квадрата). Закреплять приемы резания. Воспитывать самостоятельность.</text:span> </text:p>
          </table:table-cell>
          <table:table-cell table:style-name="Таблица3.A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37">Л1</text:p>
          </table:table-cell>
          <table:table-cell table:style-name="Таблица3.A2" office:value-type="string">
            <text:p text:style-name="P34"><text:span text:style-name="T45">«Мисочка»</text:span><text:line-break/><text:span text:style-name="T46">Программное содержание. Учить детей лепить, используя новые приемы вдавливания и оттягивания краев, уравнивания их пальцами.</text:span> </text:p>
          </table:table-cell>
          <table:table-cell table:style-name="Таблица3.A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37">Ап2</text:p>
          </table:table-cell>
          <table:table-cell table:style-name="Таблица3.A2" office:value-type="string">
            <text:p text:style-name="P34"><text:span text:style-name="T45">«Вырежи и наклей, что бывает круглое и овальное»</text:span><text:line-break/><text:span text:style-name="T46">Программное содержание. Учить детей выбирать тему работы в соответствии с определенными условиями. Воспитывать умение доводить свой замысел до конца. Развивать творческие способности, воображение. Упражнять в срезании углов у прямоугольника и квадрата, закруглять их.</text:span> </text:p>
          </table:table-cell>
          <table:table-cell table:style-name="Таблица3.A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37">Р2</text:p>
          </table:table-cell>
          <table:table-cell table:style-name="Таблица3.A2" office:value-type="string">
            <text:p text:style-name="P34"><text:span text:style-name="T45">«Украсим кукле платьице»</text:span><text:line-break/><text:span text:style-name="T46">Программное содержание. Учить составлять узор из знакомых элементов (полосы, точки, круги). Учить самостоятельно создавать узор. Развивать творчество, эстетическое восприятие.</text:span></text:p>
          </table:table-cell>
          <table:table-cell table:style-name="Таблица3.A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37">Л2</text:p>
          </table:table-cell>
          <table:table-cell table:style-name="Таблица3.A2" office:value-type="string">
            <text:p text:style-name="P34"><text:span text:style-name="T45">«Козленочек»</text:span><text:line-break/><text:span text:style-name="T46">Программное содержание. Учить детей лепить четвероногое животное (овальное тело, голова, прямые ноги). Закреплять приемы лепки: раскатывание между ладонями, сглаживание мест скрепления, прищипывание и т.п.</text:span></text:p>
          </table:table-cell>
          <table:table-cell table:style-name="Таблица3.A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29">Апрель </text:p>
          </table:table-cell>
          <table:table-cell table:style-name="Таблица3.A2" office:value-type="string">
            <text:p text:style-name="P41"/>
          </table:table-cell>
        </table:table-row>
        <table:table-row table:style-name="Таблица3.1">
          <table:table-cell table:style-name="Таблица3.A2" office:value-type="string">
            <text:p text:style-name="P37">Р1</text:p>
          </table:table-cell>
          <table:table-cell table:style-name="Таблица3.A2" office:value-type="string">
            <text:p text:style-name="P34"><text:span text:style-name="T45">«Сказочный домик-теремок»</text:span><text:line-break/><text:span text:style-name="T46">Программное содержание. Учить детей передавать в рисунке образ сказки — теремок. Развивать воображение, самостоятельность в изображении и украшении сказочного домика.</text:span></text:p>
          </table:table-cell>
          <table:table-cell table:style-name="Таблица3.A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37">Л1</text:p>
          </table:table-cell>
          <table:table-cell table:style-name="Таблица3.A2" office:value-type="string">
            <text:p text:style-name="P34"><text:span text:style-name="T45">«Мисочки для трех медведей»</text:span><text:line-break/><text:span text:style-name="T46">Программное содержание. Учить детей лепке предметов одинаковой формы, но разной величины. Упражнять в лепке мисочек, отрабатывать приемы лепки: раскатывание и сплющивание, углубление путем вдавливания, уравнивание краев пальцами. Учить отделять комочки, соответствующие величине будущих предметов. Учить создавать предметы для игры-драматизации по сказке.</text:span></text:p>
          </table:table-cell>
          <table:table-cell table:style-name="Таблица3.A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37">Ап1</text:p>
          </table:table-cell>
          <table:table-cell table:style-name="Таблица3.A2" office:value-type="string">
            <text:p text:style-name="P34"><text:span text:style-name="T45">«Загадки»</text:span><text:line-break/><text:span text:style-name="T46">Программное содержание. Закреплять умение соотносить плоские геометрические фигуры с формой частей предметов, составлять изображение из готовых частей, мелкие дета ли вырезать самостоятельно. Упражнять в аккуратном наклеивании. Развивать творчество, образное восприятие, воображение.</text:span></text:p>
          </table:table-cell>
          <table:table-cell table:style-name="Таблица3.A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37">Ап2</text:p>
          </table:table-cell>
          <table:table-cell table:style-name="Таблица3.A2" office:value-type="string">
            <text:p text:style-name="P34"><text:span text:style-name="T45">Аппликация. «Вырежи и наклей что хочешь»</text:span><text:line-break/><text:span text:style-name="T46">Программное содержание. Учить детей задумывать изображение, подчинять замыслу последующую работу. Учить вырезать из бумаги прямоугольные и округлые части предметов мелкие детали. Воспитывать самостоятельность, творчество.</text:span></text:p>
          </table:table-cell>
          <table:table-cell table:style-name="Таблица3.A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37">Р3</text:p>
          </table:table-cell>
          <table:table-cell table:style-name="Таблица3.A2" office:value-type="string">
            <text:p text:style-name="P34"><text:span text:style-name="T45">«Моя любимая кукла»</text:span><text:line-break/><text:span text:style-name="T46">Программное содержание. Учить детей создавать в рисунке образ любимой игрушки. Закреплять умение передавать форму, расположение частей фигуры человека, их относительную величину. Продолжать учить рисовать крупно, во весь лист. Упражнять в рисовании и закрашивании. Продолжать учить рассматриванию рисунков, обоснованию выбора наиболее понравившихся.</text:span> </text:p>
          </table:table-cell>
          <table:table-cell table:style-name="Таблица3.A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37">Л3</text:p>
          </table:table-cell>
          <table:table-cell table:style-name="Таблица3.A2" office:value-type="string">
            <text:p text:style-name="P34"><text:span text:style-name="T45">«Чашечка»</text:span><text:line-break/><text:span text:style-name="T46">Программное содержание. Учить детей лепить посуду приемами </text:span><text:soft-page-break/><text:span text:style-name="T46">раскатывания, вдавливания и уравнивания пальцами края формы. Упражнять в соединении частей приемом прижимания и сглаживания мест скрепления.</text:span></text:p>
          </table:table-cell>
          <table:table-cell table:style-name="Таблица3.A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37">Р4</text:p>
          </table:table-cell>
          <table:table-cell table:style-name="Таблица3.A2" office:value-type="string">
            <text:p text:style-name="P34"><text:span text:style-name="T45">«Дом, в котором ты живешь»</text:span><text:line-break/><text:span text:style-name="T46">Программное содержание. Учить детей рисовать большой дом, передавать прямоугольную форму стен, ряды окон. Развивать умение дополнять изображение на основе впечатлений от окружающей жизни.</text:span></text:p>
          </table:table-cell>
          <table:table-cell table:style-name="Таблица3.A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37">Л4</text:p>
          </table:table-cell>
          <table:table-cell table:style-name="Таблица3.A2" office:value-type="string">
            <text:p text:style-name="P34"><text:span text:style-name="T45">«Посуда для кукол»</text:span><text:line-break/><text:span text:style-name="T46">Программное содержание. Закрепить умение лепить посуду. Отрабатывать нужные для этого приемы лепки. Воспитывать активность, самостоятельность и аккуратность в работе.</text:span></text:p>
          </table:table-cell>
          <table:table-cell table:style-name="Таблица3.A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39">Май </text:p>
          </table:table-cell>
          <table:table-cell table:style-name="Таблица3.A2" office:value-type="string">
            <text:p text:style-name="P41"/>
          </table:table-cell>
        </table:table-row>
        <table:table-row table:style-name="Таблица3.1">
          <table:table-cell table:style-name="Таблица3.A2" office:value-type="string">
            <text:p text:style-name="P37">Р1</text:p>
          </table:table-cell>
          <table:table-cell table:style-name="Таблица3.A2" office:value-type="string">
            <text:p text:style-name="P34"><text:span text:style-name="T45">«Празднично украшенный дом»</text:span><text:line-break/><text:span text:style-name="T46">Программное содержание. Учить детей передавать впечатления от праздничного города. Закреплять умение рисовать дом и украшать его флагами, цветными огнями. Упражнять в рисовании и закрашивании путем накладывания цвета на цвет. Развивать образное восприятие. Продолжать учить при анализе готовых работ выбирать красочные, выразительные рисунки.</text:span></text:p>
          </table:table-cell>
          <table:table-cell table:style-name="Таблица3.A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37">Л1</text:p>
          </table:table-cell>
          <table:table-cell table:style-name="Таблица3.A2" office:value-type="string">
            <text:p text:style-name="P34"><text:span text:style-name="T45">«Птичка клюет зернышки из блюдечка»</text:span><text:line-break/><text:span text:style-name="T46">Программное содержание. Закреплять умение лепить знакомые предметы, пользуясь усвоенными ранее приемами: раскатывание, оттягивание, прищипывание, соединение частей, прижимая и сглаживая места скрепления.</text:span> </text:p>
          </table:table-cell>
          <table:table-cell table:style-name="Таблица3.A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37">Ап1</text:p>
          </table:table-cell>
          <table:table-cell table:style-name="Таблица3.A2" office:value-type="string">
            <text:p text:style-name="P34"><text:span text:style-name="T45">«Красная Шапочка»</text:span><text:line-break/><text:span text:style-name="T46">Программное содержание. Учить детей передавать образ сказки. Продолжать учить изображать человека (форму платья, головы, рук, ног), характерные детали (шапочка), соблюдая отношения по величине. Закреплять умение аккуратно вырезать и наклеивать.</text:span></text:p>
          </table:table-cell>
          <table:table-cell table:style-name="Таблица3.A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37">Р2</text:p>
          </table:table-cell>
          <table:table-cell table:style-name="Таблица3.A2" office:value-type="string">
            <text:p text:style-name="P34"><text:span text:style-name="T45">«Самолеты летят сквозь облака»</text:span><text:line-break/><text:span text:style-name="T46">Программное содержание. Учить детей изображать самолеты, летящие сквозь облака, используя разный нажим на карандаш.</text:span></text:p>
          </table:table-cell>
          <table:table-cell table:style-name="Таблица3.A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37">Р3</text:p>
          </table:table-cell>
          <table:table-cell table:style-name="Таблица3.A2" office:value-type="string">
            <text:p text:style-name="P34"><text:span text:style-name="T45">«Нарисуй картинку про весну»</text:span><text:line-break/><text:span text:style-name="T46">Программное содержание. Учить детей передавать в рисунке впечатления от весны. Развивать умение правильно располагать изображение на листе бумаги. Упражнять в рисовании красками: хорошо промывать кисть, осушать ее, набирать краску на кисть по мере надобности.</text:span> </text:p>
          </table:table-cell>
          <table:table-cell table:style-name="Таблица3.A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37">Ап2</text:p>
          </table:table-cell>
          <table:table-cell table:style-name="Таблица3.A2" office:value-type="string">
            <text:p text:style-name="P34"><text:span text:style-name="T45">«Волшебный сад»</text:span><text:line-break/><text:span text:style-name="T46">Программное содержание. Учить создавать коллективную композицию, самостоятельно определяя содержание своего изображения (волшебные деревья, цветы). Учить резать ножницами по прямой, закруглять углы квадрата, прямоугольника. Развивать образное восприятие, представление, воображение.</text:span></text:p>
          </table:table-cell>
          <table:table-cell table:style-name="Таблица3.A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37">Р4</text:p>
          </table:table-cell>
          <table:table-cell table:style-name="Таблица3.A2" office:value-type="string">
            <text:p text:style-name="P34"><text:span text:style-name="T45">«Нарисуй какую хочешь картинку»</text:span><text:line-break/><text:span text:style-name="T46">Программное содержание. Учить детей задумывать содержание рисунков, доводить свой замысел до конца. Воспитывать самостоятельность, творчество.</text:span> </text:p>
          </table:table-cell>
          <table:table-cell table:style-name="Таблица3.A2" office:value-type="string">
            <text:p text:style-name="P40"/>
          </table:table-cell>
        </table:table-row>
        <table:table-row table:style-name="Таблица3.1">
          <table:table-cell table:style-name="Таблица3.A2" office:value-type="string">
            <text:p text:style-name="P37">Л2</text:p>
          </table:table-cell>
          <table:table-cell table:style-name="Таблица3.A2" office:value-type="string">
            <text:p text:style-name="P34"><text:span text:style-name="T45">Лепка по замыслу</text:span><text:line-break/><text:span text:style-name="T46">Программное содержание. Учить детей задумывать содержание изображения, применять усвоенные приемы лепки. Развивать </text:span><text:soft-page-break/><text:span text:style-name="T46">творческую самостоятельность.</text:span></text:p>
          </table:table-cell>
          <table:table-cell table:style-name="Таблица3.A2" office:value-type="string">
            <text:p text:style-name="P40"/>
          </table:table-cell>
        </table:table-row>
      </table:table>
      <text:p text:style-name="P103"/>
      <text:p text:style-name="P86"/>
      <text:p text:style-name="P84"/>
      <text:p text:style-name="P84"/>
      <text:p text:style-name="P84"><text:span text:style-name="Font_20_Style17"><text:span text:style-name="T36"/></text:span></text:p>
      <text:p text:style-name="P87"><text:span text:style-name="Font_20_Style17"><text:span text:style-name="T35"/></text:span></text:p>
      <text:p text:style-name="P73"><text:span text:style-name="Font_20_Style17"><text:span text:style-name="T35"/></text:span></text:p>
      <text:p text:style-name="P12"/>
      <text:p text:style-name="P12"/>
      <text:p text:style-name="P12"/>
      <text:p text:style-name="P8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serif"/>
    <style:font-face style:name="Mangal1" svg:font-family="Mangal"/>
    <style:font-face style:name="OpenSymbol" svg:font-family="OpenSymbol"/>
    <style:font-face style:name="OpenSymbol1" svg:font-family="OpenSymbol, 'Arial Unicode MS'"/>
    <style:font-face style:name="PetersburgC" svg:font-family="PetersburgC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e6" style:family="paragraph" style:parent-style-name="Standard">
      <style:paragraph-properties fo:margin="100%" fo:margin-left="0cm" fo:margin-right="0cm" fo:margin-top="0cm" fo:margin-bottom="0cm" fo:line-height="0.483cm" fo:text-align="justify" style:justify-single-word="false" fo:hyphenation-ladder-count="no-limit" fo:text-indent="1.261cm" style:auto-text-indent="false"/>
      <style:text-properties style:use-window-font-color="true" fo:language="ru" fo:country="RU" style:letter-kerning="true" style:font-name-asian="Times New Roman" style:language-asian="ru" style:country-asian="RU" style:font-name-complex="Mangal" fo:hyphenate="false" fo:hyphenation-remain-char-count="2" fo:hyphenation-push-char-count="2"/>
    </style:style>
    <style:style style:name="Style3" style:family="paragraph" style:parent-style-name="Standard">
      <style:paragraph-properties fo:margin="100%" fo:margin-left="0cm" fo:margin-right="0cm" fo:margin-top="0cm" fo:margin-bottom="0cm" fo:line-height="0.847cm" fo:text-align="justify" style:justify-single-word="false" fo:hyphenation-ladder-count="no-limit" fo:text-indent="1.288cm" style:auto-text-indent="false"/>
      <style:text-properties style:use-window-font-color="true" fo:language="ru" fo:country="RU" style:letter-kerning="true" style:font-name-asian="Times New Roman" style:language-asian="ru" style:country-asian="RU" style:font-name-complex="Mangal" fo:hyphenate="false" fo:hyphenation-remain-char-count="2" fo:hyphenation-push-char-count="2"/>
    </style:style>
    <style:style style:name="Style4" style:family="paragraph" style:parent-style-name="Standard">
      <style:paragraph-properties fo:margin="100%" fo:margin-left="0cm" fo:margin-right="0cm" fo:margin-top="0cm" fo:margin-bottom="0cm" fo:line-height="0.847cm" fo:text-align="justify" style:justify-single-word="false" fo:hyphenation-ladder-count="no-limit" fo:text-indent="1.21cm" style:auto-text-indent="false"/>
      <style:text-properties style:use-window-font-color="true" fo:language="ru" fo:country="RU" style:letter-kerning="true" style:font-name-asian="Times New Roman" style:language-asian="ru" style:country-asian="RU" style:font-name-complex="Manga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Îñíîâíîé_20_òåêñò" style:display-name="Îñíîâíîé òåêñò" style:family="paragraph" style:parent-style-name="Standard">
      <style:paragraph-properties fo:margin-top="0cm" fo:margin-bottom="0.212cm" fo:hyphenation-ladder-count="no-limit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fo:hyphenate="false" fo:hyphenation-remain-char-count="2" fo:hyphenation-push-char-count="2"/>
    </style:style>
    <style:style style:name="Ñïèñîê" style:family="paragraph" style:parent-style-name="Îñíîâíîé_20_òåêñò">
      <style:text-properties style:font-name-asian="Mangal1"/>
    </style:style>
    <style:style style:name="Íàçâàíèå" style:family="paragraph" style:parent-style-name="Standard">
      <style:paragraph-properties fo:margin-top="0.212cm" fo:margin-bottom="0.212cm" fo:hyphenation-ladder-count="no-limit"/>
      <style:text-properties style:use-window-font-color="true" style:font-name="Times New Roman" fo:font-size="12pt" fo:language="ru" fo:country="RU" fo:font-style="italic" style:letter-kerning="true" style:font-name-asian="Mangal1" style:language-asian="zh" style:country-asian="CN" style:font-style-asian="italic" style:font-name-complex="Mangal" style:font-style-complex="italic" fo:hyphenate="false" fo:hyphenation-remain-char-count="2" fo:hyphenation-push-char-count="2"/>
    </style:style>
    <style:style style:name="Óêàçàòåëü" style:family="paragraph" style:parent-style-name="Standard">
      <style:paragraph-properties fo:hyphenation-ladder-count="no-limit"/>
      <style:text-properties style:use-window-font-color="true" style:font-name="Times New Roman" fo:font-size="12pt" fo:language="ru" fo:country="RU" style:letter-kerning="true" style:font-name-asian="Mangal1" style:font-size-asian="12pt" style:language-asian="zh" style:country-asian="CN" style:font-name-complex="Mangal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Default_20_Paragraph_20_Font" style:display-name="Default Paragraph Font" style:family="text"/>
    <style:style style:name="Font_20_Style16" style:display-name="Font Style16" style:family="text" style:parent-style-name="Default_20_Paragraph_20_Font">
      <style:text-properties style:font-name="Times New Roman" fo:font-size="10pt" style:font-name-asian="Times New Roman" style:font-size-asian="10pt"/>
    </style:style>
    <style:style style:name="Font_20_Style17" style:display-name="Font Style17" style:family="text" style:parent-style-name="Default_20_Paragraph_20_Font">
      <style:text-properties style:font-name="Times New Roman" fo:font-size="14pt" style:font-name-asian="Times New Roman" style:font-size-asian="14pt"/>
    </style:style>
    <style:style style:name="RTF_5f_Num_20_2_20_1" style:display-name="RTF_Num 2 1" style:family="text">
      <style:text-properties style:font-name-asian="OpenSymbol1"/>
    </style:style>
    <style:style style:name="RTF_5f_Num_20_2_20_2" style:display-name="RTF_Num 2 2" style:family="text">
      <style:text-properties style:font-name-asian="OpenSymbol1"/>
    </style:style>
    <style:style style:name="RTF_5f_Num_20_2_20_3" style:display-name="RTF_Num 2 3" style:family="text">
      <style:text-properties style:font-name-asian="OpenSymbol1"/>
    </style:style>
    <style:style style:name="RTF_5f_Num_20_2_20_4" style:display-name="RTF_Num 2 4" style:family="text">
      <style:text-properties style:font-name-asian="OpenSymbol1"/>
    </style:style>
    <style:style style:name="RTF_5f_Num_20_2_20_5" style:display-name="RTF_Num 2 5" style:family="text">
      <style:text-properties style:font-name-asian="OpenSymbol1"/>
    </style:style>
    <style:style style:name="RTF_5f_Num_20_2_20_6" style:display-name="RTF_Num 2 6" style:family="text">
      <style:text-properties style:font-name-asian="OpenSymbol1"/>
    </style:style>
    <style:style style:name="RTF_5f_Num_20_2_20_7" style:display-name="RTF_Num 2 7" style:family="text">
      <style:text-properties style:font-name-asian="OpenSymbol1"/>
    </style:style>
    <style:style style:name="RTF_5f_Num_20_2_20_8" style:display-name="RTF_Num 2 8" style:family="text">
      <style:text-properties style:font-name-asian="OpenSymbol1"/>
    </style:style>
    <style:style style:name="RTF_5f_Num_20_2_20_9" style:display-name="RTF_Num 2 9" style:family="text">
      <style:text-properties style:font-name-asian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3_20_1" style:display-name="RTF_Num 3 1" style:family="text">
      <style:text-properties style:font-name-asian="OpenSymbol1"/>
    </style:style>
    <style:style style:name="RTF_5f_Num_20_3_20_2" style:display-name="RTF_Num 3 2" style:family="text">
      <style:text-properties style:font-name-asian="OpenSymbol1"/>
    </style:style>
    <style:style style:name="RTF_5f_Num_20_3_20_3" style:display-name="RTF_Num 3 3" style:family="text">
      <style:text-properties style:font-name-asian="OpenSymbol1"/>
    </style:style>
    <style:style style:name="RTF_5f_Num_20_3_20_4" style:display-name="RTF_Num 3 4" style:family="text">
      <style:text-properties style:font-name-asian="OpenSymbol1"/>
    </style:style>
    <style:style style:name="RTF_5f_Num_20_3_20_5" style:display-name="RTF_Num 3 5" style:family="text">
      <style:text-properties style:font-name-asian="OpenSymbol1"/>
    </style:style>
    <style:style style:name="RTF_5f_Num_20_3_20_6" style:display-name="RTF_Num 3 6" style:family="text">
      <style:text-properties style:font-name-asian="OpenSymbol1"/>
    </style:style>
    <style:style style:name="RTF_5f_Num_20_3_20_7" style:display-name="RTF_Num 3 7" style:family="text">
      <style:text-properties style:font-name-asian="OpenSymbol1"/>
    </style:style>
    <style:style style:name="RTF_5f_Num_20_3_20_8" style:display-name="RTF_Num 3 8" style:family="text">
      <style:text-properties style:font-name-asian="OpenSymbol1"/>
    </style:style>
    <style:style style:name="RTF_5f_Num_20_3_20_9" style:display-name="RTF_Num 3 9" style:family="text">
      <style:text-properties style:font-name-asian="OpenSymbol1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–">
        <style:list-level-properties text:space-before="0.635cm" text:min-label-width="0.635cm"/>
      </text:list-level-style-bullet>
      <text:list-level-style-bullet text:level="2" text:style-name="RTF_5f_Num_20_2_20_2" style:num-suffix="." text:bullet-char="–">
        <style:list-level-properties text:space-before="1.27cm" text:min-label-width="0.635cm"/>
      </text:list-level-style-bullet>
      <text:list-level-style-bullet text:level="3" text:style-name="RTF_5f_Num_20_2_20_3" style:num-suffix="." text:bullet-char="–">
        <style:list-level-properties text:space-before="1.905cm" text:min-label-width="0.635cm"/>
      </text:list-level-style-bullet>
      <text:list-level-style-bullet text:level="4" text:style-name="RTF_5f_Num_20_2_20_4" style:num-suffix="." text:bullet-char="–">
        <style:list-level-properties text:space-before="2.54cm" text:min-label-width="0.635cm"/>
      </text:list-level-style-bullet>
      <text:list-level-style-bullet text:level="5" text:style-name="RTF_5f_Num_20_2_20_5" style:num-suffix="." text:bullet-char="–">
        <style:list-level-properties text:space-before="3.175cm" text:min-label-width="0.635cm"/>
      </text:list-level-style-bullet>
      <text:list-level-style-bullet text:level="6" text:style-name="RTF_5f_Num_20_2_20_6" style:num-suffix="." text:bullet-char="–">
        <style:list-level-properties text:space-before="3.81cm" text:min-label-width="0.635cm"/>
      </text:list-level-style-bullet>
      <text:list-level-style-bullet text:level="7" text:style-name="RTF_5f_Num_20_2_20_7" style:num-suffix="." text:bullet-char="–">
        <style:list-level-properties text:space-before="4.445cm" text:min-label-width="0.635cm"/>
      </text:list-level-style-bullet>
      <text:list-level-style-bullet text:level="8" text:style-name="RTF_5f_Num_20_2_20_8" style:num-suffix="." text:bullet-char="–">
        <style:list-level-properties text:space-before="5.08cm" text:min-label-width="0.635cm"/>
      </text:list-level-style-bullet>
      <text:list-level-style-bullet text:level="9" text:style-name="RTF_5f_Num_20_2_20_9" style:num-suffix="." text:bullet-char="–">
        <style:list-level-properties text:space-before="5.71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–">
        <style:list-level-properties text:space-before="0.635cm" text:min-label-width="0.635cm"/>
      </text:list-level-style-bullet>
      <text:list-level-style-bullet text:level="2" text:style-name="RTF_5f_Num_20_3_20_2" style:num-suffix="." text:bullet-char="–">
        <style:list-level-properties text:space-before="1.27cm" text:min-label-width="0.635cm"/>
      </text:list-level-style-bullet>
      <text:list-level-style-bullet text:level="3" text:style-name="RTF_5f_Num_20_3_20_3" style:num-suffix="." text:bullet-char="–">
        <style:list-level-properties text:space-before="1.905cm" text:min-label-width="0.635cm"/>
      </text:list-level-style-bullet>
      <text:list-level-style-bullet text:level="4" text:style-name="RTF_5f_Num_20_3_20_4" style:num-suffix="." text:bullet-char="–">
        <style:list-level-properties text:space-before="2.54cm" text:min-label-width="0.635cm"/>
      </text:list-level-style-bullet>
      <text:list-level-style-bullet text:level="5" text:style-name="RTF_5f_Num_20_3_20_5" style:num-suffix="." text:bullet-char="–">
        <style:list-level-properties text:space-before="3.175cm" text:min-label-width="0.635cm"/>
      </text:list-level-style-bullet>
      <text:list-level-style-bullet text:level="6" text:style-name="RTF_5f_Num_20_3_20_6" style:num-suffix="." text:bullet-char="–">
        <style:list-level-properties text:space-before="3.81cm" text:min-label-width="0.635cm"/>
      </text:list-level-style-bullet>
      <text:list-level-style-bullet text:level="7" text:style-name="RTF_5f_Num_20_3_20_7" style:num-suffix="." text:bullet-char="–">
        <style:list-level-properties text:space-before="4.445cm" text:min-label-width="0.635cm"/>
      </text:list-level-style-bullet>
      <text:list-level-style-bullet text:level="8" text:style-name="RTF_5f_Num_20_3_20_8" style:num-suffix="." text:bullet-char="–">
        <style:list-level-properties text:space-before="5.08cm" text:min-label-width="0.635cm"/>
      </text:list-level-style-bullet>
      <text:list-level-style-bullet text:level="9" text:style-name="RTF_5f_Num_20_3_20_9" style:num-suffix="." text:bullet-char="–">
        <style:list-level-properties text:space-before="5.71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format="">
        <style:list-level-properties text:min-label-width="0.762cm"/>
      </text:list-level-style-number>
      <text:list-level-style-number text:level="2" text:style-name="RTF_5f_Num_20_4_20_2" style:num-format="">
        <style:list-level-properties text:min-label-width="1.016cm"/>
      </text:list-level-style-number>
      <text:list-level-style-number text:level="3" text:style-name="RTF_5f_Num_20_4_20_3" style:num-format="">
        <style:list-level-properties text:min-label-width="1.27cm"/>
      </text:list-level-style-number>
      <text:list-level-style-number text:level="4" text:style-name="RTF_5f_Num_20_4_20_4" style:num-format="">
        <style:list-level-properties text:min-label-width="1.524cm"/>
      </text:list-level-style-number>
      <text:list-level-style-number text:level="5" text:style-name="RTF_5f_Num_20_4_20_5" style:num-format="">
        <style:list-level-properties text:min-label-width="1.778cm"/>
      </text:list-level-style-number>
      <text:list-level-style-number text:level="6" text:style-name="RTF_5f_Num_20_4_20_6" style:num-format="">
        <style:list-level-properties text:min-label-width="2.032cm"/>
      </text:list-level-style-number>
      <text:list-level-style-number text:level="7" text:style-name="RTF_5f_Num_20_4_20_7" style:num-format="">
        <style:list-level-properties text:min-label-width="2.286cm"/>
      </text:list-level-style-number>
      <text:list-level-style-number text:level="8" text:style-name="RTF_5f_Num_20_4_20_8" style:num-format="">
        <style:list-level-properties text:min-label-width="2.54cm"/>
      </text:list-level-style-number>
      <text:list-level-style-number text:level="9" text:style-name="RTF_5f_Num_20_4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ся бжецева</meta:initial-creator>
    <meta:creation-date>2014-12-02T15:03:50.61</meta:creation-date>
    <dc:date>2017-10-16T15:47:16.23</dc:date>
    <dc:creator>Асиет Бжецева</dc:creator>
    <meta:editing-duration>PT12H30M22S</meta:editing-duration>
    <meta:editing-cycles>40</meta:editing-cycles>
    <meta:generator>OpenOffice/4.1.0$Win32 OpenOffice.org_project/410m18$Build-9764</meta:generator>
    <meta:printed-by>ася бжецева</meta:printed-by>
    <meta:print-date>2015-01-15T13:05:13.61</meta:print-date>
    <meta:document-statistic meta:table-count="3" meta:image-count="0" meta:object-count="0" meta:page-count="41" meta:paragraph-count="1094" meta:word-count="11984" meta:character-count="92702"/>
  </office:meta>
</office:document-meta>
</file>