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'Times New Roman', Times, 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text-align="justify" style:justify-single-word="false" fo:orphans="2" fo:widows="2"/>
      <style:text-properties fo:font-variant="normal" fo:text-transform="none" fo:color="#666666" style:font-name="Georgia" fo:font-size="9pt" fo:letter-spacing="normal" fo:font-style="normal" fo:font-weight="normal"/>
    </style:style>
    <style:style style:name="P2" style:family="paragraph" style:parent-style-name="Text_20_body" style:list-style-name="L3">
      <style:paragraph-properties fo:text-align="justify" style:justify-single-word="false" fo:orphans="2" fo:widows="2"/>
      <style:text-properties fo:font-variant="normal" fo:text-transform="none" fo:color="#666666" style:font-name="Georgia" fo:font-size="9pt" fo:letter-spacing="normal" fo:font-style="normal" fo:font-weight="normal"/>
    </style:style>
    <style:style style:name="P3" style:family="paragraph" style:parent-style-name="Text_20_body" style:list-style-name="L4">
      <style:paragraph-properties fo:text-align="justify" style:justify-single-word="false" fo:orphans="2" fo:widows="2"/>
      <style:text-properties fo:font-variant="normal" fo:text-transform="none" fo:color="#666666" style:font-name="Georgia" fo:font-size="9pt" fo:letter-spacing="normal" fo:font-style="normal" fo:font-weight="normal"/>
    </style:style>
    <style:style style:name="P4" style:family="paragraph" style:parent-style-name="Text_20_body" style:list-style-name="L5">
      <style:paragraph-properties fo:text-align="justify" style:justify-single-word="false" fo:orphans="2" fo:widows="2"/>
      <style:text-properties fo:font-variant="normal" fo:text-transform="none" fo:color="#666666" style:font-name="Georgia" fo:font-size="9pt" fo:letter-spacing="normal" fo:font-style="normal" fo:font-weight="normal"/>
    </style:style>
    <style:style style:name="P5" style:family="paragraph" style:parent-style-name="Text_20_body" style:list-style-name="L2">
      <style:paragraph-properties fo:text-align="justify" style:justify-single-word="false" fo:orphans="2" fo:widows="2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666666" style:font-name="Georgia" fo:font-size="9pt" fo:letter-spacing="normal" fo:font-style="normal" fo:font-weight="normal"/>
    </style:style>
    <style:style style:name="P8" style:family="paragraph" style:parent-style-name="Text_20_body" style:list-style-name="L1">
      <style:paragraph-properties fo:margin-top="0cm" fo:margin-bottom="0cm" fo:text-align="justify" style:justify-single-word="false" fo:orphans="2" fo:widows="2"/>
      <style:text-properties fo:font-variant="normal" fo:text-transform="none" fo:color="#666666" style:font-name="Georgia" fo:font-size="9pt" fo:letter-spacing="normal" fo:font-style="normal" fo:font-weight="normal"/>
    </style:style>
    <style:style style:name="P9" style:family="paragraph" style:parent-style-name="Text_20_body" style:list-style-name="L2">
      <style:paragraph-properties fo:margin-top="0cm" fo:margin-bottom="0cm" fo:text-align="justify" style:justify-single-word="false" fo:orphans="2" fo:widows="2"/>
      <style:text-properties fo:font-variant="normal" fo:text-transform="none" fo:color="#666666" style:font-name="Georgia" fo:font-size="9pt" fo:letter-spacing="normal" fo:font-style="normal" fo:font-weight="normal"/>
    </style:style>
    <style:style style:name="P10" style:family="paragraph" style:parent-style-name="Text_20_body" style:list-style-name="L3">
      <style:paragraph-properties fo:margin-top="0cm" fo:margin-bottom="0cm" fo:text-align="justify" style:justify-single-word="false" fo:orphans="2" fo:widows="2"/>
      <style:text-properties fo:font-variant="normal" fo:text-transform="none" fo:color="#666666" style:font-name="Georgia" fo:font-size="9pt" fo:letter-spacing="normal" fo:font-style="normal" fo:font-weight="normal"/>
    </style:style>
    <style:style style:name="P11" style:family="paragraph" style:parent-style-name="Text_20_body" style:list-style-name="L4">
      <style:paragraph-properties fo:margin-top="0cm" fo:margin-bottom="0cm" fo:text-align="justify" style:justify-single-word="false" fo:orphans="2" fo:widows="2"/>
      <style:text-properties fo:font-variant="normal" fo:text-transform="none" fo:color="#666666" style:font-name="Georgia" fo:font-size="9pt" fo:letter-spacing="normal" fo:font-style="normal" fo:font-weight="normal"/>
    </style:style>
    <style:style style:name="P12" style:family="paragraph" style:parent-style-name="Text_20_body" style:list-style-name="L5">
      <style:paragraph-properties fo:margin-top="0cm" fo:margin-bottom="0cm" fo:text-align="justify" style:justify-single-word="false" fo:orphans="2" fo:widows="2"/>
      <style:text-properties fo:font-variant="normal" fo:text-transform="none" fo:color="#666666" style:font-name="Georgia" fo:font-size="9pt" fo:letter-spacing="normal" fo:font-style="normal" fo:font-weight="normal"/>
    </style:style>
    <style:style style:name="T1" style:family="text">
      <style:text-properties fo:font-variant="normal" fo:text-transform="none" fo:color="#666666" style:font-name="Georgia" fo:font-size="9pt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1"><text:s text:c="12"/>Главная цель работы педагогов по профилактике детского дорожного травматизма в ДОУ – формирование у детей навыков осознанного безопасного поведения на улицах посёлка, города. Она реализуется путем решения нескольких задач:</text:span></text:span></text:p>
      <text:list xml:id="list5139046804149645731" text:style-name="L1">
        <text:list-header>
          <text:p text:style-name="P8">-усвоение дошкольниками первоначальных знаний о правилах безопасного поведения на улице;</text:p>
          <text:p text:style-name="P8">-формирование у детей качественно новых двигательных навыков и бдительного восприятия окружающей обстановки. Ребенок должен не только правильно двигаться в соответствии с полученным сигналом или ориентируясь на взрослого, но и уметь координировать свои движения с движениями других людей и перемещением предметов;</text:p>
          <text:p text:style-name="P1">-развитие у детей способности к предвидению возможной опасности в конкретной меняющейся ситуации и построению адекватного безопасного поведения.</text:p>
        </text:list-header>
      </text:list>
      <text:p text:style-name="P7">Содержание представлений о безопасном поведении на улице, доступное детям дошкольного возраста.</text:p>
      <text:p text:style-name="P6"><text:span text:style-name="Strong_20_Emphasis"><text:span text:style-name="T1">Общие представления:</text:span></text:span></text:p>
      <text:list xml:id="list1218610940223847442" text:style-name="L2">
        <text:list-header>
          <text:p text:style-name="P9">-знать имя, фамилию, домашний адрес, телефон;</text:p>
          <text:p text:style-name="P5"><text:span text:style-name="T1">-иметь представления об опасных ситуациях, которые могут возникнуть на улице и при играх во дворе дома; при катании на велосипеде </text:span><text:span text:style-name="Emphasis"><text:span text:style-name="T1">(самокате, роликовых коньках)</text:span></text:span></text:p>
        </text:list-header>
      </text:list>
      <text:p text:style-name="P6"><text:span text:style-name="Strong_20_Emphasis"><text:span text:style-name="T1">Представления об опасных ситуациях на отдельных участках пешеходной части улицы:</text:span></text:span></text:p>
      <text:p text:style-name="P6"><text:span text:style-name="Strong_20_Emphasis"><text:span text:style-name="T1">Знать следующие правила дорожного движения:</text:span></text:span></text:p>
      <text:list xml:id="list9050643941846577173" text:style-name="L3">
        <text:list-header>
          <text:p text:style-name="P10">-переходить улицу только на зеленый свет светофора,</text:p>
          <text:p text:style-name="P10">-не играть на дороге или около проезжей части,</text:p>
          <text:p text:style-name="P10">-переходить улицу только по пешеходному переходу,</text:p>
          <text:p text:style-name="P10">-при переходе улицы сначала посмотреть налево, а дойдя до середины – направо,</text:p>
          <text:p text:style-name="P10">-знать устройство проезжей части,</text:p>
          <text:p text:style-name="P10">-знать некоторые дорожные знаки для пешеходов и водителей,</text:p>
          <text:p text:style-name="P10">-знать правила поведения в транспорте,</text:p>
          <text:p text:style-name="P2">-знать и соблюдать правила поведения во дворе.</text:p>
        </text:list-header>
      </text:list>
      <text:p text:style-name="P7">По дороге в детский сад или из него проводите беседы с детьми о безопасном поведении на улице. Дисциплина на улице – залог безопасности пешеходов, докажите это ребенку на собственном примере.</text:p>
      <text:p text:style-name="P7">Яркая одежда помогает водителю увидеть ребенка, а блеклая — затрудняет видение. Ребенку трудно разглядеть, что делается на улице, если на глаза надвинут капюшон или обзор закрывает зонт.</text:p>
      <text:p text:style-name="P7">Чтобы ребенка легче было увидеть на улице, его надо одевать в одежду неоновых цветов с отражающими полосками или специальными отражателями.</text:p>
      <text:p text:style-name="P6"><text:span text:style-name="Strong_20_Emphasis"><text:span text:style-name="Emphasis"><text:span text:style-name="T1">«РЕБЕНОК И БЕЗОПАСНОСТЬ ДОРОЖНОГО ДВИЖЕНИЯ»</text:span></text:span></text:span></text:p>
      <text:p text:style-name="P7">Помните, что перевозить ребенка в автомобиле можно лишь на заднем сидении и в специальном кресле! РЕБЕНОК – ГЛАВНЫЙ ПАССАЖИР!</text:p>
      <text:p text:style-name="P7">Безопасность вашего ребенка зависит от ВАС. Берегите жизнь и здоровье ребенка – они бесценны.</text:p>
      <text:p text:style-name="P7">Помните, Вы для ребенка всегда являетесь авторитетом и примером в соблюдении Правил дорожного движения. Поэтому ребенок ведет себя на дороге точно так же, как и Вы. В целях профилактики возможных ДТП Вам предлагаются несколько полезных советов.</text:p>
      <text:list xml:id="list2703662110416273923" text:style-name="L4">
        <text:list-item>
          <text:p text:style-name="P11">Находясь на улице, не спешите, переходите проезжую часть размеренным шагом.</text:p>
        </text:list-item>
        <text:list-item>
          <text:p text:style-name="P11">Выходя на проезжую часть дороги, прекратите разговаривать — ребенок должен привыкнуть, что при переходе дороги нужно сосредоточиться.</text:p>
        </text:list-item>
        <text:list-item>
          <text:p text:style-name="P11">Не переходите дорогу на красный или желтый сигнал светофора.</text:p>
        </text:list-item>
        <text:list-item>
          <text:p text:style-name="P11">Переходите дорогу только на зеленый сигнал светофора и в местах, обозначенных дорожным знаком "Пешеходный переход".</text:p>
        </text:list-item>
        <text:list-item>
          <text:p text:style-name="P11">При высадке из автобуса, троллейбуса, трамвая, такси выходите первыми. В противном случае ребенок может упасть или побежать на проезжую часть дороги.</text:p>
        </text:list-item>
        <text:list-item>
          <text:p text:style-name="P11">Привлекайте ребенка к участию в наблюдениях за обстановкой на дороге: показывайте ему те автомобили, которые готовятся поворачивать, едут с большой скоростью и т.д.</text:p>
        </text:list-item>
        <text:list-item>
          <text:p text:style-name="P3">Не выходите с ребенком на проезжую часть из-за каких-либо препятствий: стоящих автомобилей, кустов, не осмотрев предварительно дорогу. Это типичная ошибка родителей. Нельзя допускать, чтобы дети ее повторяли.</text:p>
        </text:list-item>
      </text:list>
      <text:p text:style-name="P7">Причины детского дорожно-транспортного травматизма</text:p>
      <text:list xml:id="list4668165309246838506" text:style-name="L5">
        <text:list-item>
          <text:p text:style-name="P12">Переход дороги в неустановленном месте, перед близко идущим транспортом</text:p>
        </text:list-item>
        <text:list-item>
          <text:p text:style-name="P12">Игры на проезжей части</text:p>
        </text:list-item>
        <text:list-item>
          <text:p text:style-name="P12">Невнимание к сигналам регулирования движением</text:p>
        </text:list-item>
        <text:list-item>
          <text:p text:style-name="P12">Выход на проезжую часть из-за стоящих машин, сооружений, зелёных насаждений и других препятствий</text:p>
        </text:list-item>
        <text:list-item>
          <text:p text:style-name="P12">Неправильный выбор места перехода дороги при высадке из маршрутного транспорта</text:p>
        </text:list-item>
        <text:list-item>
          <text:p text:style-name="P12">Незнание правил перехода перекрёстка</text:p>
        </text:list-item>
        <text:list-item>
          <text:p text:style-name="P12"><text:soft-page-break/>Хождение по проезжей части при наличии тротуара</text:p>
        </text:list-item>
        <text:list-item>
          <text:p text:style-name="P12">Езда на велосипеде по проезжей части, когда нет 14 лет</text:p>
        </text:list-item>
        <text:list-item>
          <text:p text:style-name="P12">Езда на роликах и самокатах по проезжей части</text:p>
        </text:list-item>
        <text:list-item>
          <text:p text:style-name="P4">Психологические причины: Бегство от опасности в потоке движущегося транспорта, неумение детей наблюдать; невнимательность; неразвитое чувство опасности, недостаточный надзор взрослых за поведением детей.</text:p>
        </text:list-item>
      </text:list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'Times New Roman', Times, 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сиет Бжецева</meta:initial-creator>
    <meta:creation-date>2017-06-07T09:55:13.40</meta:creation-date>
    <meta:document-statistic meta:table-count="0" meta:image-count="0" meta:object-count="0" meta:page-count="2" meta:paragraph-count="43" meta:word-count="596" meta:character-count="4308"/>
    <dc:date>2017-06-07T09:58:03.11</dc:date>
    <dc:creator>Асиет Бжецева</dc:creator>
    <meta:editing-duration>PT2M50S</meta:editing-duration>
    <meta:editing-cycles>1</meta:editing-cycles>
    <meta:generator>OpenOffice/4.1.0$Win32 OpenOffice.org_project/410m18$Build-9764</meta:generator>
  </office:meta>
</office:document-meta>
</file>