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558cm" fo:margin-left="-0.079cm" table:align="left" style:writing-mode="lr-tb"/>
    </style:style>
    <style:style style:name="Таблица1.A" style:family="table-column">
      <style:table-column-properties style:column-width="15.409cm"/>
    </style:style>
    <style:style style:name="Таблица1.B" style:family="table-column">
      <style:table-column-properties style:column-width="0.1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list-style-name="WW8Num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.494cm" fo:margin-bottom="0.494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.494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494cm" fo:margin-bottom="0.494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.494cm" fo:margin-bottom="0.494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.494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11" style:family="paragraph" style:parent-style-name="Standard" style:list-style-name="WW8Num1">
      <style:paragraph-properties fo:margin-top="0cm" fo:margin-bottom="0.494cm" fo:line-height="100%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494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13" style:family="paragraph" style:parent-style-name="Абзац_20_списка" style:list-style-name="WW8Num1">
      <style:paragraph-properties fo:margin-top="0.494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fo:font-weight="bold" style:font-weight-asian="bold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дошкольное образовательное учреждение муниципального образования «Кошехабльский район» «Детский сад №10»</text:p>
      <text:p text:style-name="P4"/>
      <text:p text:style-name="P7">Приказ</text:p>
      <text:p text:style-name="P7">№36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от 28.12.2013г. <text:s text:c="75"/>п.Дружба</text:p>
            <text:p text:style-name="P12">О создании консультативого пункта</text:p>
          </table:table-cell>
          <table:table-cell table:style-name="Таблица1.B1" office:value-type="string">
            <text:p text:style-name="P1"/>
          </table:table-cell>
        </table:table-row>
      </table:table>
      <text:p text:style-name="P9"><text:span text:style-name="T1">В соответствии со статьей 64 Федерального закона от 29.12.2012 № 273-ФЗ «Об образовании в Российской Федерации» в целях получения родителями </text:span><text:a xlink:type="simple" xlink:href="consultantplus://offline/ref=07E31596CE68CCD0F11CCB1297DDC9C0621972ECEE6F510EB7533DFE0F6702DD0C9FDC1E2CC7AAo5FBK" text:style-name="Internet_20_link" text:visited-style-name="Visited_20_Internet_20_Link"><text:span text:style-name="Internet_20_link">(законными представителями)</text:span></text:a><text:span text:style-name="Internet_20_link"><text:span text:style-name="T1"> </text:span></text:span><text:span text:style-name="T1">воспитанников получающим дошкольное образование в форме семейного образования, для получения методической, психолого-педагогической, диагностической и консультативной помощи без взимания платы</text:span></text:p>
      <text:p text:style-name="P8">ПРИКАЗЫВАЮ:</text:p>
      <text:list xml:id="list3572523772630996574" text:style-name="WW8Num1">
        <text:list-item>
          <text:p text:style-name="P13">Создать консультативный пункт в МБДОУ «Детский сад №10».</text:p>
        </text:list-item>
        <text:list-item>
          <text:p text:style-name="P5">Назначить ответственной за работу консультативного пункта воспитателя Шашеву Фатиму Аслановну, осуществлять руководство работой консультативного пункта и ежемесячно размещать информацию на сайте учреждения.</text:p>
        </text:list-item>
        <text:list-item>
          <text:p text:style-name="P5">Всем педагогам и специалистам детского сада обеспечить получение детьми и родителями(законными представителями), не посещающими детский сад методической, психолого-педагогической, диагностической и консультативной помощи.</text:p>
        </text:list-item>
        <text:list-item>
          <text:p text:style-name="P5">Утвердить Положение о консультативном центре МБДОУ «Детский сад №10».</text:p>
        </text:list-item>
        <text:list-item>
          <text:p text:style-name="P5">Утвердить график работы специалистов консультативного центра МБДОУ «Детский сад №10».</text:p>
        </text:list-item>
        <text:list-item>
          <text:p text:style-name="P5">Педагогам МБДОУ «Детский сад №10» в своей работе руководствоваться данным Положением.</text:p>
        </text:list-item>
        <text:list-item>
          <text:p text:style-name="P11">Контроль за исполнением приказа оставляю за собой.<text:tab/><text:tab/></text:p>
        </text:list-item>
      </text:list>
      <text:p text:style-name="P2">Заведующий МБДОУ№10 <text:s text:c="12"/>______________ <text:s/>А.Ю.Бжецева</text:p>
      <text:p text:style-name="P2"/>
      <text:p text:style-name="P2">С приказом ознакомлены : <text:s text:c="10"/>________________ Ф.А.Шашева</text:p>
      <text:p text:style-name="P2"><text:s text:c="3"/>28.12.2013г. <text:s text:c="32"/>________________ И.В.Литвинова</text:p>
      <text:p text:style-name="P2"><text:s text:c="57"/>________________ З.С.Шагидулина</text:p>
      <text:p text:style-name="P2"><text:s text:c="57"/>________________ М.М.Хуако</text:p>
      <text:p text:style-name="P2"><text:s text:c="57"/>________________ <text:s/>Б.Р.Пшизова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Calibri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6T10:17:48.81</meta:creation-date>
    <meta:document-statistic meta:table-count="1" meta:image-count="0" meta:object-count="0" meta:page-count="1" meta:paragraph-count="20" meta:word-count="179" meta:character-count="1885"/>
    <dc:date>2019-11-06T10:18:24.80</dc:date>
    <meta:editing-duration>PT36S</meta:editing-duration>
    <meta:editing-cycles>1</meta:editing-cycles>
    <meta:generator>OpenOffice/4.1.0$Win32 OpenOffice.org_project/410m18$Build-9764</meta:generator>
  </office:meta>
</office:document-meta>
</file>