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style:use-window-font-color="true" style:font-name="Times New Roman" fo:font-size="12pt" fo:language="ru" fo:country="RU" style:letter-kerning="true" style:font-name-asian="Mangal1" style:font-size-asian="12pt" style:language-asian="zh" style:country-asian="C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Муниципальное бюджетное дошкольное образовательное <text:s/>учреждение «Детский сад №10» <text:s text:c="21"/></text:p>
      <text:p text:style-name="Standard"/>
      <text:p text:style-name="Standard"><text:s text:c="51"/>Приказ <text:s/>№ 21-А</text:p>
      <text:p text:style-name="Standard"/>
      <text:p text:style-name="P1">от 22.08.16г. <text:s text:c="101"/>п.Дружба <text:s/></text:p>
      <text:p text:style-name="P2"/>
      <text:p text:style-name="P1">О создании комиссии по питанию</text:p>
      <text:p text:style-name="P1"/>
      <text:p text:style-name="P1"><text:s text:c="12"/>В целях контроля за организацией питания в детском саду в 2016-2017 учебном году</text:p>
      <text:p text:style-name="P1"/>
      <text:p text:style-name="P1"><text:s text:c="54"/>Приказываю:</text:p>
      <text:p text:style-name="P1"/>
      <text:p text:style-name="P1">1.Создать постоянно действующую комиссию по питанию в составе:</text:p>
      <text:p text:style-name="P1">Председатель комиссии: Нарбекова Зинаида Ханафиевна-медицинская сестра;</text:p>
      <text:p text:style-name="P1">Члены комиссии: </text:p>
      <text:p text:style-name="P1">Литвинова Ирина Владимировна-воспитатель;</text:p>
      <text:p text:style-name="P1">Пшизова Зарема Хамзетовна-завхоз;</text:p>
      <text:p text:style-name="P1">Шагидулина Зульфия Сафовна-воспитаталь, председатель профкома.</text:p>
      <text:p text:style-name="P1"/>
      <text:p text:style-name="P1">2.В обязанности комиссии по питанию вменить осуществлять контроль за организацией питания в группах, закладку основных продуктов.</text:p>
      <text:p text:style-name="P1"/>
      <text:p text:style-name="P1">3.Контроль за исполнением приказа возложить на Нарбекову Зинаиду Ханафиевну.</text:p>
      <text:p text:style-name="P1"/>
      <text:p text:style-name="P1"/>
      <text:p text:style-name="P1"/>
      <text:p text:style-name="P1">Заведующий МБДОУ №10 <text:s text:c="37"/>А.Ю.Бжецева</text:p>
      <text:p text:style-name="P1"/>
      <text:p text:style-name="P1">С приказом ознакомлены: <text:s text:c="21"/>22.08.2016г.</text:p>
      <text:p text:style-name="P1"/>
      <text:p text:style-name="P1"/>
      <text:p text:style-name="P1"/>
      <text:p text:style-name="P1">Нарбекова З.Х.</text:p>
      <text:p text:style-name="P1"/>
      <text:p text:style-name="P1">Литвинова И.В.</text:p>
      <text:p text:style-name="P1"/>
      <text:p text:style-name="P1">Пшизова З.Х.</text:p>
      <text:p text:style-name="P1"/>
      <text:p text:style-name="P1">Шагидулина З.С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ся бжецева</meta:initial-creator>
    <meta:creation-date>2017-03-09T08:40:47.39</meta:creation-date>
    <meta:document-statistic meta:table-count="0" meta:image-count="0" meta:object-count="0" meta:page-count="1" meta:paragraph-count="20" meta:word-count="101" meta:character-count="1151"/>
    <dc:date>2017-03-09T08:41:33.98</dc:date>
    <dc:creator>ася бжецева</dc:creator>
    <meta:editing-duration>PT46S</meta:editing-duration>
    <meta:editing-cycles>1</meta:editing-cycles>
    <meta:generator>OpenOffice/4.1.0$Win32 OpenOffice.org_project/410m18$Build-9764</meta:generator>
  </office:meta>
</office:document-meta>
</file>