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size-complex="12pt"/>
    </style:style>
    <style:style style:name="P3" style:family="paragraph" style:parent-style-name="Standard" style:list-style-name="L1"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Муниципальное бюджетное дошкольное образовательное <text:s/>учреждение «Детский сад №10» <text:s text:c="21"/></text:p>
      <text:p text:style-name="Standard"/>
      <text:p text:style-name="Standard"><text:s text:c="51"/>Приказ <text:s/>№ 21-Б</text:p>
      <text:p text:style-name="Standard"/>
      <text:p text:style-name="P1">от 22.08.16г. <text:s text:c="101"/>п.Дружба <text:s/></text:p>
      <text:p text:style-name="P2">О назначении ответственного за снятие</text:p>
      <text:p text:style-name="P2">и хранение суточных проб</text:p>
      <text:p text:style-name="P2"/>
      <text:p text:style-name="P2"><text:s text:c="10"/>В целях обеспечения контроля за приготовлением пищи для детей, обеспечение снятия и хранения суточных проб</text:p>
      <text:p text:style-name="P2"/>
      <text:p text:style-name="P2"><text:s text:c="49"/>ПРИКАЗЫВАЮ:</text:p>
      <text:p text:style-name="P2"/>
      <text:p text:style-name="P2">1.Ответственность за снятие и хранение суточных проб с 01.09.2016г. Возложить на медицинскую сестру Нарбекову Зинаиду Ханафиевну.</text:p>
      <text:list xml:id="list4223496508194192167" text:style-name="L1">
        <text:list-item>
          <text:p text:style-name="P3">В отсутствие медицинской сестры Нарбековой Зинаиды Ханафиевны, снятие суточных проб и их хранение возложить на повара Нахову Фатиму Аслановну.</text:p>
        </text:list-item>
        <text:list-item>
          <text:p text:style-name="P3">Пробы хранить в холодильнике.</text:p>
        </text:list-item>
        <text:list-item>
          <text:p text:style-name="P3">Контроль за исполнением приказа оставляю за собой.</text:p>
        </text:list-item>
      </text:list>
      <text:p text:style-name="P2"/>
      <text:p text:style-name="P2"/>
      <text:p text:style-name="P2"/>
      <text:p text:style-name="P2"/>
      <text:p text:style-name="P2">Заведующий МБДОУ №10 <text:s text:c="33"/>А.Ю.Бжецева</text:p>
      <text:p text:style-name="P2"/>
      <text:p text:style-name="P2"/>
      <text:p text:style-name="P2">С приказом ознакомлены: <text:s text:c="16"/>22.08.2016г.</text:p>
      <text:p text:style-name="P2"/>
      <text:p text:style-name="P2"/>
      <text:p text:style-name="P2">Нарбекова З.Х.</text:p>
      <text:p text:style-name="P2"/>
      <text:p text:style-name="P2">Нахова Ф.А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7-03-09T08:58:12.48</meta:creation-date>
    <meta:document-statistic meta:table-count="0" meta:image-count="0" meta:object-count="0" meta:page-count="1" meta:paragraph-count="15" meta:word-count="100" meta:character-count="1028"/>
    <dc:date>2017-03-09T08:59:58.45</dc:date>
    <dc:creator>ася бжецева</dc:creator>
    <meta:editing-duration>PT1M46S</meta:editing-duration>
    <meta:editing-cycles>1</meta:editing-cycles>
    <meta:generator>OpenOffice/4.1.0$Win32 OpenOffice.org_project/410m18$Build-9764</meta:generator>
  </office:meta>
</office:document-meta>
</file>