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 style:text-autospace="non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/>
    </style:style>
    <style:style style:name="P2" style:family="paragraph" style:parent-style-name="Standard">
      <style:paragraph-properties fo:margin-top="0.494cm" fo:margin-bottom="0.494cm" fo:line-height="100%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3" style:family="paragraph" style:parent-style-name="Standard">
      <style:paragraph-properties fo:margin-top="0.494cm" fo:margin-bottom="0.494cm" fo:line-height="100%" fo:text-align="center" style:justify-single-word="false" style:text-autospace="none"/>
      <style:text-properties style:use-window-font-color="true" style:font-name="Times New Roman" fo:font-size="22pt" fo:language="ru" fo:country="RU" style:letter-kerning="true" style:font-name-asian="Times New Roman" style:font-size-asian="22pt" style:language-asian="ru" style:country-asian="RU" style:font-name-complex="Times New Roman"/>
    </style:style>
    <style:style style:name="P4" style:family="paragraph" style:parent-style-name="Standard">
      <style:paragraph-properties fo:margin-top="0.494cm" fo:margin-bottom="0.494cm" fo:line-height="100%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weight-complex="bold"/>
    </style:style>
    <style:style style:name="P5" style:family="paragraph" style:parent-style-name="Standard">
      <style:paragraph-properties fo:margin-top="0.494cm" fo:margin-bottom="0.494cm" fo:line-height="100%" fo:text-align="center" style:justify-single-word="false" style:text-autospace="none"/>
      <style:text-properties style:use-window-font-color="true" style:font-name="Times New Roman" fo:font-size="26pt" fo:language="ru" fo:country="RU" style:letter-kerning="true" style:font-name-asian="Times New Roman" style:font-size-asian="26pt" style:language-asian="ru" style:country-asian="RU" style:font-weight-asian="bold" style:font-name-complex="Times New Roman"/>
    </style:style>
    <style:style style:name="P6" style:family="paragraph" style:parent-style-name="Standard" style:list-style-name="L1">
      <style:paragraph-properties fo:margin-top="0.494cm" fo:margin-bottom="0.494cm" fo:line-height="100%" style:text-autospace="non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/>
    </style:style>
    <style:style style:name="P7" style:family="paragraph" style:parent-style-name="Standard" style:list-style-name="L2">
      <style:paragraph-properties fo:margin-top="0.494cm" fo:margin-bottom="0.494cm" fo:line-height="100%" style:text-autospace="non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/>
    </style:style>
    <style:style style:name="P8" style:family="paragraph" style:parent-style-name="Standard" style:list-style-name="L3">
      <style:paragraph-properties fo:margin-top="0.494cm" fo:margin-bottom="0.494cm" fo:line-height="100%" style:text-autospace="non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/>
    </style:style>
    <style:style style:name="P9" style:family="paragraph" style:parent-style-name="Standard" style:list-style-name="L3">
      <style:paragraph-properties fo:margin-top="0.494cm" fo:margin-bottom="0.494cm" fo:line-height="100%"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4"/></text:p>
      <text:p text:style-name="P1">«Принято» <text:s text:c="99"/>« Утверждаю»</text:p>
      <text:p text:style-name="P1">Председатель ПК</text:p>
      <text:p text:style-name="P1">_______/Шагидулина З.С./ <text:s text:c="49"/>Заведующая _______/Бжецева А.Ю./</text:p>
      <text:p text:style-name="P1"> <text:span text:style-name="T2">«_01»</text:span> <text:span text:style-name="T2">сентября <text:s/>2014г.</text:span></text:p>
      <text:p text:style-name="P1">  </text:p>
      <text:p text:style-name="P5">Правила внутреннего трудового распорядка  <text:s/>для работников МБДОУ  «Детский сад № 10»</text:p>
      <text:p text:style-name="P3">п.Дружба</text:p>
      <text:p text:style-name="P1">  </text:p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<text:s text:c="46"/>1.Общее положение</text:p>
      <text:p text:style-name="P1">Настоящие Правила определяют внутренний трудовой распорядок в МБДОУ «Детский сад №10»   (далее – Учреждение) порядок приема и увольнения работников, их основные обязанности, режим рабочего времени и его использование, а также меры поощрения за успехи в работе и ответственность за нарушение трудовой дисциплины.</text:p>
      <text:p text:style-name="P4">2. Прием на работу.</text:p>
      <text:p text:style-name="P1">2.1. Прием на работу в Учреждение производится на основе трудового договора.</text:p>
      <text:p text:style-name="P1">2.2. При приеме в Учреждение лицо, поступающее на работу, обязано предъявить:</text:p>
      <text:p text:style-name="P1">- паспорт или иной документ, удостоверяющий личность;</text:p>
      <text:p text:style-name="P1">- трудовую книжку, за исключением случаев, когда трудовой договор заключается впервые или работник поступает на работу в порядке совместительства;</text:p>
      <text:p text:style-name="P1">- свидетельство государственного пенсионного страхования;</text:p>
      <text:p text:style-name="P1">- документы воинского учета – для лиц, подлежащих призыву на военную службу;</text:p>
      <text:p text:style-name="P1">- диплом или иной документ о полученном образовании или документ, подтверждающий специальность или квалификацию;</text:p>
      <text:p text:style-name="P1">- личное заявление;</text:p>
      <text:p text:style-name="P1">- медицинское заключение о состоянии здоровья (медицинскую книжку).</text:p>
      <text:p text:style-name="P1">Прием на работу без указанных документов не производится.</text:p>
      <text:p text:style-name="P1">2.3. Прием на работу оформляется приказом, изданным на основании заключенного трудового договора. Приказ о приеме на работу объявляется работнику под расписку в трехдневный срок со дня подписания трудового договора.</text:p>
      <text:p text:style-name="P1">2.4. Принимая лицо на работу или переводя его в установленном порядке на другую, работодатель обязан:</text:p>
      <text:p text:style-name="P1"><text:soft-page-break/>- познакомить его с правилами внутреннего трудового распорядка;</text:p>
      <text:p text:style-name="P1">- ознакомить с порученной работой, условиями оплаты труда, разъяснить его права и обязанности;</text:p>
      <text:p text:style-name="P1">- провести инструктаж по технике безопасности, производственной санитарии, противопожарной охране и другим видам охраны труда;</text:p>
      <text:p text:style-name="P1">- ознакомить с иными локальными, нормативными актами, имеющими отношение к его трудовой функции;</text:p>
      <text:p text:style-name="P1">- ознакомить с коллективным договором</text:p>
      <text:p text:style-name="P1">2.5. Прекращение трудового договора возможно только по основаниям, предусмотренным ТК РФ.</text:p>
      <text:p text:style-name="P1">2.5.1. Работник имеет право расторгнуть трудовой договор, заключенный на неопределенный срок, предупредив об этом работодателя не менее, чем за 2 недели.</text:p>
      <text:p text:style-name="P1">2.5.2. По истечении указанного срока работник вправе прекратить работу, а работодатель обязан выдать ему трудовую книжку и произвести полный расчет.</text:p>
      <text:p text:style-name="P1">По соглашению между работником и работодателем трудовой договор может быть расторгнут и до истечения срока предупреждения.</text:p>
      <text:p text:style-name="P1">2.5.3. Срочный трудовой договор расторгается с истечением срока его действия, о чем работник должен быть предупрежден в письменном виде не менее, чем за 3 дня до увольнения.</text:p>
      <text:p text:style-name="P1">2.5.4. Прекращение трудового договора оформляется приказом.</text:p>
      <text:p text:style-name="P1">В день увольнения работодатель обязан выдать работнику его трудовую книжку с внесенной в нее записью об увольнении и произвести с ним окончательный расчет.</text:p>
      <text:list xml:id="list5240620760328564241" text:style-name="L1">
        <text:list-item>
          <text:list>
            <text:list-item>
              <text:list>
                <text:list-item>
                  <text:p text:style-name="P6">Записи в трудовую книжку о причинах увольнения должны производиться в точном соответствии с формулировкой ТК РФ и со ссылкой на соответствующую статью, пункт. Днем увольнения считается последний день работы.</text:p>
                </text:list-item>
              </text:list>
            </text:list-item>
          </text:list>
        </text:list-item>
      </text:list>
      <text:p text:style-name="P1"><text:soft-page-break/>  <text:span text:style-name="T1">3. Основные обязанности и права работников.</text:span></text:p>
      <text:p text:style-name="P1">  3.1. Работники Учреждения обязаны:</text:p>
      <text:p text:style-name="P1">- добросовестно исполнять свои трудовые обязанности, соблюдать настоящие Правила, трудовую дисциплину, своевременно и точно выполнять распоряжения работодателя и непосредственного руководителя, использовать все рабочее время для производительного труда;</text:p>
      <text:p text:style-name="P1">- неукоснительно соблюдать правила охраны труда и техники безопасности.</text:p>
      <text:p text:style-name="P1">О всех случаях травматизма незамедлительно сообщать администрации. Соблюдать правила противопожарной безопасности, производственной санитарии и гигиены. Незамедлительно сообщать работодателю, либо непосредственному руководителю о ситуации, представляющей угрозу жизни и здоровью людей, сохранности имущества работодателя;</text:p>
      <text:p text:style-name="P1">- проходить в установленные сроки медицинский осмотр, соблюдать санитарные нормы и правила, гигиену труда;</text:p>
      <text:p text:style-name="P1">- своевременно заполнять и аккуратно вести установленную документацию;</text:p>
      <text:p text:style-name="P1">- нести ответственность за жизнь, физическое и психическое здоровье воспитанников, обеспечивать охрану их жизни и здоровья, соблюдать санитарные правила, отвечать за воспитание и обучение, выполнять требования медицинского персонала, связанные с охраной и укреплением здоровья детей, защищать их от всех форм физического и психического насилия;</text:p>
      <text:p text:style-name="P1">- соблюдать эстетические нормы поведения на работе. Быть внимательными и вежливыми с членами коллектива Учреждения  <text:s/>и родителями (законными представителями) воспитанников;</text:p>
      <text:p text:style-name="P1">- сотрудничать с семьей по вопросам воспитания, обучения и оздоровления детей;</text:p>
      <text:p text:style-name="P1">- строго следить за своим внешним видом:</text:p>
      <text:p text:style-name="P1"><text:s/>одежда сотрудников должна соответствовать эстетическим требованиям: опрятна, удобна для работы с детьми (брюки, бриджи, юбки средней длины), не сковывать движения; сменная обувь на низком или среднем каблуке, с пяткой. Запрещается шлепанцы, тапочки, кроссовки (в помещении);</text:p>
      <text:p text:style-name="P1"><text:soft-page-break/><text:s/>волосы должны быть аккуратно уложены в прическу. Запрещается прическа: свободные, распущенные, длинные волосы;</text:p>
      <text:p text:style-name="P1"><text:s/>ногти на руках должны быть аккуратно подстрижены. Воспитателям и младшему персоналу запрещены длинные, накладные ногти.</text:p>
      <text:p text:style-name="P1">- качественно и в срок выполнять задания и поручения, работать над повышением своего профессионального уровня;</text:p>
      <text:p text:style-name="P1">- поддерживать чистоту и порядок на рабочем месте, в служебных и иных помещениях, соблюдать установленный порядок хранения документов и материальных ценностей. Бережно относиться к имуществу работодателя и других работников;</text:p>
      <text:p text:style-name="P1">- эффективно использовать персональные компьютеры, оргтехнику и другое оборудование, экономно и рационально расходовать материалы и электроэнергию, другие материальные ресурсы;</text:p>
      <text:p text:style-name="P1">- не использовать для выступлений и публикаций в СМИ сведений, полученных в силу служебного положения, распространение которых может нанести вред работодателю или его работникам.</text:p>
      <text:p text:style-name="P1">3.2. Педагогическим и другим работникам запрещается:</text:p>
      <text:p text:style-name="P1">- изменять по своему усмотрению расписание занятий и график работы;</text:p>
      <text:p text:style-name="P1">- отменять, удлинять или сокращать продолжительность занятий и перерывов между ними.</text:p>
      <text:p text:style-name="P1">3.3. На территории и в помещениях Учреждения запрещается:</text:p>
      <text:p text:style-name="P1">- приводить в группу (помещение) где работаешь своих детей, нарушая этим Санэпидрежим;</text:p>
      <text:p text:style-name="P1">- громко разговаривать, сквернословить, шуметь в коридорах; создавать конфликтные ситуации;</text:p>
      <text:p text:style-name="P1">- пользоваться без служебной надобности служебным телефоном ДОУ;</text:p>
      <text:p text:style-name="P1">- отвлекать от работы посторонними разговорами других сотрудников, мешая педагогическому процессу;</text:p>
      <text:p text:style-name="P1"><text:soft-page-break/>- входить во время занятий в группу, музыкальный зал, и др. помещения, где занимаются дети, отвлекая их своими действиями;</text:p>
      <text:p text:style-name="P1">- курить и распивать спиртные напитки на территории.</text:p>
      <text:p text:style-name="P1">3.4. Работники Учреждения имеют право:</text:p>
      <text:p text:style-name="P1">- на самостоятельное определение форм, средств и методов своей педагогической деятельности в рамках воспитательной концепции Учреждения;</text:p>
      <text:p text:style-name="P1">- определение по своему усмотрению темпов прохождения того или иного раздела программы (в соответствии с перспективным планом);</text:p>
      <text:p text:style-name="P1">- проявление творчества и инициативы;</text:p>
      <text:p text:style-name="P1">- уважение и вежливое обращение со стороны администрации, воспитанников и родителей (законных представителей);</text:p>
      <text:p text:style-name="P1">- моральное и материальное поощрение по результатам своего труда;</text:p>
      <text:p text:style-name="P1">- повышение разряда и категории по результатам своего труда;</text:p>
      <text:p text:style-name="P1">- совмещение профессий (должностей);</text:p>
      <text:p text:style-name="P1">- получение рабочего места, соответствующего санитарно-гигиеническим нормам, нормам охраны труда, снабженного необходимым оборудованием, пособиями и иными материалами;</text:p>
      <text:p text:style-name="P1">- обязательное социальное страхование от несчастных случаев на производстве и профессиональных заболеваний в соответствии с федеральным законом;</text:p>
      <text:p text:style-name="P1">- получение достоверной информации от работодателя, соответствующих государственных органов и общественных организаций об условиях и охране труда на рабочем месте, о существующем риске повреждения здоровья, а также о мерах по защите от воздействия вредных и (или) опасных производственных факторов;</text:p>
      <text:p text:style-name="P1">- отказ от выполнения работ в случае возникновения опасности для жизни и здоровья вследствие нарушений требований охраны труда, за исключением случаев, предусмотренных федеральными законами, до устранения такой опасности;</text:p>
      <text:p text:style-name="P1"><text:soft-page-break/>- <text:s/>обеспечение средствами индивидуальной и коллективной защиты в соответствии с требованиями охраны труда за счет средств работодателя;</text:p>
      <text:p text:style-name="P1">- обучение безопасным методам и приемам труда за счет средств работодателя;</text:p>
      <text:p text:style-name="P1">- профессиональную переподготовку за счет средств работодателя в случае ликвидации рабочего места вследствие нарушения требований охраны труда;</text:p>
      <text:p text:style-name="P1">- запрос о проведении проверки условий и охраны труда на рабочем месте органами государственного надзора и контроля за соблюдением законодательства о труде и охране труда лицами, осуществляющими государственную экспертизу условий труда, а также органами профсоюзного контроля;</text:p>
      <text:p text:style-name="P1">- <text:s/>обращение в органы государственной власти РФ, субъектов РФ и органы местного самоуправления, к Учредителю, к работодателю, а также в профессиональные союзы, их объединения и иные полномочные представительные органы по вопросам охраны труда;</text:p>
      <text:p text:style-name="P1">- личное участие или участие через своих представителей в рассмотрении вопросов, связанных с обеспечением безопасных условий труда на его рабочем месте, и в расследовании происшедшего с ним несчастного случая на производстве или профессионального заболевания.</text:p>
      <text:p text:style-name="P4">4. Основные обязанности работодателя</text:p>
      <text:p text:style-name="P1">4.1. Работодатель обязан:</text:p>
      <text:p text:style-name="P1">- <text:s/>соблюдать законы и иные нормативные правовые акты, локальные акты, условия коллективного договора, соглашений и трудовых договоров;</text:p>
      <text:p text:style-name="P1">- своевременно выполнять предписания государственных надзорных и контрольных органов;</text:p>
      <text:p text:style-name="P1">- <text:s/>предоставлять сотрудникам работу, установленную трудовым договором;</text:p>
      <text:p text:style-name="P1">- обеспечивать безопасность труда и создавать условия, отвечающие требованиям охраны и гигиены труда;</text:p>
      <text:p text:style-name="P1">- <text:s/>своевременно выплачивать в полном размере причитающуюся работникам заработную плату;</text:p>
      <text:p text:style-name="P1"><text:soft-page-break/>- осуществлять обязательное социальное страхование работников в порядке, установленном федеральными законами;</text:p>
      <text:p text:style-name="P1">- обеспечивать строгое соблюдение трудовой дисциплины;</text:p>
      <text:p text:style-name="P1">- способствовать повышению работниками своей квалификации, совершенствованию профессиональных навыков;</text:p>
      <text:p text:style-name="P1">- отстранять от работы и (или) не допускать к ней лицо:</text:p>
      <text:p text:style-name="P1">- появившееся на работе в состоянии алкогольного, наркотического или токсического опьянения;</text:p>
      <text:p text:style-name="P1">- не прошедшее в установленном порядке обязательный медицинский осмотр;</text:p>
      <text:p text:style-name="P1">- стремиться к созданию высококвалифицированного творческого коллектива работников, обеспечивать личностное развитие каждого воспитанника с учетом его индивидуальных особенностей, склонностей, интересов и состояния здоровья.</text:p>
      <text:p text:style-name="P4">5. Рабочее время и время отдыха.</text:p>
      <text:p text:style-name="P1">5.1. В соответствии с действующим трудовым законодательством РФ, для сотрудников Учреждения устанавливается 5-дневная рабочая неделя с двумя выходными днями (суббота, воскресенье).</text:p>
      <text:p text:style-name="P1">График работы сотрудников Учреждения утверждается работодателем по согласованию с профсоюзным комитетом Учреждения.</text:p>
      <text:p text:style-name="P1">Накануне праздничных дней продолжительность рабочей смены сокращается на 1 час.</text:p>
      <text:p text:style-name="P1">5.2. В соответствии со ст. 112 ТК РФ нерабочими праздничными днями являются:</text:p>
      <text:p text:style-name="P1">- <text:s/>1, 2, 3, 4, 5, 6, 7, 8 января – Новогодние каникулы;</text:p>
      <text:p text:style-name="P1">- <text:s/>7 января – Рождество Христово;</text:p>
      <text:p text:style-name="P1">- 23 февраля – День защитника Отечества;</text:p>
      <text:p text:style-name="P1"><text:soft-page-break/>- <text:s/>8 марта – Международный женский день;</text:p>
      <text:p text:style-name="P1">- 1 мая – Праздник Весны и Труда;</text:p>
      <text:p text:style-name="P1">- <text:s/>9 мая – День Победы;</text:p>
      <text:p text:style-name="P1">- <text:s/>12 июня – День России;</text:p>
      <text:p text:style-name="P1">- <text:s/>4 ноября – День народного единства.</text:p>
      <text:p text:style-name="P1">При совпадении выходного и нерабочего праздничного дней выходной день переносится на следующий после праздничного рабочий день.</text:p>
      <text:p text:style-name="P1"><text:s/>5.3. Работа в выходные и нерабочие праздничные дни, как правило, запрещается. Привлечение к работе в эти дни допускается с письменного согласия работника и с учетом мнения профсоюзного комитета Учреждения.</text:p>
      <text:p text:style-name="P1"><text:s/>5.4. Работникам предоставляются ежегодные отпуска с сохранением  <text:s/>места работы (должности) и среднего заработка. <text:s/>  Очередность предоставления оплачиваемых отпусков определяется ежегодно в соответствии с графиком отпусков, утверждаемых работодателем с учетом мнения профсоюзного комитета Учреждения не позднее чем за 2 недели до наступления календарного года. О времени начала отпуска работник должен быть извещен не позднее, чем за  <text:s/>2 недели до его начала. Отдельным категориям работников в случаях, предусмотренных федеральными законами, ежегодный оплачиваемый отпуск предоставляется по их желанию в удобное для них время.</text:p>
      <text:p text:style-name="P1">  5.5. Администрация Учреждения организует учет рабочего времени и его использования всеми сотрудниками Учреждения. В случае неявки на работу по болезни работник обязан:</text:p>
      <text:p text:style-name="P1">- <text:s/>срочно известить об этом администрацию;</text:p>
      <text:p text:style-name="P1">- <text:s/>Предоставить лист временной нетрудоспособности в первый день выхода на работу;</text:p>
      <text:p text:style-name="P1">- Известить администрацию о дне выхода на работу.</text:p>
      <text:p text:style-name="P1"><text:s/>5.6. Во время проведения в ДОУ ремонтных работ, работники привлекаются к косметическому ремонту (побелка, покраска, уборка помещений). На период ремонта за работником сохраняется должность, квалификация и средняя заработная плата.</text:p>
      <text:p text:style-name="P4"><text:soft-page-break/>6. Поощрения за успехи в работе</text:p>
      <text:p text:style-name="P1">6.1. За успешное и добросовестное выполнение должностных обязанностей, продолжительную и безупречную работу, выполнение заданий особой важности и сложности и другие успехи в труде применяются следующие виды поощрений:</text:p>
      <text:p text:style-name="P1">- <text:s/>объявление благодарности;</text:p>
      <text:list xml:id="list6195476285523947389" text:style-name="L2">
        <text:list-item>
          <text:p text:style-name="P7">единовременное денежное вознаграждение</text:p>
        </text:list-item>
        <text:list-item>
          <text:p text:style-name="P7">награждение почетной грамотой;</text:p>
        </text:list-item>
      </text:list>
      <text:p text:style-name="P1">- <text:s/>присвоение почетного звания;</text:p>
      <text:p text:style-name="P1">- награждение орденами и медалями.</text:p>
      <text:p text:style-name="P1">6.2. Поощрения оформляются приказом, доводятся до сведения работника и заносятся в трудовую книжку и его личное дело.</text:p>
      <text:list xml:id="list6293601004513545986" text:style-name="L3">
        <text:list-item>
          <text:p text:style-name="P9">Ответственность за нарушение трудовой дисциплины</text:p>
        </text:list-item>
        <text:list-item>
          <text:p text:style-name="P8">7.1. За совершение дисциплинарного проступка работодатель имеет право применить следующие взыскания:</text:p>
        </text:list-item>
      </text:list>
      <text:p text:style-name="P1">- замечание;</text:p>
      <text:p text:style-name="P1">- выговор;</text:p>
      <text:p text:style-name="P1">- увольнение по соответствующим основаниям, предусмотренным ТК РФ.</text:p>
      <text:p text:style-name="P1">7.2. До применения дисциплинарного взыскания работодатель должен затребовать от работника объяснение в письменной форме. В случае отказа работника дать указанное объяснение составляется соответствующий акт. Отказ работника дать объяснение не является препятствием для применения дисциплинарного взыскания. Дисциплинарное взыскание применяется не позднее 1 месяца со дня обнаружения проступка, не считая времени болезни работника, пребывания его в отпуске, а также времени, необходимого на учет мнения представительного органа работников. Дисциплинарное взыскание не может быть применено позднее 6 месяцев со дня совершения проступка, а по результатам ревизии, проверки <text:soft-page-break/>финансово-хозяйственной деятельности или аудиторской проверки – не позднее 2 лет со дня его совершения. В указанные сроки не включается время производства по уголовному делу.</text:p>
      <text:p text:style-name="P1">7.3. За каждый дисциплинарный проступок может быть применено только одно дисциплинарное взыскание. При наложении дисциплинарного взыскания должны учитываться тяжесть совершенного проступка, обстоятельства, при которых он совершен, предшествующая работа и поведение работника.</text:p>
      <text:p text:style-name="P1">7.4. Приказ о применении дисциплинарного взыскания с указанием мотивов его применения предъявляется работнику под расписку в течение 3 рабочих дней со дня его издания. В случае отказа работника подписать указанный приказ составляется соответствующий акт.</text:p>
      <text:p text:style-name="P1">7.5. Дисциплинарное взыскание может быть обжаловано работником в государственной инспекции труда и органах по рассмотрению индивидуальных трудовых споров.</text:p>
      <text:p text:style-name="P1">7.6. Если в течение 1 года со дня применения дисциплинарного взыскания работник не будет подвергнут новому взысканию, то он считается не имеющим дисциплинарного взыскания. Дисциплинарное взыскание может быть снято до истечения 1 года со дня его применения работодателем по собственной инициативе, просьбе самого работника, ходатайству его непосредственного руководителя или представительного органа работников.</text:p>
      <text:p text:style-name="P1">7.7. С правилами внутреннего трудового распорядка должны быть ознакомлены все сотрудники Учреждения.</text:p>
      <text:p text:style-name="P1">Ознакомлены: </text:p>
      <text:p text:style-name="P1">Шашева Ф.А <text:s text:c="66"/>Литвинова И.В.</text:p>
      <text:p text:style-name="P1">Шагидулина <text:s text:c="68"/>Шумахова А.Н.</text:p>
      <text:p text:style-name="P1">Пшизова З.М. <text:s text:c="64"/>Айзатулина Р.Х.</text:p>
      <text:p text:style-name="P1">Волошина О.В. <text:s text:c="63"/>Денегина Л.Н.</text:p>
      <text:p text:style-name="P1">Хапачева С.К. <text:s text:c="64"/>Пшизова З.Х..</text:p>
      <text:p text:style-name="P1">Нахова Ф.А. <text:s text:c="68"/>Бобрышова С.С.</text:p>
      <text:p text:style-name="P1">Кохан В.И. <text:s text:c="70"/>Мирошниченко М.В.</text:p>
      <text:p text:style-name="P1"><text:soft-page-break/>Калабиев К.Дж. <text:s text:c="61"/>Лышков Н.В.</text:p>
      <text:p text:style-name="P1">Маннанов М.М. <text:s text:c="60"/>Волошин А.А.</text:p>
      <text:p text:style-name="P2"/>
      <text:p text:style-name="P1"><text:s text:c="23"/></text:p>
      <text:p text:style-name="P1">    <text:s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4-09-03T09:14:08.56</meta:creation-date>
    <dc:date>2016-04-08T13:04:57.23</dc:date>
    <dc:creator>ася бжецева</dc:creator>
    <meta:editing-duration>PT29M35S</meta:editing-duration>
    <meta:editing-cycles>6</meta:editing-cycles>
    <meta:generator>OpenOffice/4.1.0$Win32 OpenOffice.org_project/410m18$Build-9764</meta:generator>
    <meta:printed-by>ася бжецева</meta:printed-by>
    <meta:print-date>2016-01-20T14:35:31.20</meta:print-date>
    <meta:document-statistic meta:table-count="0" meta:image-count="0" meta:object-count="0" meta:page-count="12" meta:paragraph-count="149" meta:word-count="2039" meta:character-count="16725"/>
  </office:meta>
</office:document-meta>
</file>