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4000008983B29FDCF.png"/>
  <manifest:file-entry manifest:media-type="image/png" manifest:full-path="Pictures/10000000000006A4000008983414D7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Picture 2" draw:style-name="gr1" draw:text-style-name="P2" svg:width="16.5cm" svg:height="21.36cm" svg:x="0cm" svg:y="0cm">
        <draw:image xlink:href="Pictures/10000000000006A4000008983414D790.png" xlink:type="simple" xlink:show="embed" xlink:actuate="onLoad">
          <text:p/>
        </draw:image>
      </draw:frame>
      <draw:frame text:anchor-type="page" text:anchor-page-number="2" draw:z-index="2" draw:name="Picture 1" draw:style-name="gr1" draw:text-style-name="P2" svg:width="16.5cm" svg:height="21.36cm" svg:x="0cm" svg:y="0cm">
        <draw:image xlink:href="Pictures/10000000000006A4000008983B29FDCF.png" xlink:type="simple" xlink:show="embed" xlink:actuate="onLoad">
          <text:p/>
        </draw:image>
      </draw:frame>
      <text:p text:style-name="P1"><draw:frame draw:style-name="fr1" draw:name="1" text:anchor-type="as-char" svg:y="-21.802cm" svg:width="16.501cm" svg:height="21.361cm" draw:z-index="1"><draw:image xlink:href="Pictures/10000000000006A4000008983414D790.png" xlink:type="simple" xlink:show="embed" xlink:actuate="onLoad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д</meta:initial-creator>
    <dc:creator>ася бжецева</dc:creator>
    <meta:editing-cycles>2</meta:editing-cycles>
    <meta:creation-date>2016-10-25T07:42:00</meta:creation-date>
    <dc:date>2016-10-27T10:56:21.73</dc:date>
    <meta:editing-duration>PT23S</meta:editing-duration>
    <meta:generator>OpenOffice/4.1.0$Win32 OpenOffice.org_project/410m18$Build-9764</meta:generator>
    <meta:document-statistic meta:table-count="0" meta:image-count="1" meta:object-count="0" meta:page-count="2" meta:paragraph-count="1" meta:word-count="0" meta:character-count="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