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2"/>Приложение.</text:p>
      <text:list xml:id="list5293149873535855603" text:style-name="L1">
        <text:list-header>
          <text:p text:style-name="P1"/>
          <text:p text:style-name="P1"><text:s/>ПОРЯДОК ОБРАЩЕНИЯ ЗА ПОЛУЧЕНИЕМ КОМПЕНСАЦИ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, И ЕЕ ВЫПЛАТЫ</text:p>
          <text:p text:style-name="P1"><text:s/>Приложение к постановлению Кабинета Министров Республики Адыгея от 18 апреля 2014 года N 95</text:p>
          <text:p text:style-name="P1"><text:s/>1. Настоящий Порядок определяет механизм обращения за получением компенсаци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 (далее соответственно - компенсация, образовательная организация), и ее выплаты. </text:p>
          <text:p text:style-name="P1">2. Компенсация выплачивается одному из родителей (законных представителей), внесшему родительскую плату за присмотр и уход за детьми в соответствующей образовательной организации. </text:p>
          <text:p text:style-name="P1">3. Для назначения компенсации один из родителей (законных представителей) (далее - заявитель) представляет соответственно в Министерство образования и науки Республики Адыгея, уполномоченный орган местного самоуправления муниципального района (городского округа) (далее - уполномоченные органы) следующие документы: </text:p>
          <text:p text:style-name="P1">1) заявление о предоставлении компенсации по форме, установленной соответствующим уполномоченным органом; </text:p>
          <text:p text:style-name="P1">2) копию документа, удостоверяющего личность заявителя, и копии свидетельств о рождении детей, на которых оформляется компенсация, с учетом усыновленных (удочеренных), принятых под опеку (попечительство), принятых на воспитание в приемную семью и не достигших 18-летнего возраста, с приложением согласия на обработку персональных данных; </text:p>
          <text:p text:style-name="P1">3) копию договора о приемной семье (для детей, принятых на воспитание в приемную семью); </text:p>
          <text:p text:style-name="P1">4) копию акта органа опеки и попечительства о назначении опекуна или попечителя (длядетей, принятых под опеку (попечительство). </text:p>
          <text:p text:style-name="P1">4. Предоставление компенсации осуществляется:</text:p>
          <text:p text:style-name="P1"><text:s/>1) Министерством образования и науки Республики Адыгея - заявителям, дети которых посещают образовательные организации Республики Адыгея; </text:p>
          <text:p text:style-name="P1">2) уполномоченными органами местного самоуправления муниципального района (городского округа) - заявителям, дети которых посещают муниципальные образовательные организации и частные образовательные организации. </text:p>
          <text:p text:style-name="P1">5. Документы, указанные в пункте 3 настоящего Порядка, представляются в уполномоченные органы однократно.</text:p>
          <text:p text:style-name="P1"><text:s/>6. Копии документов, указанных в подпунктах 2 - 4 пункта 3 настоящего Порядка, представляются с предъявлением подлинников и заверяются специалистами уполномоченных органов, осуществляющими прием документов.</text:p>
          <text:p text:style-name="P1"><text:s/>7. Уполномоченные органы в течение 15 рабочих дней со дня подачи заявителем документов, указанных в пункте 3 настоящего Порядка, принимают решение о назначении компенсации или об отказе в назначении компенсации и уведомляют о принятом решении заявителя. </text:p>
          <text:p text:style-name="P1">8. Основаниями для принятия решения об отказе в назначении компенсации являются: 1) несоответствие заявителя требованию, установленному пунктом 2 настоящего Порядка; </text:p>
          <text:p text:style-name="P1">2) представление неполного пакета документов, указанных в пункте 3 настоящего Порядка; 3) наличие недостоверных сведений в представленных документах. </text:p>
          <text:p text:style-name="P1">9. Решение об отказе в назначении компенсации может быть обжаловано в порядке, <text:soft-page-break/>установленном Федеральным законом от 2 мая 2006 года N 59-ФЗ "О порядке рассмотрения обращений граждан Российской Федерации", Гражданским процессуальным кодексом Российской Федерации, Законом Российской Федерации от 27 апреля 1993 года N 4866-1 "Об обжаловании в суд действий и решений, нарушающих права и свободы граждан". </text:p>
          <text:p text:style-name="P1">10. В случае отказа в назначении компенсации по основанию, указанному в подпункте 2 пункта 8 настоящего Порядка, заявитель имеет право на повторное представление документов, указанных в пункте 3 настоящего Порядка. </text:p>
          <text:p text:style-name="P1">11. Компенсация назначается с месяца подачи заявителем заявления со всеми необходимыми документами. </text:p>
          <text:p text:style-name="P1">12. Сумма компенсации рассчитывается пропорционально количеству дней посещения ребенком образовательной организации.</text:p>
          <text:p text:style-name="P1"><text:s/>13. Основанием для выплаты компенсации является представление ежеквартально в уполномоченный орган заявителем копии документа, подтверждающего внесение родительской платы за присмотр и уход за детьми, посещающими образовательные организации. </text:p>
          <text:p text:style-name="P1">14. Компенсация выплачивается уполномоченным органом ежеквартально до 30 числа месяца, следующего за кварталом, путем перечисления суммы компенсации на лицевой счет заявителя, открытый в кредитной организации и указанный в заявлении. 15. Выплата компенсации прекращается в связи с выбытием ребенка из образовательной организации. 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6-12-08T15:15:56.37</meta:creation-date>
    <dc:date>2016-12-08T15:19:55.43</dc:date>
    <dc:creator>ася бжецева</dc:creator>
    <meta:editing-duration>PT3M52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24" meta:word-count="543" meta:character-count="4598"/>
  </office:meta>
</office:document-meta>
</file>