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08cm" fo:margin-left="-0.079cm" fo:margin-top="0cm" fo:margin-bottom="0cm" table:align="left" style:writing-mode="lr-tb"/>
    </style:style>
    <style:style style:name="Таблица2.A" style:family="table-column">
      <style:table-column-properties style:column-width="5.401cm"/>
    </style:style>
    <style:style style:name="Таблица2.B" style:family="table-column">
      <style:table-column-properties style:column-width="5.018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4.7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079cm" fo:border="0.039cm double #000001"/>
    </style:style>
    <style:style style:name="Таблица2.C2" style:family="table-cell" style:data-style-name="N37">
      <style:table-cell-properties style:vertical-align="middle" style:border-line-width="0.002cm 0.035cm 0.002cm" fo:padding="0.079cm" fo:border="0.039cm double #000001"/>
    </style:style>
    <style:style style:name="Таблица2.10" style:family="table-row">
      <style:table-row-properties style:min-row-height="2.372cm" style:keep-together="true" fo:keep-together="auto"/>
    </style:style>
    <style:style style:name="Таблица2.A10" style:family="table-cell">
      <style:table-cell-properties style:vertical-align="middle" style:border-line-width="0.002cm 0.035cm 0.002cm" fo:padding="0.079cm" fo:border-left="0.039cm double #000001" fo:border-right="0.039cm double #000001" fo:border-top="0.039cm double #000001" fo:border-bottom="0.039cm double #00000a"/>
    </style:style>
    <style:style style:name="Таблица2.11" style:family="table-row">
      <style:table-row-properties style:min-row-height="0.635cm" style:keep-together="true" fo:keep-together="auto"/>
    </style:style>
    <style:style style:name="Таблица2.A11" style:family="table-cell">
      <style:table-cell-properties style:vertical-align="middle" style:border-line-width="0.002cm 0.035cm 0.002cm" fo:padding="0.079cm" fo:border-left="0.039cm double #000001" fo:border-right="0.039cm double #000001" fo:border-top="0.039cm double #00000a" fo:border-bottom="0.039cm double #00000a"/>
    </style:style>
    <style:style style:name="Таблица2.C11" style:family="table-cell" style:data-style-name="N37">
      <style:table-cell-properties style:vertical-align="middle" style:border-line-width="0.002cm 0.035cm 0.002cm" fo:padding="0.079cm" fo:border-left="0.039cm double #000001" fo:border-right="0.039cm double #000001" fo:border-top="0.039cm double #00000a" fo:border-bottom="0.039cm double #00000a"/>
    </style:style>
    <style:style style:name="Таблица2.12" style:family="table-row">
      <style:table-row-properties style:min-row-height="0.397cm" style:keep-together="true" fo:keep-together="auto"/>
    </style:style>
    <style:style style:name="Таблица2.13" style:family="table-row">
      <style:table-row-properties style:min-row-height="0.423cm" style:keep-together="true" fo:keep-together="auto"/>
    </style:style>
    <style:style style:name="Таблица2.14" style:family="table-row">
      <style:table-row-properties style:min-row-height="0.45cm" style:keep-together="true" fo:keep-together="auto"/>
    </style:style>
    <style:style style:name="Таблица2.17" style:family="table-row">
      <style:table-row-properties style:min-row-height="0.476cm" style:keep-together="true" fo:keep-together="auto"/>
    </style:style>
    <style:style style:name="Таблица2.18" style:family="table-row">
      <style:table-row-properties style:min-row-height="0.37cm" style:keep-together="true" fo:keep-together="auto"/>
    </style:style>
    <style:style style:name="Таблица2.20" style:family="table-row">
      <style:table-row-properties style:min-row-height="0.344cm" style:keep-together="true" fo:keep-together="auto"/>
    </style:style>
    <style:style style:name="Таблица2.23" style:family="table-row">
      <style:table-row-properties style:min-row-height="0.714cm" style:keep-together="true" fo:keep-together="auto"/>
    </style:style>
    <style:style style:name="Таблица2.24" style:family="table-row">
      <style:table-row-properties style:min-row-height="0.82cm" style:keep-together="true" fo:keep-together="auto"/>
    </style:style>
    <style:style style:name="Таблица2.25" style:family="table-row">
      <style:table-row-properties style:min-row-height="0.741cm" style:keep-together="true" fo:keep-together="auto"/>
    </style:style>
    <style:style style:name="Таблица2.26" style:family="table-row">
      <style:table-row-properties style:min-row-height="0.794cm" style:keep-together="true" fo:keep-together="auto"/>
    </style:style>
    <style:style style:name="Таблица2.31" style:family="table-row">
      <style:table-row-properties style:min-row-height="0.238cm" style:keep-together="true" fo:keep-together="auto"/>
    </style:style>
    <style:style style:name="Таблица2.A31" style:family="table-cell">
      <style:table-cell-properties style:vertical-align="middle" style:border-line-width="0.002cm 0.035cm 0.002cm" fo:padding="0.079cm" fo:border-left="0.039cm double #000001" fo:border-right="0.039cm double #000001" fo:border-top="0.039cm double #00000a" fo:border-bottom="0.039cm double #000001"/>
    </style:style>
    <style:style style:name="P1" style:family="paragraph" style:parent-style-name="Heading_20_1">
      <style:paragraph-properties fo:line-height="150%" fo:text-align="start" style:justify-single-word="false">
        <style:tab-stops>
          <style:tab-stop style:position="0.31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1">
      <style:paragraph-properties fo:line-height="150%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2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318cm"/>
        </style:tab-stops>
      </style:paragraph-properties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-0.318cm"/>
        </style:tab-stops>
      </style:paragraph-properties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-0.2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-0.318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.176cm" fo:margin-bottom="0.176cm" fo:line-height="100%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бюджетное дошкольное образовательное учреждение муниципального образования «Кошехабльский район» «Детский сад №10»</text:p>
      <text:p text:style-name="P4"><text:s/></text:p>
      <text:p text:style-name="P10"/>
      <text:h text:style-name="P1" text:outline-level="1"/>
      <text:p text:style-name="P9">Принято <text:s/>: <text:s text:c="146"/>Утверждаю:</text:p>
      <text:p text:style-name="P9">на заседании педагогического Совета <text:s text:c="83"/>Заведующий МБДОУ </text:p>
      <text:p text:style-name="P9">МБДОУ «Детский сад №10» <text:s text:c="102"/>«Детский сад №10»</text:p>
      <text:p text:style-name="P9"><text:s text:c="141"/>____________ А.Ю.Бжецева</text:p>
      <text:p text:style-name="P9">Протокол №2 от 28.12.2013г. <text:s text:c="92"/>Приказ №36 от 28.12.2013г.</text:p>
      <text:p text:style-name="P11"/>
      <text:p text:style-name="P11"/>
      <text:p text:style-name="P11"/>
      <text:p text:style-name="P11"/>
      <text:p text:style-name="P14"/>
      <text:p text:style-name="P15">ПОЛОЖЕНИЕ</text:p>
      <text:p text:style-name="P16">о консультативном пункте</text:p>
      <text:p text:style-name="P16">МБДОУ «Детский сад №10»</text:p>
      <text:p text:style-name="P16">для родителей (законных представителей) ,</text:p>
      <text:p text:style-name="P16">обеспечивающим получение детьми дошкольного образования </text:p>
      <text:h text:style-name="P2" text:outline-level="1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1. Общие положения</text:p>
      <text:p text:style-name="P5">1.1. Настоящее положение, разработанное в соответствии с <text:span text:style-name="T1">Федеральным законом от 29.12.2012 № 273-ФЗ "Об образовании в Российской Федерации"</text:span>, письмом Минобрнауки России от 31.01.2008 № 03-133 "О внедрении различных моделей обеспечения равных стартовых возможностей получения общего образования для детей из разных социальных групп и слоев населения", регламентирует деятельность консультативного пункта для родителей (законных представителей) и их детей в возрасте от одного года до семи лет, не посещающих дошкольные образовательные учреждения (далее – ДОУ).</text:p>
      <text:p text:style-name="P12">2. Цели, задачи и принципы работы консультативного пункта</text:p>
      <text:p text:style-name="P5">2.1. Основные цели создания консультативного пункта:</text:p>
      <text:p text:style-name="P5">– обеспечение доступности дошкольного образования;</text:p>
      <text:p text:style-name="P5">– выравнивание стартовых возможностей детей, не посещающих ДОУ, при поступлении в школу;</text:p>
      <text:p text:style-name="P5">– обеспечение единства и преемственности семейного и дошкольного воспитания;</text:p>
      <text:p text:style-name="P5">– повышение педагогической компетентности родителей (законных представителей), воспитывающих детей дошкольного возраста на дому, в т. ч. детей с ограниченными возможностями здоровья.</text:p>
      <text:p text:style-name="P5">2.2. Основные задачи консультативного пункта:</text:p>
      <text:p text:style-name="P5">– оказание консультативной помощи родителям (законным представителям) и повышение их психологической компетентности в вопросах воспитания, обучения и развития ребенка;</text:p>
      <text:p text:style-name="P5">– диагностика особенностей развития интеллектуальной, эмоциональной и волевой сфер детей;</text:p>
      <text:p text:style-name="P5">– оказание дошкольникам содействия в социализации;</text:p>
      <text:p text:style-name="P5">– обеспечение успешной адаптации детей при поступлении в ДОУ или школу;</text:p>
      <text:p text:style-name="P5">– информирование родителей (законных представителей) об учреждениях системы образования, которые могут оказать квалифицированную помощь ребенку в соответствии с его индивидуальными особенностями.</text:p>
      <text:p text:style-name="P6">2.3. Принципы деятельности консультативного пункта:</text:p>
      <text:p text:style-name="P6">– личностно-ориентированный подход к работе с детьми и родителями (законными представителями);</text:p>
      <text:p text:style-name="P6">– сотрудничество субъектов социально-педагогического пространства;</text:p>
      <text:p text:style-name="P6">– открытость системы воспитания.</text:p>
      <text:p text:style-name="P13">3. Организация деятельности и основные формы работы психолого-педагогического консультативного пункта</text:p>
      <text:p text:style-name="P6">3.1. Консультативный пункт на базе <text:span text:style-name="T2">ДОУ </text:span>открывается на основании приказа заведующего <text:soft-page-break/>ДОУ.</text:p>
      <text:p text:style-name="P6">3.2. Организация консультативной и психолого-педагогической помощи родителям (законным представителям) строится на основе их взаимодействия с воспитателем, учителем- логопедом и другими специалистами. Консультирование родителей (законных представителей) может проводиться одним или несколькими специалистами одновременно.</text:p>
      <text:p text:style-name="P6">3.3. Количество специалистов, привлекаемых к психолого-педагогической работе в консультативном пункте, определяется исходя из кадрового состава ДОУ.</text:p>
      <text:p text:style-name="P6">3.4. Координирует деятельность консультативного пункта старший воспитатель на основании приказа заведующего ДОУ.</text:p>
      <text:p text:style-name="P6">3.5. Формы работы психолого-педагогического консультативного пункта:</text:p>
      <text:p text:style-name="P6">– очные консультации для родителей (законных представителей);</text:p>
      <text:p text:style-name="P6">– коррекционно-развивающие занятия с ребенком в присутствии родителей (законных представителей);</text:p>
      <text:p text:style-name="P6">– совместные занятия с родителями и их детьми с целью обучения способам взаимодействия с ребенком;</text:p>
      <text:p text:style-name="P6">– мастер-классы, тренинги, практические семинары для родителей (законных представителей) с привлечением специалистов ДОУ (согласно утвержденному графику ежемесячно).</text:p>
      <text:p text:style-name="P6">3.6. Консультативный пункт работает один раз в неделю согласно расписанию, утвержденному заведующим ДОУ.</text:p>
      <text:p text:style-name="P13"/>
      <text:p text:style-name="P13"/>
      <text:p text:style-name="P13">4. Документация консультативного пункта</text:p>
      <text:p text:style-name="P6">4.1. Ведение документации консультативного пункта выделяется в отдельное делопроизводство.</text:p>
      <text:p text:style-name="P6">4.2. Перечень документации консультативного пункта:</text:p>
      <text:p text:style-name="P6">– план проведения образовательной деятельности с детьми и родителями (законными представителями), который разрабатывается специалистами ДОУ на учебный год и утверждается его руководителем. В течение учебного года по требованию родителей (законных представителей) в документ могут вноситься изменения;</text:p>
      <text:p text:style-name="P6">– годовой отчет о результативности работы;</text:p>
      <text:p text:style-name="P6">– журнал работы консультативного пункта, который ведется старшим воспитателем;</text:p>
      <text:p text:style-name="P6">– журнал посещаемости консультаций, мастер-классов, тренингов;</text:p>
      <text:p text:style-name="P6">– график работы консультативного пункта;</text:p>
      <text:p text:style-name="P6">– договор между родителем (законным представителем) и заведующим ДОУ;</text:p>
      <text:p text:style-name="P6"><text:soft-page-break/>– банк данных детей, не охваченным дошкольным образованием.</text:p>
      <text:p text:style-name="P13">5. Прочие положения</text:p>
      <text:p text:style-name="P6">5.1. За получение консультативных услуг плата с родителей (законных представителей) не взимается.</text:p>
      <text:p text:style-name="P6">5.2.. Результативность работы консультативного пункта определяется отзывами родителей и наличием в ДОУ методического материала.</text:p>
      <text:p text:style-name="P6">5.3. Для работы с детьми и родителями (законными представителями) используется учебно-материальная база ДОУ.</text:p>
      <text:list xml:id="list5771807367293482015" text:style-name="L1">
        <text:list-item>
          <text:list>
            <text:list-item>
              <text:p text:style-name="P7">Контролирует деятельность консультативного пункта заведующий ДОУ.</text:p>
              <text:p text:style-name="P8"/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лан работы</text:p>
      <text:p text:style-name="P20">консультативного пункта муниципального бюджетного дошкольного образовательного учреждения «Детский сад №10» </text:p>
      <text:p text:style-name="P21">на 2019-2020 учебный год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Тема </text:p>
          </table:table-cell>
          <table:table-cell table:style-name="Таблица2.A1" office:value-type="string">
            <text:p text:style-name="P25"> Форма проведения</text:p>
          </table:table-cell>
          <table:table-cell table:style-name="Таблица2.A1" office:value-type="string">
            <text:p text:style-name="P25"> Дата</text:p>
          </table:table-cell>
          <table:table-cell table:style-name="Таблица2.A1" office:value-type="string">
            <text:p text:style-name="P25"> Специалисты</text:p>
          </table:table-cell>
        </table:table-row>
        <table:table-row table:style-name="Таблица2.1">
          <table:table-cell table:style-name="Таблица2.A1" office:value-type="string">
            <text:p text:style-name="P22">Формирование списков семей посещающих Консультативный пункт «Сказка»</text:p>
            <text:p text:style-name="P24"><text:span text:style-name="T3">Утверждение годового плана работы <text:s/>консультативного пункта на 2019 – 2020 учебный год, <text:s/>графика работы специалистов</text:span><text:span text:style-name="T4"> </text:span></text:p>
            <text:p text:style-name="P22"><text:s/>определения индивидуального образовательного маршрута ребенка</text:p>
            <text:p text:style-name="P22"/>
            <text:p text:style-name="P26"/>
          </table:table-cell>
          <table:table-cell table:style-name="Таблица2.A1" office:value-type="string">
            <text:p text:style-name="P22">Сбор информации о семьях, дети из которых не посещают ДОУ, заполнение заявлений.</text:p>
            <text:p text:style-name="P22"/>
            <text:p text:style-name="P22"/>
            <text:p text:style-name="P22"/>
            <text:p text:style-name="P22"/>
            <text:p text:style-name="P22">Игровая диагностика «Вот какие мы умелые»</text:p>
            <text:p text:style-name="P26"/>
          </table:table-cell>
          <table:table-cell table:style-name="Таблица2.C2" office:value-type="date" office:date-value="2019-10-16">
            <text:p text:style-name="P26">16.10.19</text:p>
          </table:table-cell>
          <table:table-cell table:style-name="Таблица2.A1" office:value-type="string">
            <text:p text:style-name="P26">Заведующая, <text:s/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26">«Это интересно»"</text:p>
          </table:table-cell>
          <table:table-cell table:style-name="Таблица2.A1" office:value-type="string">
            <text:p text:style-name="P26"> Ознакомительная беседа</text:p>
            <text:p text:style-name="P22">Обзорная экскурсия по д/с Анкетирование родителей (определение индивидуальных потребностей)</text:p>
            <text:p text:style-name="P26"/>
          </table:table-cell>
          <table:table-cell table:style-name="Таблица2.C2" office:value-type="date" office:date-value="2019-10-23">
            <text:p text:style-name="P26">23.10.19</text:p>
          </table:table-cell>
          <table:table-cell table:style-name="Таблица2.A1" office:value-type="string">
            <text:p text:style-name="P26">заведующий, </text:p>
          </table:table-cell>
        </table:table-row>
        <table:table-row table:style-name="Таблица2.1">
          <table:table-cell table:style-name="Таблица2.A1" office:value-type="string">
            <text:p text:style-name="P26">"Домашняя игротека для детей и родителей"</text:p>
          </table:table-cell>
          <table:table-cell table:style-name="Таблица2.A1" office:value-type="string">
            <text:p text:style-name="P26">консультация</text:p>
          </table:table-cell>
          <table:table-cell table:style-name="Таблица2.C2" office:value-type="date" office:date-value="2019-11-13">
            <text:p text:style-name="P26">13.11.19</text:p>
          </table:table-cell>
          <table:table-cell table:style-name="Таблица2.A1" office:value-type="string">
            <text:p text:style-name="P26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26">"Речевое развитие детей дошкольного возраста"</text:p>
          </table:table-cell>
          <table:table-cell table:style-name="Таблица2.A1" office:value-type="string">
            <text:p text:style-name="P26">круглый стол</text:p>
          </table:table-cell>
          <table:table-cell table:style-name="Таблица2.C2" office:value-type="date" office:date-value="2019-11-20">
            <text:p text:style-name="P26">20.11.19</text:p>
          </table:table-cell>
          <table:table-cell table:style-name="Таблица2.A1" office:value-type="string">
            <text:p text:style-name="P26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27">«Знаете ли вы своего ребенка?..»</text:p>
          </table:table-cell>
          <table:table-cell table:style-name="Таблица2.A1" office:value-type="string">
            <text:p text:style-name="P26">дискуссия</text:p>
          </table:table-cell>
          <table:table-cell table:style-name="Таблица2.C2" office:value-type="date" office:date-value="2019-11-27">
            <text:p text:style-name="P26">27.11.19</text:p>
          </table:table-cell>
          <table:table-cell table:style-name="Таблица2.A1" office:value-type="string">
            <text:p text:style-name="P26"><text:s/>Воспитатели, психолог</text:p>
          </table:table-cell>
        </table:table-row>
        <table:table-row table:style-name="Таблица2.1">
          <table:table-cell table:style-name="Таблица2.A1" office:value-type="string">
            <text:p text:style-name="P26">"Игры на развитие мелкой моторики рук"</text:p>
          </table:table-cell>
          <table:table-cell table:style-name="Таблица2.A1" office:value-type="string">
            <text:p text:style-name="P26"> круглый стол</text:p>
          </table:table-cell>
          <table:table-cell table:style-name="Таблица2.C2" office:value-type="date" office:date-value="2019-12-04">
            <text:p text:style-name="P26">04.12.19</text:p>
          </table:table-cell>
          <table:table-cell table:style-name="Таблица2.A1" office:value-type="string">
            <text:p text:style-name="P26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3">«Влияние родительских установок на формирование личности ребёнка»</text:span></text:p>
          </table:table-cell>
          <table:table-cell table:style-name="Таблица2.A1" office:value-type="string">
            <text:p text:style-name="P26">Дискуссия</text:p>
            <text:p text:style-name="P26">Обучающее занятие по ознакомлению с окружающим</text:p>
          </table:table-cell>
          <table:table-cell table:style-name="Таблица2.A1" office:value-type="string">
            <text:p text:style-name="P26"> 11.12.19.</text:p>
          </table:table-cell>
          <table:table-cell table:style-name="Таблица2.A1" office:value-type="string">
            <text:p text:style-name="P26"><text:s/>воспитатели</text:p>
            <text:p text:style-name="P26">воспитатели, психолог </text:p>
          </table:table-cell>
        </table:table-row>
        <table:table-row table:style-name="Таблица2.1">
          <table:table-cell table:style-name="Таблица2.A1" office:value-type="string">
            <text:p text:style-name="P26">Организация рационального <text:soft-page-break/>питания в семье</text:p>
          </table:table-cell>
          <table:table-cell table:style-name="Таблица2.A1" office:value-type="string">
            <text:p text:style-name="P26">консультация</text:p>
          </table:table-cell>
          <table:table-cell table:style-name="Таблица2.A1" office:value-type="string">
            <text:p text:style-name="P26"> 18.12.19.</text:p>
          </table:table-cell>
          <table:table-cell table:style-name="Таблица2.A1" office:value-type="string">
            <text:p text:style-name="P26"> медсестра</text:p>
          </table:table-cell>
        </table:table-row>
        <table:table-row table:style-name="Таблица2.10">
          <table:table-cell table:style-name="Таблица2.A10" office:value-type="string">
            <text:p text:style-name="P26">«Художники с пелёнок»</text:p>
          </table:table-cell>
          <table:table-cell table:style-name="Таблица2.A10" office:value-type="string">
            <text:p text:style-name="P26">Лекторий,</text:p>
            <text:p text:style-name="P26">Тренинг по изо - деятельности</text:p>
          </table:table-cell>
          <table:table-cell table:style-name="Таблица2.A10" office:value-type="string">
            <text:p text:style-name="P26"> 25.12.19.</text:p>
          </table:table-cell>
          <table:table-cell table:style-name="Таблица2.A10" office:value-type="string">
            <text:p text:style-name="P26"><text:s/>воспитатели</text:p>
          </table:table-cell>
        </table:table-row>
        <table:table-row table:style-name="Таблица2.11">
          <table:table-cell table:style-name="Таблица2.A11" office:value-type="string">
            <text:p text:style-name="P27">Развивающие игры Физическая активность и здоровье</text:p>
          </table:table-cell>
          <table:table-cell table:style-name="Таблица2.A11" office:value-type="string">
            <text:p text:style-name="P17"/>
            <text:p text:style-name="P17">Обучающее занятие </text:p>
            <text:p text:style-name="P18">Консультация </text:p>
            <text:p text:style-name="P26"/>
          </table:table-cell>
          <table:table-cell table:style-name="Таблица2.C11" office:value-type="date" office:date-value="2020-01-15">
            <text:p text:style-name="P26">15.01.20</text:p>
          </table:table-cell>
          <table:table-cell table:style-name="Таблица2.A11" office:value-type="string">
            <text:p text:style-name="P26"><text:s/>воспитатели</text:p>
          </table:table-cell>
        </table:table-row>
        <table:table-row table:style-name="Таблица2.12">
          <table:table-cell table:style-name="Таблица2.A11" office:value-type="string">
            <text:p text:style-name="P26">Влияние семейного воспитания на развитие ребенка"</text:p>
          </table:table-cell>
          <table:table-cell table:style-name="Таблица2.A11" office:value-type="string">
            <text:p text:style-name="P26">консультация</text:p>
          </table:table-cell>
          <table:table-cell table:style-name="Таблица2.C11" office:value-type="date" office:date-value="2020-01-22">
            <text:p text:style-name="P26">22.01.20</text:p>
          </table:table-cell>
          <table:table-cell table:style-name="Таблица2.A11" office:value-type="string">
            <text:p text:style-name="P26">Воспитатели, психолог </text:p>
          </table:table-cell>
        </table:table-row>
        <table:table-row table:style-name="Таблица2.13">
          <table:table-cell table:style-name="Таблица2.A11" office:value-type="string">
            <text:p text:style-name="P22">«Воспитание игрой»</text:p>
            <text:p text:style-name="P26"/>
          </table:table-cell>
          <table:table-cell table:style-name="Таблица2.A11" office:value-type="string">
            <text:p text:style-name="P26">дискуссия</text:p>
          </table:table-cell>
          <table:table-cell table:style-name="Таблица2.C11" office:value-type="date" office:date-value="2020-01-29">
            <text:p text:style-name="P26">29.01.20</text:p>
          </table:table-cell>
          <table:table-cell table:style-name="Таблица2.A11" office:value-type="string">
            <text:p text:style-name="P26"><text:s/>воспитатели</text:p>
          </table:table-cell>
        </table:table-row>
        <table:table-row table:style-name="Таблица2.14">
          <table:table-cell table:style-name="Таблица2.A11" office:value-type="string">
            <text:p text:style-name="P26">«Похвала и порицание ребенка»</text:p>
          </table:table-cell>
          <table:table-cell table:style-name="Таблица2.A11" office:value-type="string">
            <text:p text:style-name="P26">тренинг</text:p>
          </table:table-cell>
          <table:table-cell table:style-name="Таблица2.C11" office:value-type="date" office:date-value="2020-02-05">
            <text:p text:style-name="P26">05.02.20</text:p>
          </table:table-cell>
          <table:table-cell table:style-name="Таблица2.A11" office:value-type="string">
            <text:p text:style-name="P26">заведующая</text:p>
          </table:table-cell>
        </table:table-row>
        <table:table-row table:style-name="Таблица2.14">
          <table:table-cell table:style-name="Таблица2.A11" office:value-type="string">
            <text:p text:style-name="P26"><text:s/>«Игры которые лечат»</text:p>
          </table:table-cell>
          <table:table-cell table:style-name="Таблица2.A11" office:value-type="string">
            <text:p text:style-name="P22">Мастер-класс</text:p>
            <text:p text:style-name="P26"/>
          </table:table-cell>
          <table:table-cell table:style-name="Таблица2.C11" office:value-type="date" office:date-value="2020-02-12">
            <text:p text:style-name="P26">12.02.20</text:p>
          </table:table-cell>
          <table:table-cell table:style-name="Таблица2.A11" office:value-type="string">
            <text:p text:style-name="P26">воспитатели </text:p>
          </table:table-cell>
        </table:table-row>
        <table:table-row table:style-name="Таблица2.14">
          <table:table-cell table:style-name="Таблица2.A11" office:value-type="string">
            <text:p text:style-name="P26">Режим дня в жизни ребенка</text:p>
            <text:p text:style-name="P26">«»Чистюли»</text:p>
          </table:table-cell>
          <table:table-cell table:style-name="Таблица2.A11" office:value-type="string">
            <text:p text:style-name="P26">Консультация</text:p>
            <text:p text:style-name="P26"/>
            <text:p text:style-name="P26">Презентация проекта</text:p>
            <text:p text:style-name="P26"/>
          </table:table-cell>
          <table:table-cell table:style-name="Таблица2.A11" office:value-type="string">
            <text:p text:style-name="P26">19.02.14.</text:p>
          </table:table-cell>
          <table:table-cell table:style-name="Таблица2.A11" office:value-type="string">
            <text:p text:style-name="P26">Медсестра, воспитатели</text:p>
          </table:table-cell>
        </table:table-row>
        <table:table-row table:style-name="Таблица2.17">
          <table:table-cell table:style-name="Таблица2.A11" office:value-type="string">
            <text:p text:style-name="P22">Индивидуальная работа специалистов ДОУ</text:p>
            <text:p text:style-name="P26"/>
          </table:table-cell>
          <table:table-cell table:style-name="Таблица2.A11" office:value-type="string">
            <text:p text:style-name="P26">Индивидуальное консультирование</text:p>
          </table:table-cell>
          <table:table-cell table:style-name="Таблица2.C11" office:value-type="date" office:date-value="2020-02-26">
            <text:p text:style-name="P26">26.02.20</text:p>
          </table:table-cell>
          <table:table-cell table:style-name="Таблица2.A11" office:value-type="string">
            <text:p text:style-name="P26"><text:s/>Медсестра, воспитатели, психолог </text:p>
          </table:table-cell>
        </table:table-row>
        <table:table-row table:style-name="Таблица2.18">
          <table:table-cell table:style-name="Таблица2.A11" office:value-type="string">
            <text:p text:style-name="P26">Музыкальная игра в жизни ребенка</text:p>
          </table:table-cell>
          <table:table-cell table:style-name="Таблица2.A11" office:value-type="string">
            <text:p text:style-name="P26">Мастер -класс</text:p>
          </table:table-cell>
          <table:table-cell table:style-name="Таблица2.C11" office:value-type="date" office:date-value="2020-03-05">
            <text:p text:style-name="P26">05.03.20</text:p>
          </table:table-cell>
          <table:table-cell table:style-name="Таблица2.A11" office:value-type="string">
            <text:p text:style-name="P26">воспитатели</text:p>
          </table:table-cell>
        </table:table-row>
        <table:table-row table:style-name="Таблица2.13">
          <table:table-cell table:style-name="Таблица2.A11" office:value-type="string">
            <text:p text:style-name="P22">«Мой друг мяч»</text:p>
            <text:p text:style-name="P26"/>
          </table:table-cell>
          <table:table-cell table:style-name="Таблица2.A11" office:value-type="string">
            <text:p text:style-name="P26">Мастер -класс</text:p>
          </table:table-cell>
          <table:table-cell table:style-name="Таблица2.C11" office:value-type="date" office:date-value="2020-03-12">
            <text:p text:style-name="P26">12.03.20</text:p>
          </table:table-cell>
          <table:table-cell table:style-name="Таблица2.A11" office:value-type="string">
            <text:p text:style-name="P26">воспитатели</text:p>
          </table:table-cell>
        </table:table-row>
        <table:table-row table:style-name="Таблица2.20">
          <table:table-cell table:style-name="Таблица2.A11" office:value-type="string">
            <text:p text:style-name="P22">За здоровьем всей семьей»</text:p>
            <text:p text:style-name="P26"/>
          </table:table-cell>
          <table:table-cell table:style-name="Таблица2.A11" office:value-type="string">
            <text:p text:style-name="P22">Семинар –практикум</text:p>
            <text:p text:style-name="P26"/>
          </table:table-cell>
          <table:table-cell table:style-name="Таблица2.C11" office:value-type="date" office:date-value="2020-03-19">
            <text:p text:style-name="P26">19.03.20</text:p>
          </table:table-cell>
          <table:table-cell table:style-name="Таблица2.A11" office:value-type="string">
            <text:p text:style-name="P26">Медсестра, воспитатели</text:p>
          </table:table-cell>
        </table:table-row>
        <table:table-row table:style-name="Таблица2.12">
          <table:table-cell table:style-name="Таблица2.A11" office:value-type="string">
            <text:p text:style-name="P26">.«Можно, нельзя, надо» (о моральном воспитании ребенка)</text:p>
          </table:table-cell>
          <table:table-cell table:style-name="Таблица2.A11" office:value-type="string">
            <text:p text:style-name="P26">Круглый стол</text:p>
          </table:table-cell>
          <table:table-cell table:style-name="Таблица2.C11" office:value-type="date" office:date-value="2020-03-26">
            <text:p text:style-name="P26">26.03.20</text:p>
          </table:table-cell>
          <table:table-cell table:style-name="Таблица2.A11" office:value-type="string">
            <text:p text:style-name="P26">воспитатели</text:p>
          </table:table-cell>
        </table:table-row>
        <table:table-row table:style-name="Таблица2.18">
          <table:table-cell table:style-name="Таблица2.A11" office:value-type="string">
            <text:p text:style-name="P22">«Виртуальный консультативный пункт»</text:p>
          </table:table-cell>
          <table:table-cell table:style-name="Таблица2.A11" office:value-type="string">
            <text:p text:style-name="P26">На сайте ДОУ(вопрос – ответ)</text:p>
          </table:table-cell>
          <table:table-cell table:style-name="Таблица2.C11" office:value-type="date" office:date-value="2020-04-02">
            <text:p text:style-name="P26">02.04.20</text:p>
          </table:table-cell>
          <table:table-cell table:style-name="Таблица2.A11" office:value-type="string">
            <text:p text:style-name="P26">заведующая</text:p>
          </table:table-cell>
        </table:table-row>
        <table:table-row table:style-name="Таблица2.23">
          <table:table-cell table:style-name="Таблица2.A11" office:value-type="string">
            <text:p text:style-name="P22">Веселая эстафета «Я и моя семья»</text:p>
            <text:p text:style-name="P26"/>
          </table:table-cell>
          <table:table-cell table:style-name="Таблица2.A11" office:value-type="string">
            <text:p text:style-name="P26">Спортивный праздник</text:p>
          </table:table-cell>
          <table:table-cell table:style-name="Таблица2.C11" office:value-type="date" office:date-value="2020-04-09">
            <text:p text:style-name="P26">09.04.20</text:p>
          </table:table-cell>
          <table:table-cell table:style-name="Таблица2.A11" office:value-type="string">
            <text:p text:style-name="P26"><text:s/>воспитатели</text:p>
          </table:table-cell>
        </table:table-row>
        <table:table-row table:style-name="Таблица2.24">
          <table:table-cell table:style-name="Таблица2.A11" office:value-type="string">
            <text:p text:style-name="P22">«Моя первая прогулка в <text:soft-page-break/>детском саду»</text:p>
            <text:p text:style-name="P26"/>
          </table:table-cell>
          <table:table-cell table:style-name="Таблица2.A11" office:value-type="string">
            <text:p text:style-name="P22">Консультация<text:soft-page-break/></text:p>
            <text:p text:style-name="P22">Сюжетная прогулка</text:p>
            <text:p text:style-name="P26"/>
          </table:table-cell>
          <table:table-cell table:style-name="Таблица2.C11" office:value-type="date" office:date-value="2020-04-16">
            <text:p text:style-name="P26">16.04.20</text:p>
          </table:table-cell>
          <table:table-cell table:style-name="Таблица2.A11" office:value-type="string">
            <text:p text:style-name="P26">Медсестра, воспитатели</text:p>
          </table:table-cell>
        </table:table-row>
        <table:table-row table:style-name="Таблица2.25">
          <table:table-cell table:style-name="Таблица2.A11" office:value-type="string">
            <text:p text:style-name="P22">Индивидуальная работа специалистов ДОУ</text:p>
            <text:p text:style-name="P26"/>
          </table:table-cell>
          <table:table-cell table:style-name="Таблица2.A11" office:value-type="string">
            <text:p text:style-name="P26">Индивидуальное консультирование</text:p>
          </table:table-cell>
          <table:table-cell table:style-name="Таблица2.C11" office:value-type="date" office:date-value="2020-02-26">
            <text:p text:style-name="P26">26.02.20</text:p>
          </table:table-cell>
          <table:table-cell table:style-name="Таблица2.A11" office:value-type="string">
            <text:p text:style-name="P26"><text:s text:c="2"/>Медсестра, воспитатель, психолог </text:p>
          </table:table-cell>
        </table:table-row>
        <table:table-row table:style-name="Таблица2.26">
          <table:table-cell table:style-name="Таблица2.A11" office:value-type="string">
            <text:p text:style-name="P22">«Виртуальный консультативный пункт»</text:p>
          </table:table-cell>
          <table:table-cell table:style-name="Таблица2.A11" office:value-type="string">
            <text:p text:style-name="P26">На сайте ДОУ(вопрос – ответ)</text:p>
          </table:table-cell>
          <table:table-cell table:style-name="Таблица2.C11" office:value-type="date" office:date-value="2020-04-30">
            <text:p text:style-name="P26">30.04.20</text:p>
          </table:table-cell>
          <table:table-cell table:style-name="Таблица2.A11" office:value-type="string">
            <text:p text:style-name="P26">заведующая</text:p>
          </table:table-cell>
        </table:table-row>
        <table:table-row table:style-name="Таблица2.12">
          <table:table-cell table:style-name="Таблица2.A11" office:value-type="string">
            <text:p text:style-name="P22">«Учимся рисовать играя»</text:p>
            <text:p text:style-name="P26"/>
          </table:table-cell>
          <table:table-cell table:style-name="Таблица2.A11" office:value-type="string">
            <text:p text:style-name="P26">Мастер -класс</text:p>
          </table:table-cell>
          <table:table-cell table:style-name="Таблица2.C11" office:value-type="date" office:date-value="2020-05-07">
            <text:p text:style-name="P26">07.05.20</text:p>
          </table:table-cell>
          <table:table-cell table:style-name="Таблица2.A11" office:value-type="string">
            <text:p text:style-name="P26">воспитатель</text:p>
          </table:table-cell>
        </table:table-row>
        <table:table-row table:style-name="Таблица2.18">
          <table:table-cell table:style-name="Таблица2.A11" office:value-type="string">
            <text:p text:style-name="P26">«О здоровье всерьёз»</text:p>
          </table:table-cell>
          <table:table-cell table:style-name="Таблица2.A11" office:value-type="string">
            <text:p text:style-name="P26">Консультация о профилактике кишечных инфекций </text:p>
          </table:table-cell>
          <table:table-cell table:style-name="Таблица2.C11" office:value-type="date" office:date-value="2020-05-14">
            <text:p text:style-name="P26">14.05.20</text:p>
          </table:table-cell>
          <table:table-cell table:style-name="Таблица2.A11" office:value-type="string">
            <text:p text:style-name="P26">Медсестра, </text:p>
          </table:table-cell>
        </table:table-row>
        <table:table-row table:style-name="Таблица2.12">
          <table:table-cell table:style-name="Таблица2.A11" office:value-type="string">
            <text:p text:style-name="P22">Индивидуальная работа специалистов ДОУ</text:p>
            <text:p text:style-name="P22"/>
          </table:table-cell>
          <table:table-cell table:style-name="Таблица2.A11" office:value-type="string">
            <text:p text:style-name="P26">Индивидуальное консультирование</text:p>
          </table:table-cell>
          <table:table-cell table:style-name="Таблица2.C11" office:value-type="date" office:date-value="2020-05-21">
            <text:p text:style-name="P26">21.05.20</text:p>
          </table:table-cell>
          <table:table-cell table:style-name="Таблица2.A11" office:value-type="string">
            <text:p text:style-name="P26"><text:s text:c="2"/>Медсестра, воспитатель </text:p>
          </table:table-cell>
        </table:table-row>
        <table:table-row table:style-name="Таблица2.12">
          <table:table-cell table:style-name="Таблица2.A11" office:value-type="string">
            <text:p text:style-name="P26">Годовой отчёт о результативности работы</text:p>
          </table:table-cell>
          <table:table-cell table:style-name="Таблица2.A11" office:value-type="string">
            <text:p text:style-name="P26">анкетирование</text:p>
          </table:table-cell>
          <table:table-cell table:style-name="Таблица2.C11" office:value-type="date" office:date-value="2020-05-28">
            <text:p text:style-name="P26">28.05.20</text:p>
          </table:table-cell>
          <table:table-cell table:style-name="Таблица2.A11" office:value-type="string">
            <text:p text:style-name="P26">заведующая</text:p>
          </table:table-cell>
        </table:table-row>
        <table:table-row table:style-name="Таблица2.3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10:07:25.13</meta:creation-date>
    <meta:document-statistic meta:table-count="1" meta:image-count="0" meta:object-count="0" meta:page-count="7" meta:paragraph-count="190" meta:word-count="926" meta:character-count="8504"/>
    <dc:date>2019-11-06T10:13:18.66</dc:date>
    <meta:editing-duration>PT5M53S</meta:editing-duration>
    <meta:editing-cycles>1</meta:editing-cycles>
    <meta:generator>OpenOffice/4.1.0$Win32 OpenOffice.org_project/410m18$Build-9764</meta:generator>
  </office:meta>
</office:document-meta>
</file>