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ahoma" svg:font-family="Tahoma, 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 style:list-style-name="L1">
      <style:paragraph-properties fo:margin-left="3.572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 style:list-style-name="L1">
      <style:paragraph-properties fo:margin-left="3.572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0000ff" style:font-name="Times New Roman" fo:font-size="14pt" fo:letter-spacing="normal" fo:font-style="normal" fo:font-weight="normal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Утверждаю:</text:span></text:span></text:p>
      <text:p text:style-name="P1"><text:span text:style-name="Strong_20_Emphasis"><text:span text:style-name="T1">Заведующий МБДОУ №10</text:span></text:span></text:p>
      <text:p text:style-name="P1"><text:span text:style-name="Strong_20_Emphasis"><text:span text:style-name="T1">А.Ю.Бжецева</text:span></text:span></text:p>
      <text:p text:style-name="P1"><text:span text:style-name="Strong_20_Emphasis"><text:span text:style-name="T1">18.09.2016 г.</text:span></text:span></text:p>
      <text:p text:style-name="P2"/>
      <text:p text:style-name="P4"><text:span text:style-name="Strong_20_Emphasis"><text:span text:style-name="T2">План мероприятий по организации питания детей на 2016 – 17 уч. год.</text:span></text:span></text:p>
      <text:p text:style-name="P4"><text:span text:style-name="Strong_20_Emphasis"><text:span text:style-name="T1">Заседания административной группы</text:span></text:span></text:p>
      <text:p text:style-name="P3">·Выполнение натуральных норм. Соблюдение 10 –ти дневного меню</text:p>
      <text:p text:style-name="P3">·Совершенствование системы производственного контроля за организацией питания.</text:p>
      <text:p text:style-name="P3">·Организация питания в группах:</text:p>
      <text:list xml:id="list6740746619971851570" text:style-name="L1">
        <text:list-item>
          <text:p text:style-name="P6">соблюдение режима питания</text:p>
        </text:list-item>
        <text:list-item>
          <text:p text:style-name="P6">проверка контрольной порции</text:p>
        </text:list-item>
        <text:list-item>
          <text:p text:style-name="P7">сервировка стола</text:p>
        </text:list-item>
      </text:list>
      <text:p text:style-name="P3">·Работа по освоению культурно – гигиенических навыков.</text:p>
      <text:p text:style-name="P3">·Ведение медицинской документации по питанию.</text:p>
      <text:p text:style-name="P4"><text:span text:style-name="Strong_20_Emphasis"><text:span text:style-name="T1">Работа с кадрами</text:span></text:span></text:p>
      <text:p text:style-name="P3">·Соблюдение санитарных норм обслуживающим персоналом.</text:p>
      <text:p text:style-name="P3">·Ведение документов по организации питания.</text:p>
      <text:p text:style-name="P4"><text:span text:style-name="Strong_20_Emphasis"><text:span text:style-name="T1">Работа с родителями</text:span></text:span></text:p>
      <text:p text:style-name="P3">Выступление на родительских собраниях по вопросам организации питания воспитанников в детском саду и дома.</text:p>
      <text:p text:style-name="P3">·Информационный уголок рационального питания детей дошкольного возраста.</text:p>
      <text:p text:style-name="P3">·Знакомство родителей с ежедневным меню на информационном стенде.</text:p>
      <text:p text:style-name="P4"><text:span text:style-name="Strong_20_Emphasis"><text:span text:style-name="T1">Работа с поставщиками</text:span></text:span></text:p>
      <text:p text:style-name="P3">·Заключение договоров, контрактов на поставку продуктов питания.</text:p>
      <text:p text:style-name="P3">·Контроль администрации за правильность транспортировки, своевременностью доставки продуктов, точность веса, количество, качество и ассортимент получаемых продуктов.</text:p>
      <text:p text:style-name="P3">·Контроль за сертификатами качества.</text:p>
      <text:p text:style-name="P4"><text:span text:style-name="Strong_20_Emphasis"><text:span text:style-name="T1">Контроль за организацией питания</text:span></text:span></text:p>
      <text:p text:style-name="P3">·Контроль формирования рациона питания.</text:p>
      <text:p text:style-name="P3">·Контроль санитарно-технического состояния  пищеблока.</text:p>
      <text:p text:style-name="P3">·Контроль сроков годности и условий хранения продуктов.</text:p>
      <text:p text:style-name="P3">·Работа комиссии по проведению контроля по закладке продуктов, снятию остатков продуктов в кладовой.</text:p>
      <text:p text:style-name="P3">·Состояние здоровья, соблюдение правил личной гигиены персонала, их гигиенических знаний и навыков.</text:p>
      <text:p text:style-name="P3">·Соблюдение технологии приготовления пищи.</text:p>
      <text:p text:style-name="P3">·Соблюдение графика приема пищи.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ahoma" svg:font-family="Tahoma, 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ся бжецева</meta:initial-creator>
    <meta:creation-date>2017-03-02T16:23:04.48</meta:creation-date>
    <dc:date>2017-03-07T14:59:22.76</dc:date>
    <dc:creator>ася бжецева</dc:creator>
    <meta:editing-duration>PT4M45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2" meta:paragraph-count="33" meta:word-count="191" meta:character-count="1607"/>
  </office:meta>
</office:document-meta>
</file>