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  <style:text-properties fo:color="#337ab7" style:text-line-through-style="none" style:text-underline-style="none" style:text-blinking="false" fo:background-color="transparent"/>
    </style:style>
    <style:style style:name="P5" style:family="paragraph" style:parent-style-name="Heading_20_2">
      <style:paragraph-properties fo:margin-left="0cm" fo:margin-right="0cm" fo:margin-top="0cm" fo:margin-bottom="0cm" fo:line-height="110%" fo:text-indent="0cm" style:auto-text-indent="false" fo:padding="0cm" fo:border="none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P7" style:family="paragraph" style:parent-style-name="Text_20_body">
      <style:paragraph-properties fo:text-align="center" style:justify-single-word="false" fo:padding="0cm" fo:border="none"/>
    </style:style>
    <style:style style:name="P8" style:family="paragraph" style:parent-style-name="Heading_20_2">
      <style:text-properties fo:font-variant="normal" fo:text-transform="none" fo:color="#333333" style:font-name="Arimo" fo:font-size="22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Организация питания детей в ДОУ и семье</text:h>
      <text:p text:style-name="P1">Ребенок приходит в этот мир беспомощным и беззащитным. Его жизнь, здоровье, будущее целиком зависят от мира на Земле, от родителей, от действия других взрослых людей. Ребенок верит в их любовь и доброе отношение и очень надеется на их защиту.</text:p>
      <text:p text:style-name="P1">Одной из главных задач детского сада – обеспечить конституционное право каждого ребенка на охрану его жизни и здоровья. Здоровье детей невозможно сохранить без рационального питания, которое является необходимым условием их гармоничного роста, физического и нервно-психического развития, устойчивости к действиям инфекций и других неблагоприятных факторов внешней среды. Питание в дошкольном детстве имеет особое значение для здоровья ребенка, так как оно должно не только покрывать расходуемую им энергию, но и обеспечивать материал, необходимый для роста и развития всех органов и систем организма.</text:p>
      <text:p text:style-name="P1">Питание ребенка в дошкольном учреждении и в семье должно сочетаться. Для обеспечения правильного питания необходимы три условия:</text:p>
      <text:p text:style-name="P1">- наличие в пище всех необходимых ингредиентов;</text:p>
      <text:p text:style-name="P1">- правильная технология приготовления пищи и рациональный режим питания;</text:p>
      <text:p text:style-name="P1">- здоровый пищеварительный тракт, наличие в нем всех ферментов для правильной переработки пищевых веществ.</text:p>
      <text:p text:style-name="P1">Режим питания – одно из основных условий, обеспечивающих рациональное питание.</text:p>
      <text:p text:style-name="P1">Культура здоровья детей включает в себя не только знание об основных режимных моментах, необходимости чередования физических нагрузок и отдыха, но и знание элементарных правил здорового питания и культурно-гигиенических навыков детей.</text:p>
      <text:p text:style-name="P1">Правильно организованный режим питания включает:</text:p>
      <text:p text:style-name="P1">- соблюдение времени приема пищи и интервалом между ними;</text:p>
      <text:p text:style-name="P1">- рациональную в физиологическом отношении кратность приемов пищи;</text:p>
      <text:p text:style-name="P1">- правильное распределение калорийности по отдельным приемам пищи на протяжении дня.</text:p>
      <text:p text:style-name="P1">Здоровье ребенка зависит от уровня осведомленности родителей в вопросах здорового питания в семье. Формы и методы работы с родителями должны быть направлены на повышение педагогической культуры, укрепление взаимодействия детского сада и семьи, усиление ее воспитательного потенциала в вопросах рационального питания. Особое внимание при организации питания в дошкольном учреждении и семье следует уделять разнообразию и витаминизации блюд. Применение нетрадиционных подходов к взаимодействию с родителями по вопросам питания, позволяющих дать установки на правильную организацию питания в домашних условиях, способствует повышению грамотности родителей и укреплению здоровья их детей.</text:p>
      <text:p text:style-name="P1">Дети, привыкшие жить по режиму в детском саду, охотно выполняют его и дома. Но как показывает практика, режим дня в большинстве семей не выполняется. Это большое упущение родителей, поскольку такое положение опасно не только для здоровья ребенка, но и для воспитания. Пренебрежительное отношение родителей к режиму может привести к негативным последствиям. Родители должны соблюдать ряд правил. Основными из них являются:</text:p>
      <text:p text:style-name="P1">- Родители должны знать и соблюдать режим питания, принятый в детском саду, как по кратности приемов пищи, так и по длительности интервалов между ними.</text:p>
      <text:p text:style-name="P1"><text:soft-page-break/>- Не следует давать детям бутерброды, сладости между приемами пищи.</text:p>
      <text:p text:style-name="P1">- Важно, чтобы родители знали, какие продукты более полезны в детском возрасте.</text:p>
      <text:p text:style-name="P1">- Родители должны знать, какие продукты следует в обязательном порядке использовать в питании детей каждый день.</text:p>
      <text:p text:style-name="P1">- Важно соблюдение суточной нормы употребления молока, мяса, широкое использование овощей, фруктов, сливочного и растительного масла.</text:p>
      <text:p text:style-name="P1">- Сладости можно давать в небольшом количестве после основного приема пищи.</text:p>
      <text:p text:style-name="P1">В дошкольных образовательных учреждениях режим дня осуществляется полностью. Но и здесь можно отметить недостатки, связанные с отсутствием гибкости в организации жизни детей. Соблюдение основных принципов организации питания в дошкольном учреждении должно быть непоколебимым:</text:p>
      <text:p text:style-name="P1">- Питание должно быть полноценным и сбалансированным.</text:p>
      <text:p text:style-name="P1">- Энергетическая ценность должна соответствовать энергозатратам детей.</text:p>
      <text:p text:style-name="P1">- Чем разнообразнее набор продуктов, тем полноценнее удовлетворяется потребность в еде.</text:p>
      <text:p text:style-name="P1">- Пища должна быть вкусной.</text:p>
      <text:p text:style-name="P1">- Следует ограничивать потребность продуктов и блюд с повышенным содержанием соли, сахара и специй.</text:p>
      <text:p text:style-name="P1">- Объем рациона и режим должны соответствовать возрастным потребностям организма детей.</text:p>
      <text:p text:style-name="P1">- Необходимо обеспечивать правильный питьевой режим ребенка.</text:p>
      <text:p text:style-name="P1">- Должно присутствовать индивидуальное питание.</text:p>
      <text:p text:style-name="P1">- Условия для организации питания детей должны соответствовать требованиям.</text:p>
      <text:p text:style-name="P1">-Необходимо соблюдение гигиенических требований.</text:p>
      <text:p text:style-name="P1">- Рациональное питание должно подкрепляться тщательно составленным меню.</text:p>
      <text:p text:style-name="P1">Обязателен постоянный контроль за правильной организацией питания.</text:p>
      <text:p text:style-name="P1">В последнее время наблюдается ухудшение качества питания детей, что приводит к увеличению числа детей с низким уровнем физического развития, так как неполноценная пища, недостаток в ней витаминов и микроэлементов отрицательно сказывается на работе мышц. Но, несмотря на трудности, ухудшающие качество питания в детских садах и в семье недопустимо.</text:p>
      <text:p text:style-name="P1">Жизнь доказывает, когда есть родительская любовь, уход и правильное сбалансированное питание, ребенок растет здоровым и счастливым.</text:p>
      <text:p text:style-name="P1">Одним из важных факторов здоровья ребенка является организация рационального питания.</text:p>
      <text:p text:style-name="P1">Правильное питание – это основа длительной и плодотворной жизни, залог здоровья, бодрости. Поэтому в плане работы детского сада вопрос о правильном питании занимает особое внимание.</text:p>
      <text:p text:style-name="P1">Организация питания в ДОУ включает следующие направления: материально - технические условия (обеспечение) ; кадровые условия; воспитательно - образовательная работа педагогов; творческий подход педагогов в организации питания.</text:p>
      <text:p text:style-name="P1"><text:soft-page-break/>Материально-технические условия в ДОУ соответствуют СанПину 2.4.1.3049-13. Раздел XIII. Требования к оборудованию пищеблока, инвентарю, посуде.</text:p>
      <text:p text:style-name="P3">На пищеблоке работают повар Нахова Фатима Аслановна. Работает в ДОУ с 2015 года</text:p>
      <text:p text:style-name="P6"/>
      <text:p text:style-name="P6"/>
      <text:p text:style-name="P2">Процесс организации питания в детском саду основывается на нормативных и методических документах по питанию. Основным документом является СанПиН 2.4.1.3049 – 2013. В ДОУ организовано трехразовое питание на основе примерного десятидневного меню. В детском саду имеется картотека технологических карт, утвержденная заведующим. Один экземпляр картотеки находится у <text:s/>медицинской сестры, другой на пищеблоке. <text:s/>В питании детей используется йодированная соль, проводится обязательная витаминизация третьего блюда.</text:p>
      <text:p text:style-name="P2">На начало учебного года в детском саду были изданы распоряжения: «Об организации питания детей», «О создании комиссии по питанию», «О создании бракеражной комиссии», «О назначении ответственного за снятие и хранение суточных проб», которые были доведены до сведения ответственным лицам за организацию питания. Разработан план мероприятий по контролю за организацией питания на 2016 – 2017 учебный год, который был утвержден заведующим. В него вошли разделы: организационная работа, работа с кадрами, работа с детьми, работа с родителями, контроль за организацией питания.</text:p>
      <text:p text:style-name="P2">Имеется программа производственного контроля. </text:p>
      <text:p text:style-name="P2">Соблюдаются требования к хранению продуктов, в наличии контейнеры, стеллажи, поддоны. Для хранения скоропортящихся продуктов <text:s/>имеется холодильное оборудование. Завхоз ведет журнал контроля температурного режима холодильников. При хранении продуктов питания соблюдается товарное соседство. Продукты питания поставляются в детский сад согласно поданных заявок. Заместитель заведующей по хозяйству ведет всю необходимую документацию по организации питания: «Журнал бракеража сырой продукции», «Книгу складского учета». Продукты принимаются на склад с обязательным набором сопроводительных документов: накладная, счет-фактура, сертификат качества и ветеринарная справка. При отсутствии, какого либо документа продукты на склад не принимаются. Все продукты тщательно осматриваются.</text:p>
      <text:p text:style-name="P2">Медицинская сестра аккуратно ведет всю необходимую документацию, составляет меню-требование на детей. В случае увеличения или уменьшения количества детей (свыше трех человек) по сравнению с утвержденными по меню данными, медсестра составляет расчет изменения потребности в продуктах питания.</text:p>
      <text:p text:style-name="P2">Режим питания воспитанников осуществляется согласно графика выдачи пищи по рекомендованному времени СанПиНа 2.4.1.3049-13</text:p>
      <text:p text:style-name="P2">Воспитательно - образовательная деятельность с воспитанниками ДОУ по организации питания включает: обеспечение учебно – воспитательного процесса методическими пособиями; непосредственно образовательная деятельность; организация питания (завтрак, обед, полдник) ;предметно- развивающая среда групп.</text:p>
      <text:p text:style-name="P2">Обеспечение учебно – воспитательного процесса методическими пособиями разнообразно. Методические пособия для педагогов по организации питания в каждой возрастной группе (представлен как пример) .</text:p>
      <text:p text:style-name="P2">По тематическому планированию (лепка, рисование, аппликация) развитие умений, навыков в изобразительной работе. Реализация тематических общих тем по примерной программе.</text:p>
      <text:p text:style-name="P6"/>
      <text:p text:style-name="P2">Проводятся беседы с детьми о пищевой ценности продуктов, витаминах.</text:p>
      <text:p text:style-name="P2"><text:soft-page-break/>В детском саду создана благоприятная эмоциональная обстановка во время приема пищи. Дети обеспечены соответствующей посудой, столы и стулья соответствуют ростовым показателям, имеют маркировку в соответствии с СанПиН. Воспитатели осуществляют руководство питанием детей: следят за осанкой, поведением за столом, сообщают названия блюд, обращают внимание на вкусно приготовленную пищу, докармливают детей, осуществляют индивидуальный подход. Дети приучены пользоваться салфетками, благодарят после еды. Но вместе с тем воспитателям следует больше внимания уделять правилам пользования столовыми приборами.</text:p>
      <text:p text:style-name="P2"/>
      <text:p text:style-name="P2">1. Подготовка к приему пищи</text:p>
      <text:p text:style-name="P2">Так что, дети, постарайтесь,</text:p>
      <text:p text:style-name="P2">Чаще с мылом умывайтесь!</text:p>
      <text:p text:style-name="P2">Надо теплою водой</text:p>
      <text:p text:style-name="P2">Руки мыть перед едой!</text:p>
      <text:p text:style-name="P2">Можно использовать сервировку стола по временам года!</text:p>
      <text:p text:style-name="P2">Воспитатели формируют у детей привычку к аккуратности и чистоте, прививают простейшие навыки самообслуживания в сервировке стола.</text:p>
      <text:p text:style-name="P2">Прием пищи осуществляется под контролем воспитателей.</text:p>
      <text:p text:style-name="P2">Час обеда подошел, сели деточки за стол</text:p>
      <text:p text:style-name="P2">Чтобы не было беды,</text:p>
      <text:p text:style-name="P2">Вспомним правила еды:</text:p>
      <text:p text:style-name="P2">Наши ноги не стучат,</text:p>
      <text:p text:style-name="P2">Наши язычки молчат</text:p>
      <text:p text:style-name="P2">За обедом не сори,</text:p>
      <text:p text:style-name="P2">Насорил — так убери</text:p>
      <text:p text:style-name="P2">А с едой не играют.</text:p>
      <text:p text:style-name="P2">За столом едят, друзья,</text:p>
      <text:p text:style-name="P2">Баловаться здесь нельзя!</text:p>
      <text:p text:style-name="P2">Формирования навыков самообслуживания.</text:p>
      <text:p text:style-name="P2">Предметно - развивающая среда групп насыщенна. Имеются развивающие центры. Воспитатель организовывает сюжетно - ролевые игры: "Магазин", "Дом", "Кафе", "В гостях", "Столовая". Игровой материал разнообразен и подобран по возрасту детей.</text:p>
      <text:p text:style-name="P2">Ведется работа по информированию родителей о здоровой пищи.</text:p>
      <text:p text:style-name="P6"/>
      <text:p text:style-name="P6"/>
      <text:p text:style-name="P6"/>
      <text:p text:style-name="P6"/>
      <text:p text:style-name="P7"/>
      <text:p text:style-name="P2"/>
      <text:p text:style-name="P4"><text:soft-page-break/></text:p>
      <text:h text:style-name="P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7T08:13:46.04</meta:creation-date>
    <dc:date>2017-03-09T12:47:20.14</dc:date>
    <dc:creator>ася бжецева</dc:creator>
    <meta:editing-duration>PT22M36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5" meta:paragraph-count="73" meta:word-count="1325" meta:character-count="10328"/>
  </office:meta>
</office:document-meta>
</file>