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rdiaUPC" svg:font-family="CordiaUPC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162cm" table:align="left" style:writing-mode="lr-tb"/>
    </style:style>
    <style:style style:name="Таблица1.A" style:family="table-column">
      <style:table-column-properties style:column-width="1.372cm"/>
    </style:style>
    <style:style style:name="Таблица1.B" style:family="table-column">
      <style:table-column-properties style:column-width="6.316cm"/>
    </style:style>
    <style:style style:name="Таблица1.C" style:family="table-column">
      <style:table-column-properties style:column-width="6.248cm"/>
    </style:style>
    <style:style style:name="Таблица1.D" style:family="table-column">
      <style:table-column-properties style:column-width="5.316cm"/>
    </style:style>
    <style:style style:name="Таблица1.E" style:family="table-column">
      <style:table-column-properties style:column-width="7.909cm"/>
    </style:style>
    <style:style style:name="Таблица1.1" style:family="table-row">
      <style:table-row-properties style:row-height="1.203cm" style:keep-together="true" fo:keep-together="auto"/>
    </style:style>
    <style:style style:name="Таблица1.A1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E1" style:family="table-cell">
      <style:table-cell-properties style:vertical-align="bottom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0.617cm" style:keep-together="true" fo:keep-together="auto"/>
    </style:style>
    <style:style style:name="Таблица1.A2" style:family="table-cell">
      <style:table-cell-properties style:vertical-align="middle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B2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3" style:family="table-row">
      <style:table-row-properties style:row-height="1.803cm" style:keep-together="true" fo:keep-together="auto"/>
    </style:style>
    <style:style style:name="Таблица1.E3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4" style:family="table-row">
      <style:table-row-properties style:row-height="3.2cm" style:keep-together="true" fo:keep-together="auto"/>
    </style:style>
    <style:style style:name="Таблица1.5" style:family="table-row">
      <style:table-row-properties style:row-height="6.265cm" style:keep-together="true" fo:keep-together="auto"/>
    </style:style>
    <style:style style:name="Таблица1.C5" style:family="table-cell">
      <style:table-cell-properties style:vertical-align="bottom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6" style:family="table-row">
      <style:table-row-properties style:row-height="1.236cm" style:keep-together="true" fo:keep-together="auto"/>
    </style:style>
    <style:style style:name="Таблица1.A6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6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Таблица2" style:family="table" style:master-page-name="Преобразование_20_1">
      <style:table-properties style:width="27.189cm" style:page-number="auto" table:align="left" style:writing-mode="lr-tb"/>
    </style:style>
    <style:style style:name="Таблица2.A" style:family="table-column">
      <style:table-column-properties style:column-width="1.363cm"/>
    </style:style>
    <style:style style:name="Таблица2.B" style:family="table-column">
      <style:table-column-properties style:column-width="6.325cm"/>
    </style:style>
    <style:style style:name="Таблица2.C" style:family="table-column">
      <style:table-column-properties style:column-width="6.096cm"/>
    </style:style>
    <style:style style:name="Таблица2.D" style:family="table-column">
      <style:table-column-properties style:column-width="5.461cm"/>
    </style:style>
    <style:style style:name="Таблица2.E" style:family="table-column">
      <style:table-column-properties style:column-width="7.943cm"/>
    </style:style>
    <style:style style:name="Таблица2.1" style:family="table-row">
      <style:table-row-properties style:row-height="1.279cm" style:keep-together="true" fo:keep-together="auto"/>
    </style:style>
    <style:style style:name="Таблица2.A1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1.21cm" style:keep-together="true" fo:keep-together="auto"/>
    </style:style>
    <style:style style:name="Таблица2.E2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3" style:family="table-row">
      <style:table-row-properties style:row-height="1.995cm" style:keep-together="true" fo:keep-together="auto"/>
    </style:style>
    <style:style style:name="Таблица2.4" style:family="table-row">
      <style:table-row-properties style:row-height="5.74cm" style:keep-together="true" fo:keep-together="auto"/>
    </style:style>
    <style:style style:name="Таблица2.B4" style:family="table-cell">
      <style:table-cell-properties style:vertical-align="bottom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5" style:family="table-row">
      <style:table-row-properties style:row-height="1.236cm" style:keep-together="true" fo:keep-together="auto"/>
    </style:style>
    <style:style style:name="Таблица2.6" style:family="table-row">
      <style:table-row-properties style:row-height="0.584cm" style:keep-together="true" fo:keep-together="auto"/>
    </style:style>
    <style:style style:name="Таблица2.7" style:family="table-row">
      <style:table-row-properties style:row-height="1.803cm" style:keep-together="true" fo:keep-together="auto"/>
    </style:style>
    <style:style style:name="Таблица2.8" style:family="table-row">
      <style:table-row-properties style:row-height="2.424cm" style:keep-together="true" fo:keep-together="auto"/>
    </style:style>
    <style:style style:name="Таблица2.9" style:family="table-row">
      <style:table-row-properties style:row-height="2.558cm" style:keep-together="true" fo:keep-together="auto"/>
    </style:style>
    <style:style style:name="Таблица2.A9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9" style:family="table-cell">
      <style:table-cell-properties style:vertical-align="bottom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9" style:family="table-cell" style:data-style-name="N0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E9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Таблица3" style:family="table" style:master-page-name="Преобразование_20_2">
      <style:table-properties style:width="27.185cm" style:page-number="auto" table:align="left" style:writing-mode="lr-tb"/>
    </style:style>
    <style:style style:name="Таблица3.A" style:family="table-column">
      <style:table-column-properties style:column-width="1.379cm"/>
    </style:style>
    <style:style style:name="Таблица3.B" style:family="table-column">
      <style:table-column-properties style:column-width="6.35cm"/>
    </style:style>
    <style:style style:name="Таблица3.C" style:family="table-column">
      <style:table-column-properties style:column-width="6.087cm"/>
    </style:style>
    <style:style style:name="Таблица3.D" style:family="table-column">
      <style:table-column-properties style:column-width="5.452cm"/>
    </style:style>
    <style:style style:name="Таблица3.E" style:family="table-column">
      <style:table-column-properties style:column-width="7.916cm"/>
    </style:style>
    <style:style style:name="Таблица3.1" style:family="table-row">
      <style:table-row-properties style:row-height="2.256cm" style:keep-together="true" fo:keep-together="auto"/>
    </style:style>
    <style:style style:name="Таблица3.A1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B1" style:family="table-cell">
      <style:table-cell-properties style:vertical-align="bottom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C1" style:family="table-cell" style:data-style-name="N0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E1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3.2" style:family="table-row">
      <style:table-row-properties style:row-height="2.099cm" style:keep-together="true" fo:keep-together="auto"/>
    </style:style>
    <style:style style:name="Таблица3.3" style:family="table-row">
      <style:table-row-properties style:row-height="2.473cm" style:keep-together="true" fo:keep-together="auto"/>
    </style:style>
    <style:style style:name="Таблица3.4" style:family="table-row">
      <style:table-row-properties style:row-height="2.118cm" style:keep-together="true" fo:keep-together="auto"/>
    </style:style>
    <style:style style:name="Таблица3.5" style:family="table-row">
      <style:table-row-properties style:row-height="0.584cm" style:keep-together="true" fo:keep-together="auto"/>
    </style:style>
    <style:style style:name="Таблица3.C5" style:family="table-cell">
      <style:table-cell-properties style:vertical-align="bottom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3.6" style:family="table-row">
      <style:table-row-properties style:row-height="1.787cm" style:keep-together="true" fo:keep-together="auto"/>
    </style:style>
    <style:style style:name="Таблица3.7" style:family="table-row">
      <style:table-row-properties style:row-height="6.528cm" style:keep-together="true" fo:keep-together="auto"/>
    </style:style>
    <style:style style:name="Таблица3.A7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E7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Таблица4" style:family="table" style:master-page-name="Преобразование_20_3">
      <style:table-properties style:width="27.204cm" style:page-number="auto" table:align="left" style:writing-mode="lr-tb"/>
    </style:style>
    <style:style style:name="Таблица4.A" style:family="table-column">
      <style:table-column-properties style:column-width="1.372cm"/>
    </style:style>
    <style:style style:name="Таблица4.B" style:family="table-column">
      <style:table-column-properties style:column-width="6.35cm"/>
    </style:style>
    <style:style style:name="Таблица4.C" style:family="table-column">
      <style:table-column-properties style:column-width="6.078cm"/>
    </style:style>
    <style:style style:name="Таблица4.D" style:family="table-column">
      <style:table-column-properties style:column-width="5.452cm"/>
    </style:style>
    <style:style style:name="Таблица4.E" style:family="table-column">
      <style:table-column-properties style:column-width="7.952cm"/>
    </style:style>
    <style:style style:name="Таблица4.1" style:family="table-row">
      <style:table-row-properties style:row-height="4.75cm" style:keep-together="true" fo:keep-together="auto"/>
    </style:style>
    <style:style style:name="Таблица4.A1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4.E1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4.2" style:family="table-row">
      <style:table-row-properties style:row-height="3.552cm" style:keep-together="true" fo:keep-together="auto"/>
    </style:style>
    <style:style style:name="Таблица4.D2" style:family="table-cell">
      <style:table-cell-properties style:vertical-align="bottom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4.3" style:family="table-row">
      <style:table-row-properties style:row-height="3.411cm" style:keep-together="true" fo:keep-together="auto"/>
    </style:style>
    <style:style style:name="Таблица4.4" style:family="table-row">
      <style:table-row-properties style:row-height="2.506cm" style:keep-together="true" fo:keep-together="auto"/>
    </style:style>
    <style:style style:name="Таблица4.5" style:family="table-row">
      <style:table-row-properties style:row-height="3.941cm" style:keep-together="true" fo:keep-together="auto"/>
    </style:style>
    <style:style style:name="Таблица4.6" style:family="table-row">
      <style:table-row-properties style:row-height="0.695cm" style:keep-together="true" fo:keep-together="auto"/>
    </style:style>
    <style:style style:name="Таблица4.A6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B6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Таблица5" style:family="table" style:master-page-name="Преобразование_20_4">
      <style:table-properties style:width="27.238cm" style:page-number="auto" table:align="left" style:writing-mode="lr-tb"/>
    </style:style>
    <style:style style:name="Таблица5.A" style:family="table-column">
      <style:table-column-properties style:column-width="1.388cm"/>
    </style:style>
    <style:style style:name="Таблица5.B" style:family="table-column">
      <style:table-column-properties style:column-width="6.35cm"/>
    </style:style>
    <style:style style:name="Таблица5.C" style:family="table-column">
      <style:table-column-properties style:column-width="6.087cm"/>
    </style:style>
    <style:style style:name="Таблица5.D" style:family="table-column">
      <style:table-column-properties style:column-width="5.461cm"/>
    </style:style>
    <style:style style:name="Таблица5.E" style:family="table-column">
      <style:table-column-properties style:column-width="7.952cm"/>
    </style:style>
    <style:style style:name="Таблица5.1" style:family="table-row">
      <style:table-row-properties style:row-height="0.635cm" style:keep-together="true" fo:keep-together="auto"/>
    </style:style>
    <style:style style:name="Таблица5.A1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5.C1" style:family="table-cell">
      <style:table-cell-properties style:vertical-align="bottom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5.E1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5.2" style:family="table-row">
      <style:table-row-properties style:row-height="2.955cm" style:keep-together="true" fo:keep-together="auto"/>
    </style:style>
    <style:style style:name="Таблица5.3" style:family="table-row">
      <style:table-row-properties style:row-height="3.42cm" style:keep-together="true" fo:keep-together="auto"/>
    </style:style>
    <style:style style:name="Таблица5.4" style:family="table-row">
      <style:table-row-properties style:row-height="2.371cm" style:keep-together="true" fo:keep-together="auto"/>
    </style:style>
    <style:style style:name="Таблица5.5" style:family="table-row">
      <style:table-row-properties style:row-height="3.06cm" style:keep-together="true" fo:keep-together="auto"/>
    </style:style>
    <style:style style:name="Таблица5.6" style:family="table-row">
      <style:table-row-properties style:row-height="0.653cm" style:keep-together="true" fo:keep-together="auto"/>
    </style:style>
    <style:style style:name="Таблица5.7" style:family="table-row">
      <style:table-row-properties style:row-height="0.737cm" style:keep-together="true" fo:keep-together="auto"/>
    </style:style>
    <style:style style:name="Таблица5.C7" style:family="table-cell">
      <style:table-cell-properties style:vertical-align="middle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5.8" style:family="table-row">
      <style:table-row-properties style:row-height="2.718cm" style:keep-together="true" fo:keep-together="auto"/>
    </style:style>
    <style:style style:name="Таблица5.9" style:family="table-row">
      <style:table-row-properties style:row-height="2.295cm" style:keep-together="true" fo:keep-together="auto"/>
    </style:style>
    <style:style style:name="Таблица5.A9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D9" style:family="table-cell">
      <style:table-cell-properties style:vertical-align="bottom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E9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Таблица6" style:family="table" style:master-page-name="Преобразование_20_5">
      <style:table-properties style:width="27.185cm" style:page-number="auto" table:align="left" style:writing-mode="lr-tb"/>
    </style:style>
    <style:style style:name="Таблица6.A" style:family="table-column">
      <style:table-column-properties style:column-width="1.379cm"/>
    </style:style>
    <style:style style:name="Таблица6.B" style:family="table-column">
      <style:table-column-properties style:column-width="6.332cm"/>
    </style:style>
    <style:style style:name="Таблица6.C" style:family="table-column">
      <style:table-column-properties style:column-width="6.087cm"/>
    </style:style>
    <style:style style:name="Таблица6.D" style:family="table-column">
      <style:table-column-properties style:column-width="1.744cm"/>
    </style:style>
    <style:style style:name="Таблица6.E" style:family="table-column">
      <style:table-column-properties style:column-width="1.972cm"/>
    </style:style>
    <style:style style:name="Таблица6.F" style:family="table-column">
      <style:table-column-properties style:column-width="1.753cm"/>
    </style:style>
    <style:style style:name="Таблица6.G" style:family="table-column">
      <style:table-column-properties style:column-width="7.916cm"/>
    </style:style>
    <style:style style:name="Таблица6.1" style:family="table-row">
      <style:table-row-properties style:row-height="1.161cm" style:keep-together="true" fo:keep-together="auto"/>
    </style:style>
    <style:style style:name="Таблица6.A1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6.B1" style:family="table-cell">
      <style:table-cell-properties style:vertical-align="bottom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6.2" style:family="table-row">
      <style:table-row-properties style:row-height="0.575cm" style:keep-together="true" fo:keep-together="auto"/>
    </style:style>
    <style:style style:name="Таблица6.B2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6.3" style:family="table-row">
      <style:table-row-properties style:row-height="1.787cm" style:keep-together="true" fo:keep-together="auto"/>
    </style:style>
    <style:style style:name="Таблица6.4" style:family="table-row">
      <style:table-row-properties style:row-height="2.21cm" style:keep-together="true" fo:keep-together="auto"/>
    </style:style>
    <style:style style:name="Таблица6.5" style:family="table-row">
      <style:table-row-properties style:row-height="1.6cm" style:keep-together="true" fo:keep-together="auto"/>
    </style:style>
    <style:style style:name="Таблица6.6" style:family="table-row">
      <style:table-row-properties style:row-height="4.126cm" style:keep-together="true" fo:keep-together="auto"/>
    </style:style>
    <style:style style:name="Таблица6.A6" style:family="table-cell">
      <style:table-cell-properties style:vertical-align="top" fo:background-color="#ffffff" fo:padding="0cm" fo:border-left="0.018cm solid #000000" fo:border-right="none" fo:border-top="none" fo:border-bottom="none" style:writing-mode="lr-tb">
        <style:background-image/>
      </style:table-cell-properties>
    </style:style>
    <style:style style:name="Таблица6.G6" style:family="table-cell">
      <style:table-cell-properties style:vertical-align="top" fo:background-color="#ffffff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6.7" style:family="table-row">
      <style:table-row-properties style:row-height="4.512cm" style:keep-together="true" fo:keep-together="auto"/>
    </style:style>
    <style:style style:name="Таблица6.A7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B7" style:family="table-cell">
      <style:table-cell-properties style:vertical-align="bottom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C7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G7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Таблица7" style:family="table" style:master-page-name="Преобразование_20_6">
      <style:table-properties style:width="27.194cm" style:page-number="auto" table:align="left" style:writing-mode="lr-tb"/>
    </style:style>
    <style:style style:name="Таблица7.A" style:family="table-column">
      <style:table-column-properties style:column-width="1.388cm"/>
    </style:style>
    <style:style style:name="Таблица7.B" style:family="table-column">
      <style:table-column-properties style:column-width="6.341cm"/>
    </style:style>
    <style:style style:name="Таблица7.C" style:family="table-column">
      <style:table-column-properties style:column-width="6.087cm"/>
    </style:style>
    <style:style style:name="Таблица7.D" style:family="table-column">
      <style:table-column-properties style:column-width="5.461cm"/>
    </style:style>
    <style:style style:name="Таблица7.E" style:family="table-column">
      <style:table-column-properties style:column-width="7.916cm"/>
    </style:style>
    <style:style style:name="Таблица7.1" style:family="table-row">
      <style:table-row-properties style:row-height="3.2cm" style:keep-together="true" fo:keep-together="auto"/>
    </style:style>
    <style:style style:name="Таблица7.A1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7.E1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7.2" style:family="table-row">
      <style:table-row-properties style:row-height="2.76cm" style:keep-together="true" fo:keep-together="auto"/>
    </style:style>
    <style:style style:name="Таблица7.3" style:family="table-row">
      <style:table-row-properties style:row-height="0.584cm" style:keep-together="true" fo:keep-together="auto"/>
    </style:style>
    <style:style style:name="Таблица7.A3" style:family="table-cell">
      <style:table-cell-properties style:vertical-align="middle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7.B3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7.4" style:family="table-row">
      <style:table-row-properties style:row-height="0.94cm" style:keep-together="true" fo:keep-together="auto"/>
    </style:style>
    <style:style style:name="Таблица7.5" style:family="table-row">
      <style:table-row-properties style:row-height="1.803cm" style:keep-together="true" fo:keep-together="auto"/>
    </style:style>
    <style:style style:name="Таблица7.B5" style:family="table-cell">
      <style:table-cell-properties style:vertical-align="bottom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7.6" style:family="table-row">
      <style:table-row-properties style:row-height="7.303cm" style:keep-together="true" fo:keep-together="auto"/>
    </style:style>
    <style:style style:name="Таблица7.7" style:family="table-row">
      <style:table-row-properties style:row-height="1.917cm" style:keep-together="true" fo:keep-together="auto"/>
    </style:style>
    <style:style style:name="Таблица7.8" style:family="table-row">
      <style:table-row-properties style:row-height="0.593cm" style:keep-together="true" fo:keep-together="auto"/>
    </style:style>
    <style:style style:name="Таблица7.9" style:family="table-row">
      <style:table-row-properties style:row-height="0.982cm" style:keep-together="true" fo:keep-together="auto"/>
    </style:style>
    <style:style style:name="Таблица7.10" style:family="table-row">
      <style:table-row-properties style:row-height="2.558cm" style:keep-together="true" fo:keep-together="auto"/>
    </style:style>
    <style:style style:name="Таблица7.A10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7.E10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Таблица8" style:family="table" style:master-page-name="Преобразование_20_7">
      <style:table-properties style:width="27.153cm" style:page-number="auto" table:align="left" style:writing-mode="lr-tb"/>
    </style:style>
    <style:style style:name="Таблица8.A" style:family="table-column">
      <style:table-column-properties style:column-width="1.372cm"/>
    </style:style>
    <style:style style:name="Таблица8.B" style:family="table-column">
      <style:table-column-properties style:column-width="6.341cm"/>
    </style:style>
    <style:style style:name="Таблица8.C" style:family="table-column">
      <style:table-column-properties style:column-width="6.087cm"/>
    </style:style>
    <style:style style:name="Таблица8.D" style:family="table-column">
      <style:table-column-properties style:column-width="5.479cm"/>
    </style:style>
    <style:style style:name="Таблица8.E" style:family="table-column">
      <style:table-column-properties style:column-width="7.874cm"/>
    </style:style>
    <style:style style:name="Таблица8.1" style:family="table-row">
      <style:table-row-properties style:row-height="2.286cm" style:keep-together="true" fo:keep-together="auto"/>
    </style:style>
    <style:style style:name="Таблица8.A1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8.E1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8.2" style:family="table-row">
      <style:table-row-properties style:row-height="2.295cm" style:keep-together="true" fo:keep-together="auto"/>
    </style:style>
    <style:style style:name="Таблица8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8.E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color="#000000" fo:font-size="5pt" style:font-size-asian="5pt" style:font-size-complex="5pt"/>
    </style:style>
    <style:style style:name="P4" style:family="paragraph" style:parent-style-name="Standard">
      <style:text-properties fo:color="#000000" style:font-name="Times New Roman" style:font-name-complex="Times New Roman"/>
    </style:style>
    <style:style style:name="P5" style:family="paragraph" style:parent-style-name="Standard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master-page-name="Standard">
      <style:paragraph-properties fo:margin-left="20.32cm" fo:margin-right="0cm" fo:text-indent="0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fo:color="#000000" fo:font-size="5pt" style:font-size-asian="5pt" style:font-size-complex="5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текст_20__28_2_29__5f_">Приложение № 1 к муниципальной программе мониторинга качества дошкольного образования МО «Кошехабльский район»</text:span></text:p>
      <text:p text:style-name="Standard"><text:span text:style-name="Основной_20_текст_20__28_8_29__5f_"><text:span text:style-name="T1"/></text:span></text:p>
      <text:p text:style-name="P1"><text:span text:style-name="Основной_20_текст_20__28_8_29__5f_"><text:span text:style-name="T2">Оценка показателей качества дошкольного образования в МБДОУ №10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Standard"><text:span text:style-name="Основной_20_текст_20__28_2_29_">№</text:span></text:p>
            <text:p text:style-name="Standard"><text:span text:style-name="Основной_20_текст_20__28_2_29__20__2b__20_Полужирный">п/п</text:span></text:p>
          </table:table-cell>
          <table:table-cell table:style-name="Таблица1.A1" office:value-type="string">
            <text:p text:style-name="Standard"><text:span text:style-name="Основной_20_текст_20__28_2_29__20__2b__20_Полужирный">Показатели</text:span></text:p>
          </table:table-cell>
          <table:table-cell table:style-name="Таблица1.A1" table:number-columns-spanned="2" office:value-type="string">
            <text:p text:style-name="Standard"><text:span text:style-name="Основной_20_текст_20__28_2_29__20__2b__20_Полужирный">Критерии</text:span></text:p>
          </table:table-cell>
          <table:covered-table-cell/>
          <table:table-cell table:style-name="Таблица1.E1" office:value-type="string">
            <text:p text:style-name="Standard"><text:span text:style-name="Основной_20_текст_20__28_2_29__20__2b__20_Полужирный">Подтверждающие информацию документы</text:span></text:p>
          </table:table-cell>
        </table:table-row>
        <table:table-row table:style-name="Таблица1.2">
          <table:table-cell table:style-name="Таблица1.A2" office:value-type="string">
            <text:p text:style-name="Standard"><text:span text:style-name="Основной_20_текст_20__28_2_29__20__2b__20_CordiaUPC2">1</text:span><text:span text:style-name="Основной_20_текст_20__28_2_29__20__2b__20_CordiaUPC1">.</text:span></text:p>
          </table:table-cell>
          <table:table-cell table:style-name="Таблица1.B2" table:number-columns-spanned="4" office:value-type="string">
            <text:p text:style-name="Standard"><text:span text:style-name="Основной_20_текст_20__28_2_29__20__2b__20_Полужирный">Качество образовательных программ дошкольного образования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Standard"><text:span text:style-name="Основной_20_текст_20__28_2_29_">Критерии оценки соответствия ООП ДО требованиям ФГОС</text:span></text:p>
            <text:p text:style-name="Standard"><text:span text:style-name="Основной_20_текст_20__28_2_29_">ДО</text:span></text:p>
          </table:table-cell>
          <table:covered-table-cell/>
          <table:table-cell table:style-name="Таблица1.E3" office:value-type="string">
            <text:p text:style-name="P3"/>
          </table:table-cell>
        </table:table-row>
        <table:table-row table:style-name="Таблица1.4">
          <table:table-cell table:style-name="Таблица1.A1" office:value-type="string">
            <text:p text:style-name="Standard"><text:span text:style-name="Основной_20_текст_20__28_2_29_">1.1.</text:span></text:p>
          </table:table-cell>
          <table:table-cell table:style-name="Таблица1.A2" office:value-type="string">
            <text:p text:style-name="Standard"><text:span text:style-name="Основной_20_текст_20__28_2_29_">Наличие основной образовательной программы дошкольного образования, разработанной и утвержденной в ДОО</text:span></text:p>
          </table:table-cell>
          <table:table-cell table:style-name="Таблица1.A1" office:value-type="string">
            <text:p text:style-name="Standard"><text:span text:style-name="Основной_20_текст_20__28_2_29_"><text:span text:style-name="T5">Наличие </text:span></text:span></text:p>
          </table:table-cell>
          <table:table-cell table:style-name="Таблица1.A1" office:value-type="string">
            <text:p text:style-name="Standard"><text:span text:style-name="Основной_20_текст_20__28_2_29_">Имеется</text:span></text:p>
          </table:table-cell>
          <table:table-cell table:style-name="Таблица1.E3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 10</text:span></text:a></text:p>
            <text:p text:style-name="Standard"><text:span text:style-name="Internet_20_link"/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Основной_20_текст_20__28_2_29_">1.2.</text:span></text:p>
          </table:table-cell>
          <table:table-cell table:style-name="Таблица1.A1" office:value-type="string">
            <text:p text:style-name="Standard"><text:span text:style-name="Основной_20_текст_20__28_2_29_">Соответствие основной образовательной программы дошкольного образования (ООП ДО) ДОО, требованиям ФГОС ДО к структуре и содержанию образовательных программ дошкольного образования</text:span></text:p>
          </table:table-cell>
          <table:table-cell table:style-name="Таблица1.C5" office:value-type="string">
            <text:p text:style-name="Standard"><text:span text:style-name="Основной_20_текст_20__28_2_29_">Соответствует (наличие обязательной части ООП ДО и части, формируемой участниками образовательных отношений в целевом, содержательном и организационном разделе; целевая направленность содержательного компонента ООП ДО с учетом потребностей и возможностей всех участников образовательных отношений.</text:span></text:p>
          </table:table-cell>
          <table:table-cell table:style-name="Таблица1.A1" office:value-type="string">
            <text:p text:style-name="Standard"><text:span text:style-name="Основной_20_текст_20__28_2_29_"><text:span text:style-name="T5">Соответствует</text:span></text:span></text:p>
          </table:table-cell>
          <table:table-cell table:style-name="Таблица1.E3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text:span text:style-name="Основной_20_текст_20__28_2_29_">, приказ учреждения об утверждении ООП</text:span></text:p>
            <text:p text:style-name="Standard"><text:span text:style-name="Основной_20_текст_20__28_2_29_"/></text:p>
            <text:p text:style-name="Standard"><text:span text:style-name="Internet_20_link"><text:span text:style-name="T6"/></text:span></text:p>
          </table:table-cell>
        </table:table-row>
        <table:table-row table:style-name="Таблица1.6">
          <table:table-cell table:style-name="Таблица1.A6" office:value-type="string">
            <text:p text:style-name="Standard"><text:span text:style-name="Основной_20_текст_20__28_2_29_">№</text:span></text:p>
            <text:p text:style-name="Standard"><text:span text:style-name="Основной_20_текст_20__28_2_29__20__2b__20_Полужирный">п/п</text:span></text:p>
          </table:table-cell>
          <table:table-cell table:style-name="Таблица1.A6" office:value-type="string">
            <text:p text:style-name="Standard"><text:span text:style-name="Основной_20_текст_20__28_2_29__20__2b__20_Полужирный">Показатели</text:span></text:p>
          </table:table-cell>
          <table:table-cell table:style-name="Таблица1.A6" table:number-columns-spanned="2" office:value-type="string">
            <text:p text:style-name="Standard"><text:span text:style-name="Основной_20_текст_20__28_2_29__20__2b__20_Полужирный">Критерии</text:span></text:p>
          </table:table-cell>
          <table:covered-table-cell/>
          <table:table-cell table:style-name="Таблица1.E6" office:value-type="string">
            <text:p text:style-name="Standard"><text:span text:style-name="Основной_20_текст_20__28_2_29__20__2b__20_Полужирный">Подтверждающие информацию документы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Standard"><text:span text:style-name="Основной_20_текст_20__28_2_29_">2.</text:span></text:p>
          </table:table-cell>
          <table:table-cell table:style-name="Таблица2.B1" table:number-columns-spanned="4" office:value-type="string">
            <text:p text:style-name="Standard"><text:span text:style-name="Основной_20_текст_20__28_2_29__20__2b__20_Полужирный">Качество содержания образовательной деятельности в ДОО (социально-коммуникативное развитие, познавательное развитие, речевое развитие, художественно-эстетическое развитие, физическое развитие)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table:number-columns-spanned="2" office:value-type="string">
            <text:p text:style-name="Standard"><text:span text:style-name="Основной_20_текст_20__28_2_29_">Критерии</text:span></text:p>
          </table:table-cell>
          <table:covered-table-cell/>
          <table:table-cell table:style-name="Таблица2.E2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Основной_20_текст_20__28_2_29__20__2b__20_Полужирный">2.1.</text:span></text:p>
          </table:table-cell>
          <table:table-cell table:style-name="Таблица2.A1" office:value-type="string">
            <text:p text:style-name="Standard"><text:span text:style-name="Основной_20_текст_20__28_2_29_">Наличие рабочих программ в ДОО</text:span></text:p>
          </table:table-cell>
          <table:table-cell table:style-name="Таблица2.A1" office:value-type="string">
            <text:p text:style-name="Standard"><text:span text:style-name="Основной_20_текст_20__28_2_29_"><text:span text:style-name="T5">Наличие</text:span></text:span></text:p>
          </table:table-cell>
          <table:table-cell table:style-name="Таблица2.A1" office:value-type="string">
            <text:p text:style-name="Standard"><text:span text:style-name="Основной_20_текст_20__28_2_29_"><text:span text:style-name="T5">Соответствует</text:span></text:span></text:p>
          </table:table-cell>
          <table:table-cell table:style-name="Таблица2.E2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 10</text:span></text:a></text:p>
            <text:p text:style-name="Standard"/>
          </table:table-cell>
        </table:table-row>
        <table:table-row table:style-name="Таблица2.4">
          <table:table-cell table:style-name="Таблица2.A1" office:value-type="string">
            <text:p text:style-name="Standard"><text:span text:style-name="Основной_20_текст_20__28_2_29_">2.2.</text:span></text:p>
          </table:table-cell>
          <table:table-cell table:style-name="Таблица2.B4" office:value-type="string">
            <text:p text:style-name="Standard"><text:span text:style-name="Основной_20_текст_20__28_2_29_">Наличие в рабочих программах педагогов ДОО содержания по образовательным областям: «Социально-коммуникативное развитие»</text:span></text:p>
            <text:p text:style-name="Standard"><text:span text:style-name="Основной_20_текст_20__28_2_29_">«Познавательное развитие» «Речевое развитие» «Художественно-эстетическое развитие»</text:span></text:p>
            <text:p text:style-name="Standard"><text:span text:style-name="Основной_20_текст_20__28_2_29_">«Физическое развитие»</text:span></text:p>
          </table:table-cell>
          <table:table-cell table:style-name="Таблица2.A1" office:value-type="string">
            <text:p text:style-name="Standard"><text:span text:style-name="Основной_20_текст_20__28_2_29_"><text:span text:style-name="T5">Наличие</text:span></text:span></text:p>
          </table:table-cell>
          <table:table-cell table:style-name="Таблица2.A1" office:value-type="string">
            <text:p text:style-name="Standard"><text:span text:style-name="Основной_20_текст_20__28_2_29_"><text:span text:style-name="T5">Соответствует</text:span></text:span></text:p>
          </table:table-cell>
          <table:table-cell table:style-name="Таблица2.E2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 10</text:span></text:a></text:p>
            <text:p text:style-name="Standard"><text:span text:style-name="Основной_20_текст_20__28_2_29_"><text:s/></text:span><text:span text:style-name="Основной_20_текст_20__28_2_29_"><text:s/></text:span></text:p>
          </table:table-cell>
        </table:table-row>
        <table:table-row table:style-name="Таблица2.5">
          <table:table-cell table:style-name="Таблица2.A1" office:value-type="string">
            <text:p text:style-name="Standard"><text:span text:style-name="Основной_20_текст_20__28_2_29_">3.</text:span></text:p>
          </table:table-cell>
          <table:table-cell table:style-name="Таблица2.E2" table:number-columns-spanned="4" office:value-type="string">
            <text:p text:style-name="Standard"><text:span text:style-name="Основной_20_текст_20__28_2_29__20__2b__20_Полужирный">Качество образовательных условий в ДОО (кадровые условия, развивающая предметно-пространственная среда, психологопедагогические условия)</text:span></text:p>
          </table:table-cell>
          <table:covered-table-cell/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<text:span text:style-name="Основной_20_текст_20__28_2_29__20__2b__20_Полужирный">Кадровые условия:</text:span></text:p>
          </table:table-cell>
          <table:table-cell table:style-name="Таблица2.A1" office:value-type="string">
            <text:p text:style-name="Standard"><text:span text:style-name="Основной_20_текст_20__28_2_29_">Количество педагогов</text:span></text:p>
          </table:table-cell>
          <table:table-cell table:style-name="Таблица2.A1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  <table:table-row table:style-name="Таблица2.7">
          <table:table-cell table:style-name="Таблица2.A1" office:value-type="string">
            <text:p text:style-name="Standard"><text:span text:style-name="Основной_20_текст_20__28_2_29__20__2b__20_Полужирный">3.1.</text:span></text:p>
          </table:table-cell>
          <table:table-cell table:style-name="Таблица2.A1" office:value-type="string">
            <text:p text:style-name="Standard"><text:span text:style-name="Основной_20_текст_20__28_2_29_">Обеспеченность ДОО педагогическими кадрами</text:span></text:p>
          </table:table-cell>
          <table:table-cell table:style-name="Таблица2.A1" office:value-type="string">
            <text:p text:style-name="P4">13</text:p>
          </table:table-cell>
          <table:table-cell table:style-name="Таблица2.A1" office:value-type="string">
            <text:p text:style-name="Standard"><text:span text:style-name="Основной_20_текст_20__28_2_29_">Доля в % от количества по штатному расписанию ДОО</text:span></text:p>
            <text:p text:style-name="Standard"><text:span text:style-name="Основной_20_текст_20__28_2_29_"><text:span text:style-name="T5">100%</text:span></text:span></text:p>
          </table:table-cell>
          <table:table-cell table:style-name="Таблица2.E2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http://kosh-dou10.narod.ru/index/noko/0-19</text:span></text:a></text:p>
            <text:p text:style-name="Standard"><text:span text:style-name="Основной_20_текст_20__28_2_29_">Публичный доклад </text:span></text:p>
          </table:table-cell>
        </table:table-row>
        <table:table-row table:style-name="Таблица2.8">
          <table:table-cell table:style-name="Таблица2.A1" office:value-type="string">
            <text:p text:style-name="Standard"><text:span text:style-name="Основной_20_текст_20__28_2_29_">3.2.</text:span></text:p>
          </table:table-cell>
          <table:table-cell table:style-name="Таблица2.B4" office:value-type="string">
            <text:p text:style-name="Standard"><text:span text:style-name="Основной_20_текст_20__28_2_29_">Обеспеченность ДОО учебно- вспомогательным персоналом (младшими воспитателями и помощниками воспитателей)</text:span></text:p>
          </table:table-cell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Standard"><text:span text:style-name="Основной_20_текст_20__28_2_29_">Доля в % от количества по штатному расписанию ДОО </text:span><text:span text:style-name="Основной_20_текст_20__28_2_29_"><text:span text:style-name="T5">100%</text:span></text:span></text:p>
          </table:table-cell>
          <table:table-cell table:style-name="Таблица2.E2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http://kosh-dou10.narod.ru/index/noko/0-19</text:span></text:a></text:p>
          </table:table-cell>
        </table:table-row>
        <table:table-row table:style-name="Таблица2.9">
          <table:table-cell table:style-name="Таблица2.A9" office:value-type="string">
            <text:p text:style-name="Standard"><text:span text:style-name="Основной_20_текст_20__28_2_29_">3.3.</text:span></text:p>
          </table:table-cell>
          <table:table-cell table:style-name="Таблица2.B9" office:value-type="string">
            <text:p text:style-name="Standard"><text:span text:style-name="Основной_20_текст_20__28_2_29_">Наличие первой квалификационной категории у педагогических работников</text:span></text:p>
          </table:table-cell>
          <table:table-cell table:style-name="Таблица2.C9" office:value-type="float" office:value="1">
            <text:p text:style-name="P4">1</text:p>
          </table:table-cell>
          <table:table-cell table:style-name="Таблица2.B9" office:value-type="string">
            <text:p text:style-name="Standard"><text:span text:style-name="Основной_20_текст_20__28_2_29_">Доля в % от общего количества работающих в ДОО </text:span></text:p>
            <text:p text:style-name="Standard"><text:span text:style-name="Основной_20_текст_20__28_2_29_"><text:span text:style-name="T4">14,28%</text:span></text:span></text:p>
          </table:table-cell>
          <table:table-cell table:style-name="Таблица2.E9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http://kosh-dou10.narod.ru/index/noko/0-19</text:span></text:a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Standard"><text:span text:style-name="Основной_20_текст_20__28_2_29_">3.4.</text:span></text:p>
          </table:table-cell>
          <table:table-cell table:style-name="Таблица3.B1" office:value-type="string">
            <text:p text:style-name="Standard"><text:span text:style-name="Основной_20_текст_20__28_2_29_">Наличие высшей квалификационной категории у педагогических работников</text:span></text:p>
          </table:table-cell>
          <table:table-cell table:style-name="Таблица3.C1" office:value-type="float" office:value="0">
            <text:p text:style-name="P4">0</text:p>
          </table:table-cell>
          <table:table-cell table:style-name="Таблица3.B1" office:value-type="string">
            <text:p text:style-name="Standard"><text:span text:style-name="Основной_20_текст_20__28_2_29_">Доля в % от общего количества работающих в ДОО</text:span></text:p>
            <text:p text:style-name="Standard"><text:span text:style-name="Основной_20_текст_20__28_2_29_"><text:span text:style-name="T4">0%</text:span></text:span></text:p>
          </table:table-cell>
          <table:table-cell table:style-name="Таблица3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</table:table-cell>
        </table:table-row>
        <table:table-row table:style-name="Таблица3.2">
          <table:table-cell table:style-name="Таблица3.A1" office:value-type="string">
            <text:p text:style-name="Standard"><text:span text:style-name="Основной_20_текст_20__28_2_29_">3.5.</text:span></text:p>
          </table:table-cell>
          <table:table-cell table:style-name="Таблица3.B1" office:value-type="string">
            <text:p text:style-name="Standard"><text:span text:style-name="Основной_20_текст_20__28_2_29_">Своевременность повышения квалификации педагогов и руководителя ДО О</text:span></text:p>
          </table:table-cell>
          <table:table-cell table:style-name="Таблица3.A1" office:value-type="string">
            <text:p text:style-name="P5">Своевременно </text:p>
          </table:table-cell>
          <table:table-cell table:style-name="Таблица3.B1" office:value-type="string">
            <text:p text:style-name="Standard"><text:span text:style-name="Основной_20_текст_20__28_2_29_">Доля в % от общего количества работающих в ДОО </text:span></text:p>
            <text:p text:style-name="Standard"><text:span text:style-name="Основной_20_текст_20__28_2_29_"><text:span text:style-name="T5">100%</text:span></text:span></text:p>
          </table:table-cell>
          <table:table-cell table:style-name="Таблица3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 </text:span></text:a></text:p>
            <text:p text:style-name="Standard"><text:span text:style-name="Основной_20_текст_20__28_2_29_">Самообследование МБДОУ 10 за 2021 год </text:span><text:span text:style-name="Основной_20_текст_20__28_2_29_"><text:s/>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Основной_20_текст_20__28_2_29_">3.6.</text:span></text:p>
          </table:table-cell>
          <table:table-cell table:style-name="Таблица3.A1" office:value-type="string">
            <text:p text:style-name="Standard"><text:span text:style-name="Основной_20_текст_20__28_2_29_">Наличие у педагогических работников высшего образования (но профилю деятельности)</text:span></text:p>
          </table:table-cell>
          <table:table-cell table:style-name="Таблица3.A1" office:value-type="string">
            <text:p text:style-name="P4">6 человек</text:p>
          </table:table-cell>
          <table:table-cell table:style-name="Таблица3.A1" office:value-type="string">
            <text:p text:style-name="Standard"><text:span text:style-name="Основной_20_текст_20__28_2_29_">Доля в % от общего количества работающих в ДОО </text:span></text:p>
            <text:p text:style-name="Standard"><text:span text:style-name="Основной_20_текст_20__28_2_29_"><text:span text:style-name="T4">53%</text:span></text:span></text:p>
          </table:table-cell>
          <table:table-cell table:style-name="Таблица3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text:span text:style-name="Основной_20_текст_20__28_2_29_"> Самообследование МБДОУ 10 за 2021 год</text:span></text:p>
          </table:table-cell>
        </table:table-row>
        <table:table-row table:style-name="Таблица3.4">
          <table:table-cell table:style-name="Таблица3.A1" office:value-type="string">
            <text:p text:style-name="Standard"><text:span text:style-name="Основной_20_текст_20__28_2_29_">3.7.</text:span></text:p>
          </table:table-cell>
          <table:table-cell table:style-name="Таблица3.A1" office:value-type="string">
            <text:p text:style-name="Standard"><text:span text:style-name="Основной_20_текст_20__28_2_29_">Нагрузка на педагогов</text:span></text:p>
          </table:table-cell>
          <table:table-cell table:style-name="Таблица3.A1" office:value-type="string">
            <text:p text:style-name="P4">7 педагогов – 6,40 ставок</text:p>
          </table:table-cell>
          <table:table-cell table:style-name="Таблица3.A1" office:value-type="string">
            <text:p text:style-name="Standard"><text:span text:style-name="Основной_20_текст_20__28_2_29_">Доля в % от общего количества работающих в ДОО</text:span></text:p>
            <text:p text:style-name="P8">46,66%</text:p>
          </table:table-cell>
          <table:table-cell table:style-name="Таблица3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</table:table-cell>
        </table:table-row>
        <table:table-row table:style-name="Таблица3.5"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Standard"><text:span text:style-name="Основной_20_текст_20__28_2_29__20__2b__20_Полужирный">Развивающая предметно-прост</text:span></text:p>
          </table:table-cell>
          <table:table-cell table:style-name="Таблица3.C5" table:number-columns-spanned="3" office:value-type="string">
            <text:p text:style-name="Standard"><text:span text:style-name="Основной_20_текст_20__28_2_29__20__2b__20_Полужирный">эанственная среда</text:span>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table:number-columns-spanned="2" office:value-type="string">
            <text:p text:style-name="Standard"><text:span text:style-name="Основной_20_текст_20__28_2_29_">Организация среды в ДОУ обеспечивает реализацию основной образовательной программы</text:span></text:p>
          </table:table-cell>
          <table:covered-table-cell/>
          <table:table-cell table:style-name="Таблица3.E1" office:value-type="string">
            <text:p text:style-name="P3"/>
          </table:table-cell>
        </table:table-row>
        <table:table-row table:style-name="Таблица3.7">
          <table:table-cell table:style-name="Таблица3.A7" office:value-type="string">
            <text:p text:style-name="Standard"><text:span text:style-name="Основной_20_текст_20__28_2_29_">3.8.</text:span></text:p>
          </table:table-cell>
          <table:table-cell table:style-name="Таблица3.A7" office:value-type="string">
            <text:p text:style-name="Standard"><text:span text:style-name="Основной_20_текст_20__28_2_29_">Содержательная-насьнценность</text:span></text:p>
            <text:p text:style-name="Standard"><text:span text:style-name="Основной_20_текст_20__28_2_29_">среды</text:span></text:p>
          </table:table-cell>
          <table:table-cell table:style-name="Таблица3.A7" office:value-type="string">
            <text:p text:style-name="Standard"><text:span text:style-name="Основной_20_текст_20__28_2_29_"><text:span text:style-name="T4">Выполнение требований</text:span></text:span></text:p>
          </table:table-cell>
          <table:table-cell table:style-name="Таблица3.A7" office:value-type="string">
            <text:p text:style-name="Standard"><text:span text:style-name="Основной_20_текст_20__28_2_29_">Доля в % от максимальной реализации образовательного потенциала пространства организации, группы, территории, материалов, оборудования и инвентаря в соответствии с индивидуальными особенностями детей дошкольного возраста.</text:span></text:p>
            <text:p text:style-name="Standard"><text:span text:style-name="Основной_20_текст_20__28_2_29_"><text:span text:style-name="T4">100% </text:span></text:span></text:p>
          </table:table-cell>
          <table:table-cell table:style-name="Таблица3.E7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Standard"><text:span text:style-name="Основной_20_текст_20__28_2_29_">3.9.</text:span></text:p>
          </table:table-cell>
          <table:table-cell table:style-name="Таблица4.A1" office:value-type="string">
            <text:p text:style-name="Standard"><text:span text:style-name="Основной_20_текст_20__28_2_29_">Трансформируемость</text:span></text:p>
            <text:p text:style-name="Standard"><text:span text:style-name="Основной_20_текст_20__28_2_29_">пространства</text:span></text:p>
          </table:table-cell>
          <table:table-cell table:style-name="Таблица4.A1" office:value-type="string">
            <text:p text:style-name="Standard"><text:span text:style-name="Основной_20_текст_20__28_2_29_"><text:span text:style-name="T5">Выполнение 'требований</text:span></text:span></text:p>
          </table:table-cell>
          <table:table-cell table:style-name="Таблица4.A1" office:value-type="string">
            <text:p text:style-name="Standard"><text:span text:style-name="Основной_20_текст_20__28_2_29_">Доля в % изменений пространства предметнопространственной среды в зависимости от образовательной ситуации, в том числе от меняющихся интересов и возможностей</text:span></text:p>
            <text:p text:style-name="Standard"><text:span text:style-name="Основной_20_текст_20__28_2_29_"><text:span text:style-name="T4">100%</text:span></text:span></text:p>
          </table:table-cell>
          <table:table-cell table:style-name="Таблица4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</table:table-cell>
        </table:table-row>
        <table:table-row table:style-name="Таблица4.2">
          <table:table-cell table:style-name="Таблица4.A1" office:value-type="string">
            <text:p text:style-name="Standard"><text:span text:style-name="Основной_20_текст_20__28_2_29_">ЗЛО.</text:span></text:p>
          </table:table-cell>
          <table:table-cell table:style-name="Таблица4.A1" office:value-type="string">
            <text:p text:style-name="Standard"><text:span text:style-name="Основной_20_текст_20__28_2_29_">Полифункциональность</text:span></text:p>
            <text:p text:style-name="Standard"><text:span text:style-name="Основной_20_текст_20__28_2_29_">материалов</text:span></text:p>
          </table:table-cell>
          <table:table-cell table:style-name="Таблица4.A1" office:value-type="string">
            <text:p text:style-name="Standard"><text:span text:style-name="Основной_20_текст_20__28_2_29_"><text:span text:style-name="T5">Выполнение требований</text:span></text:span></text:p>
          </table:table-cell>
          <table:table-cell table:style-name="Таблица4.D2" office:value-type="string">
            <text:p text:style-name="Standard"><text:span text:style-name="Основной_20_текст_20__28_2_29_">Доля в % изменений разнообразного использования различных составляющих предметной среды</text:span></text:p>
            <text:p text:style-name="Standard"><text:span text:style-name="Основной_20_текст_20__28_2_29_"><text:span text:style-name="T5">100%</text:span></text:span></text:p>
          </table:table-cell>
          <table:table-cell table:style-name="Таблица4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Основной_20_текст_20__28_2_29_">3.11.</text:span></text:p>
          </table:table-cell>
          <table:table-cell table:style-name="Таблица4.A1" office:value-type="string">
            <text:p text:style-name="Standard"><text:span text:style-name="Основной_20_текст_20__28_2_29_">Вариативность среды</text:span></text:p>
          </table:table-cell>
          <table:table-cell table:style-name="Таблица4.A1" office:value-type="string">
            <text:p text:style-name="Standard"><text:span text:style-name="Основной_20_текст_20__28_2_29_"><text:span text:style-name="T5">Выполнение требований</text:span></text:span></text:p>
          </table:table-cell>
          <table:table-cell table:style-name="Таблица4.D2" office:value-type="string">
            <text:p text:style-name="Standard"><text:span text:style-name="Основной_20_текст_20__28_2_29_">Доля в % наличия в организации или группе различных пространств, разнообразных материалов, игр, игрушек, оборудования</text:span></text:p>
            <text:p text:style-name="Standard"><text:span text:style-name="Основной_20_текст_20__28_2_29_"><text:span text:style-name="T4">70%</text:span></text:span></text:p>
          </table:table-cell>
          <table:table-cell table:style-name="Таблица4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</table:table-cell>
        </table:table-row>
        <table:table-row table:style-name="Таблица4.4">
          <table:table-cell table:style-name="Таблица4.A1" office:value-type="string">
            <text:p text:style-name="Standard"><text:span text:style-name="Основной_20_текст_20__28_2_29_">3.12.</text:span></text:p>
          </table:table-cell>
          <table:table-cell table:style-name="Таблица4.A1" office:value-type="string">
            <text:p text:style-name="Standard"><text:span text:style-name="Основной_20_текст_20__28_2_29_">Доступность среды</text:span></text:p>
          </table:table-cell>
          <table:table-cell table:style-name="Таблица4.A1" office:value-type="string">
            <text:p text:style-name="Standard"><text:span text:style-name="Основной_20_текст_20__28_2_29_">Выполнение требований</text:span></text:p>
          </table:table-cell>
          <table:table-cell table:style-name="Таблица4.A1" office:value-type="string">
            <text:p text:style-name="Standard"><text:span text:style-name="Основной_20_текст_20__28_2_29_">Доля в </text:span><text:span text:style-name="Основной_20_текст_20__28_2_29__20__2b__20_Corbel">%</text:span><text:span text:style-name="Основной_20_текст_20__28_2_29_"> доступности для воспитанников материалов и оборудования, в т.ч. детей с ОВЗ</text:span></text:p>
            <text:p text:style-name="Standard"><text:span text:style-name="Основной_20_текст_20__28_2_29_">(ОВЗ нет)</text:span></text:p>
          </table:table-cell>
          <table:table-cell table:style-name="Таблица4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</table:table-cell>
        </table:table-row>
        <table:table-row table:style-name="Таблица4.5">
          <table:table-cell table:style-name="Таблица4.A1" office:value-type="string">
            <text:p text:style-name="Standard"><text:span text:style-name="Основной_20_текст_20__28_2_29_">3.13.</text:span></text:p>
          </table:table-cell>
          <table:table-cell table:style-name="Таблица4.A1" office:value-type="string">
            <text:p text:style-name="Standard"><text:span text:style-name="Основной_20_текст_20__28_2_29_">Безопасность предметнопространственной среды</text:span></text:p>
          </table:table-cell>
          <table:table-cell table:style-name="Таблица4.A1" office:value-type="string">
            <text:p text:style-name="Standard"><text:span text:style-name="Основной_20_текст_20__28_2_29_"><text:span text:style-name="T5">Выполнение требований</text:span></text:span></text:p>
          </table:table-cell>
          <table:table-cell table:style-name="Таблица4.D2" office:value-type="string">
            <text:p text:style-name="Standard"><text:span text:style-name="Основной_20_текст_20__28_2_29_">Доля в % соответствия всех элементов требованиям по обеспечению надежности и безопасности их использования. </text:span></text:p>
            <text:p text:style-name="Standard"><text:span text:style-name="Основной_20_текст_20__28_2_29_"><text:span text:style-name="T4">100%</text:span></text:span></text:p>
            <text:p text:style-name="Standard"><text:span text:style-name="Основной_20_текст_20__28_2_29_"><text:span text:style-name="T4">(травматические случаи отсутствуют)</text:span></text:span></text:p>
          </table:table-cell>
          <table:table-cell table:style-name="Таблица4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</table:table-cell>
        </table:table-row>
        <table:table-row table:style-name="Таблица4.6">
          <table:table-cell table:style-name="Таблица4.A6" office:value-type="string">
            <text:p text:style-name="P3"/>
          </table:table-cell>
          <table:table-cell table:style-name="Таблица4.B6" table:number-columns-spanned="4" office:value-type="string">
            <text:p text:style-name="Standard"><text:span text:style-name="Основной_20_текст_20__28_2_29__20__2b__20_Полужирный">Психолого-педагогические условия</text:span></text:p>
          </table:table-cell>
          <table:covered-table-cell/>
          <table:covered-table-cell/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C1" table:number-columns-spanned="2" office:value-type="string">
            <text:p text:style-name="Standard"><text:span text:style-name="Основной_20_текст_20__28_2_29_">Оценка взаимодействия сотрудников с детьми</text:span></text:p>
          </table:table-cell>
          <table:covered-table-cell/>
          <table:table-cell table:style-name="Таблица5.E1" office:value-type="string">
            <text:p text:style-name="P3"/>
          </table:table-cell>
        </table:table-row>
        <table:table-row table:style-name="Таблица5.2">
          <table:table-cell table:style-name="Таблица5.A1" office:value-type="string">
            <text:p text:style-name="Standard"><text:span text:style-name="Основной_20_текст_20__28_2_29_">3.14.</text:span></text:p>
          </table:table-cell>
          <table:table-cell table:style-name="Таблица5.A1" office:value-type="string">
            <text:p text:style-name="Standard"><text:span text:style-name="Основной_20_текст_20__28_2_29_">Уважение взрослых к человеческому достоинству детей, формирование и поддержка их положительной самооценки</text:span></text:p>
          </table:table-cell>
          <table:table-cell table:style-name="Таблица5.A1" office:value-type="string">
            <text:p text:style-name="Standard"><text:span text:style-name="Основной_20_текст_20__28_2_29_"><text:span text:style-name="T4">Подтверждается</text:span></text:span></text:p>
          </table:table-cell>
          <table:table-cell table:style-name="Таблица5.A1" office:value-type="string">
            <text:p text:style-name="Standard"><text:span text:style-name="Основной_20_текст_20__28_2_29_">Уровень (низкий, средний, </text:span><text:span text:style-name="Основной_20_текст_20__28_2_29_"><text:span text:style-name="T5">высокий)</text:span></text:span></text:p>
          </table:table-cell>
          <table:table-cell table:style-name="Таблица5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Основной_20_текст_20__28_2_29_">3.15.</text:span></text:p>
          </table:table-cell>
          <table:table-cell table:style-name="Таблица5.C1" office:value-type="string">
            <text:p text:style-name="Standard"><text:span text:style-name="Основной_20_текст_20__28_2_29_">Поддержка взрослыми доброжелательного отношения детей друг к другу и взаимодействия детей друг с другом в разных видах деятельности</text:span></text:p>
          </table:table-cell>
          <table:table-cell table:style-name="Таблица5.A1" office:value-type="string">
            <text:p text:style-name="Standard"><text:span text:style-name="Основной_20_текст_20__28_2_29_"><text:span text:style-name="T4">Подтверждается</text:span></text:span></text:p>
          </table:table-cell>
          <table:table-cell table:style-name="Таблица5.A1" office:value-type="string">
            <text:p text:style-name="Standard"><text:span text:style-name="Основной_20_текст_20__28_2_29_">Уровень (низкий, средний, </text:span><text:span text:style-name="Основной_20_текст_20__28_2_29_"><text:span text:style-name="T4">высокий</text:span></text:span><text:span text:style-name="Основной_20_текст_20__28_2_29_">)</text:span></text:p>
          </table:table-cell>
          <table:table-cell table:style-name="Таблица5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</table:table-cell>
        </table:table-row>
        <table:table-row table:style-name="Таблица5.4">
          <table:table-cell table:style-name="Таблица5.A1" office:value-type="string">
            <text:p text:style-name="Standard"><text:span text:style-name="Основной_20_текст_20__28_2_29_">3.16.</text:span></text:p>
          </table:table-cell>
          <table:table-cell table:style-name="Таблица5.A1" office:value-type="string">
            <text:p text:style-name="Standard"><text:span text:style-name="Основной_20_текст_20__28_2_29_">Поддержка инициативы и самостоятельности детей в специфических для них видах деятельности</text:span></text:p>
          </table:table-cell>
          <table:table-cell table:style-name="Таблица5.A1" office:value-type="string">
            <text:p text:style-name="Standard"><text:span text:style-name="Основной_20_текст_20__28_2_29_"><text:span text:style-name="T4">Подтверждается</text:span></text:span></text:p>
          </table:table-cell>
          <table:table-cell table:style-name="Таблица5.A1" office:value-type="string">
            <text:p text:style-name="Standard"><text:span text:style-name="Основной_20_текст_20__28_2_29_">Уровень (низкий, средний, </text:span><text:span text:style-name="Основной_20_текст_20__28_2_29_"><text:span text:style-name="T4">высокий</text:span></text:span><text:span text:style-name="Основной_20_текст_20__28_2_29_">)</text:span></text:p>
          </table:table-cell>
          <table:table-cell table:style-name="Таблица5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</table:table-cell>
        </table:table-row>
        <table:table-row table:style-name="Таблица5.5">
          <table:table-cell table:style-name="Таблица5.A1" office:value-type="string">
            <text:p text:style-name="Standard"><text:span text:style-name="Основной_20_текст_20__28_2_29_">3.17.</text:span></text:p>
          </table:table-cell>
          <table:table-cell table:style-name="Таблица5.C1" office:value-type="string">
            <text:p text:style-name="Standard"><text:span text:style-name="Основной_20_текст_20__28_2_29_">Защита детей от всех форм физического и психического насилия</text:span></text:p>
          </table:table-cell>
          <table:table-cell table:style-name="Таблица5.A1" office:value-type="string">
            <text:p text:style-name="Standard"><text:span text:style-name="Основной_20_текст_20__28_2_29_"><text:span text:style-name="T4">Подтверждается</text:span></text:span></text:p>
          </table:table-cell>
          <table:table-cell table:style-name="Таблица5.A1" office:value-type="string">
            <text:p text:style-name="Standard"><text:span text:style-name="Основной_20_текст_20__28_2_29_">Уровень (низкий, средний, </text:span><text:span text:style-name="Основной_20_текст_20__28_2_29_"><text:span text:style-name="T4">высокий)</text:span></text:span></text:p>
            <text:p text:style-name="Standard"><text:span text:style-name="Основной_20_текст_20__28_2_29_"><text:span text:style-name="T4">Случаи физического насилия отсутствуют.</text:span></text:span></text:p>
          </table:table-cell>
          <table:table-cell table:style-name="Таблица5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Основной_20_текст_20__28_2_29__20__2b__20_Полужирный">4.</text:span></text:p>
          </table:table-cell>
          <table:table-cell table:style-name="Таблица5.E1" table:number-columns-spanned="4" office:value-type="string">
            <text:p text:style-name="Standard"><text:span text:style-name="Основной_20_текст_20__28_2_29__20__2b__20_Полужирный">Качество реализации адаптированных основных образовательных программ в ДОО</text:span></text:p>
          </table:table-cell>
          <table:covered-table-cell/>
          <table:covered-table-cell/>
          <table:covered-table-cell/>
        </table:table-row>
        <table:table-row table:style-name="Таблица5.7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C7" table:number-columns-spanned="2" office:value-type="string">
            <text:p text:style-name="Standard"><text:span text:style-name="Основной_20_текст_20__28_2_29_">Уровни экспертной оценки АООП ДОО</text:span></text:p>
          </table:table-cell>
          <table:covered-table-cell/>
          <table:table-cell table:style-name="Таблица5.E1" office:value-type="string">
            <text:p text:style-name="P3"/>
          </table:table-cell>
        </table:table-row>
        <table:table-row table:style-name="Таблица5.8">
          <table:table-cell table:style-name="Таблица5.A1" office:value-type="string">
            <text:p text:style-name="Standard"><text:span text:style-name="Основной_20_текст_20__28_2_29_">4.1.</text:span></text:p>
          </table:table-cell>
          <table:table-cell table:style-name="Таблица5.A1" office:value-type="string">
            <text:p text:style-name="Standard"><text:span text:style-name="Основной_20_текст_20__28_2_29_">Наличие в ДОО АООП ДО</text:span></text:p>
          </table:table-cell>
          <table:table-cell table:style-name="Таблица5.A1" office:value-type="string">
            <text:p text:style-name="Standard"><text:span text:style-name="Основной_20_текст_20__28_2_29_">Соответствует требованиям ФГОС</text:span></text:p>
          </table:table-cell>
          <table:table-cell table:style-name="Таблица5.C1" office:value-type="string">
            <text:p text:style-name="Standard"><text:span text:style-name="Основной_20_текст_20__28_2_29_">Соответствует/ не соответствует(Частично соответствует требованиям. Нуждается в доработке) <text:s/></text:span></text:p>
            <text:p text:style-name="Standard"><text:span text:style-name="Основной_20_текст_20__28_2_29_"><text:span text:style-name="T5">ОВЗ нет</text:span></text:span></text:p>
          </table:table-cell>
          <table:table-cell table:style-name="Таблица5.E1" office:value-type="string">
            <text:p text:style-name="Standard"><text:span text:style-name="Основной_20_текст_20__28_2_29_">Ссылка на размещение АООП на сайте.</text:span></text:p>
          </table:table-cell>
        </table:table-row>
        <table:table-row table:style-name="Таблица5.9">
          <table:table-cell table:style-name="Таблица5.A9" office:value-type="string">
            <text:p text:style-name="Standard"><text:span text:style-name="Основной_20_текст_20__28_2_29_">4.2.</text:span></text:p>
          </table:table-cell>
          <table:table-cell table:style-name="Таблица5.A9" office:value-type="string">
            <text:p text:style-name="Standard"><text:span text:style-name="Основной_20_текст_20__28_2_29_">Соответствие АООГТ ДО, разработанных и утвержденных в ДОО, требованиям ФГОС ДО</text:span></text:p>
          </table:table-cell>
          <table:table-cell table:style-name="Таблица5.A9" office:value-type="string">
            <text:p text:style-name="Standard"><text:span text:style-name="Основной_20_текст_20__28_2_29_">Соответствует требованиям</text:span></text:p>
          </table:table-cell>
          <table:table-cell table:style-name="Таблица5.D9" office:value-type="string">
            <text:p text:style-name="Standard"><text:span text:style-name="Основной_20_текст_20__28_2_29_">Соответствует/ не соответствует (Частично соответствует требованиям. Нуждается в доработке)</text:span></text:p>
          </table:table-cell>
          <table:table-cell table:style-name="Таблица5.E9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Standard"><text:span text:style-name="Основной_20_текст_20__28_2_29__20__2b__20_Полужирный">5.</text:span></text:p>
          </table:table-cell>
          <table:table-cell table:style-name="Таблица6.B1" table:number-columns-spanned="6" office:value-type="string">
            <text:p text:style-name="Standard"><text:span text:style-name="Основной_20_текст_20__28_2_29__20__2b__20_Полужирный">Качество взаимодействия с семьей (участие семьи в образовательной деятельности, удовлетворенность семьи образовательными услугами, индивидуальная поддержка развития детей в семье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3"/>
          </table:table-cell>
          <table:table-cell table:style-name="Таблица6.B2" table:number-columns-spanned="6" office:value-type="string">
            <text:p text:style-name="Standard"><text:span text:style-name="Основной_20_текст_20__28_2_29__20__2b__20_Полужирный">Участие семьи в образовательной деятель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table:number-columns-spanned="4" office:value-type="string">
            <text:p text:style-name="Standard"><text:span text:style-name="Основной_20_текст_20__28_2_29_">Уровень взаимодействия с родителями и компетентность в данном направлении</text:span></text:p>
          </table:table-cell>
          <table:covered-table-cell/>
          <table:covered-table-cell/>
          <table:covered-table-cell/>
          <table:table-cell table:style-name="Таблица6.B2" office:value-type="string">
            <text:p text:style-name="P3"/>
          </table:table-cell>
        </table:table-row>
        <table:table-row table:style-name="Таблица6.4">
          <table:table-cell table:style-name="Таблица6.A1" office:value-type="string">
            <text:p text:style-name="Standard"><text:span text:style-name="Основной_20_текст_20__28_2_29_">5.1.</text:span></text:p>
          </table:table-cell>
          <table:table-cell table:style-name="Таблица6.A1" office:value-type="string">
            <text:p text:style-name="Standard"><text:span text:style-name="Основной_20_текст_20__28_2_29_">Наличие нормативно-правовых документов, регламентирующих взаимодействие ДОО с семьей</text:span></text:p>
          </table:table-cell>
          <table:table-cell table:style-name="Таблица6.A1" office:value-type="string">
            <text:p text:style-name="Standard"><text:span text:style-name="Основной_20_текст_20__28_2_29_"><text:span text:style-name="T4">Наличие</text:span></text:span></text:p>
          </table:table-cell>
          <table:table-cell table:style-name="Таблица6.A1" table:number-columns-spanned="3" office:value-type="string">
            <text:p text:style-name="Standard"><text:span text:style-name="Основной_20_текст_20__28_2_29_">Соответствует/ не соответствует</text:span></text:p>
          </table:table-cell>
          <table:covered-table-cell/>
          <table:covered-table-cell/>
          <table:table-cell table:style-name="Таблица6.B2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text:span text:style-name="Основной_20_текст_20__28_2_29_"> Договор с родителями </text:span><text:span text:style-name="Основной_20_текст_20__28_2_29_"><text:s/></text:span></text:p>
            <text:p text:style-name="Standard"/>
          </table:table-cell>
        </table:table-row>
        <table:table-row table:style-name="Таблица6.5">
          <table:table-cell table:style-name="Таблица6.A1" table:number-rows-spanned="2" office:value-type="string">
            <text:p text:style-name="Standard"><text:span text:style-name="Основной_20_текст_20__28_2_29_">5.2.</text:span></text:p>
          </table:table-cell>
          <table:table-cell table:style-name="Таблица6.A1" table:number-rows-spanned="2" office:value-type="string">
            <text:p text:style-name="Standard"><text:span text:style-name="Основной_20_текст_20__28_2_29_">Наличие единого информационного пространства взаимодействия ДОО с семьей</text:span></text:p>
          </table:table-cell>
          <table:table-cell table:style-name="Таблица6.A1" table:number-rows-spanned="2" office:value-type="string">
            <text:p text:style-name="Standard"><text:span text:style-name="Основной_20_текст_20__28_2_29_"><text:span text:style-name="T4">Наличие</text:span></text:span></text:p>
          </table:table-cell>
          <table:table-cell table:style-name="Таблица6.A1" table:number-columns-spanned="3" office:value-type="string">
            <text:p text:style-name="Standard"><text:span text:style-name="Основной_20_текст_20__28_2_29_">Степень эффективности взаимодействия ДОО и семьи</text:span></text:p>
          </table:table-cell>
          <table:covered-table-cell/>
          <table:covered-table-cell/>
          <table:table-cell table:style-name="Таблица6.B2" table:number-rows-spanned="2" office:value-type="string">
            <text:p text:style-name="Standard"><text:span text:style-name="Основной_20_текст_20__28_2_29_">Ссылка на сайт МБДОУ</text:span></text:p>
            <text:p text:style-name="Standard"><text:span text:style-name="Основной_20_текст_20__28_2_29_"><text:span text:style-name="T4">Учебный план (пункт работа с родителями</text:span></text:span><text:span text:style-name="Основной_20_текст_20__28_2_29_">)</text:span></text:p>
            <text:p text:style-name="Standard"><text:span text:style-name="Internet_20_link"><text:span text:style-name="T6"/></text:span></text:p>
            <text:p text:style-name="Standard"><text:span text:style-name="Основной_20_текст_20__28_2_29_"><text:span text:style-name="T4">Календарный план (пункт работа с родителями)</text:span></text:span></text:p>
            <text:p text:style-name="Standard"><text:span text:style-name="Основной_20_текст_20__28_2_29_"><text:s text:c="2"/></text:span></text:p>
          </table:table-cell>
        </table:table-row>
        <table:table-row table:style-name="Таблица6.6">
          <table:covered-table-cell/>
          <table:covered-table-cell/>
          <table:covered-table-cell/>
          <table:table-cell table:style-name="Таблица6.A1" office:value-type="string">
            <text:p text:style-name="Standard"><text:span text:style-name="Основной_20_текст_20__28_2_29_">низкая</text:span></text:p>
          </table:table-cell>
          <table:table-cell table:style-name="Таблица6.A1" office:value-type="string">
            <text:p text:style-name="Standard"><text:span text:style-name="Основной_20_текст_20__28_2_29_">средняя</text:span></text:p>
          </table:table-cell>
          <table:table-cell table:style-name="Таблица6.A1" office:value-type="string">
            <text:p text:style-name="Standard"><text:span text:style-name="Основной_20_текст_20__28_2_29_"><text:span text:style-name="T4">высокая</text:span></text:span></text:p>
          </table:table-cell>
          <table:covered-table-cell/>
        </table:table-row>
        <table:table-row table:style-name="Таблица6.7">
          <table:table-cell table:style-name="Таблица6.A7" office:value-type="string">
            <text:p text:style-name="Standard"><text:span text:style-name="Основной_20_текст_20__28_2_29_">5.3.</text:span></text:p>
          </table:table-cell>
          <table:table-cell table:style-name="Таблица6.B7" office:value-type="string">
            <text:p text:style-name="Standard"><text:span text:style-name="Основной_20_текст_20__28_2_29_">Количество родителей (законных представителей) воспитанников ДОО, принявших участие в мероприятиях (образовательные проекты, мастер- классы, спортивные праздники, трудовые акции родительские собрания и др.)</text:span></text:p>
          </table:table-cell>
          <table:table-cell table:style-name="Таблица6.C7" office:value-type="string">
            <text:p text:style-name="Standard"><text:span text:style-name="Основной_20_текст_20__28_2_29_">Количество родителей (семей) </text:span><text:span text:style-name="Основной_20_текст_20__28_2_29_"><text:span text:style-name="T4">53</text:span></text:span></text:p>
            <text:p text:style-name="Standard"/>
          </table:table-cell>
          <table:table-cell table:style-name="Таблица6.C7" table:number-columns-spanned="3" office:value-type="string">
            <text:p text:style-name="Standard"><text:span text:style-name="Основной_20_текст_20__28_2_29_">Доля в % от общего количества родителей </text:span></text:p>
            <text:p text:style-name="Standard"><text:span text:style-name="Основной_20_текст_20__28_2_29_"><text:span text:style-name="T4">75%</text:span></text:span></text:p>
          </table:table-cell>
          <table:covered-table-cell/>
          <table:covered-table-cell/>
          <table:table-cell table:style-name="Таблица6.G7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Standard"><text:span text:style-name="Основной_20_текст_20__28_2_29_">5.4.</text:span></text:p>
          </table:table-cell>
          <table:table-cell table:style-name="Таблица7.A1" office:value-type="string">
            <text:p text:style-name="Standard"><text:span text:style-name="Основной_20_текст_20__28_2_29_">Удовлетворённость семьи образовательными услугами</text:span></text:p>
          </table:table-cell>
          <table:table-cell table:style-name="Таблица7.A1" office:value-type="string">
            <text:p text:style-name="Standard"><text:span text:style-name="Основной_20_текст_20__28_2_29_"><text:span text:style-name="T5">Количество семей принявших участие в анкетировании 37</text:span></text:span></text:p>
          </table:table-cell>
          <table:table-cell table:style-name="Таблица7.A1" office:value-type="string">
            <text:p text:style-name="Standard"><text:span text:style-name="Основной_20_текст_20__28_2_29_">Уровень</text:span></text:p>
            <text:p text:style-name="Standard"><text:span text:style-name="Основной_20_текст_20__28_2_29_">удовлетворенности родителей качеством образовательных услуг в ДОО в %</text:span></text:p>
            <text:p text:style-name="P7">99%</text:p>
          </table:table-cell>
          <table:table-cell table:style-name="Таблица7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 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Standard"><text:span text:style-name="Основной_20_текст_20__28_2_29_">5.5.</text:span></text:p>
          </table:table-cell>
          <table:table-cell table:style-name="Таблица7.A1" office:value-type="string">
            <text:p text:style-name="Standard"><text:span text:style-name="Основной_20_текст_20__28_2_29_">Индивидуальная поддержка развития детей в семье</text:span></text:p>
          </table:table-cell>
          <table:table-cell table:style-name="Таблица7.A1" office:value-type="string">
            <text:p text:style-name="Standard"><text:span text:style-name="Основной_20_текст_20__28_2_29_"><text:span text:style-name="T4">Количество семей 53семей </text:span></text:span></text:p>
          </table:table-cell>
          <table:table-cell table:style-name="Таблица7.A1" office:value-type="string">
            <text:p text:style-name="Standard"><text:span text:style-name="Основной_20_текст_20__28_2_29_">Доля в % от общего количества семей</text:span></text:p>
            <text:p text:style-name="Standard"><text:span text:style-name="Основной_20_текст_20__28_2_29_"><text:span text:style-name="T5">100% </text:span></text:span></text:p>
          </table:table-cell>
          <table:table-cell table:style-name="Таблица7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</table:table-cell>
        </table:table-row>
        <table:table-row table:style-name="Таблица7.3">
          <table:table-cell table:style-name="Таблица7.A3" office:value-type="string">
            <text:p text:style-name="Standard"><text:span text:style-name="Основной_20_текст_20__28_2_29__20__2b__20_Полужирный">6.</text:span></text:p>
          </table:table-cell>
          <table:table-cell table:style-name="Таблица7.B3" table:number-columns-spanned="4" office:value-type="string">
            <text:p text:style-name="Standard"><text:span text:style-name="Основной_20_текст_20__28_2_29__20__2b__20_Полужирный">Обеспечение здоровья, безопасности, качеству услуг по присмотру и уходу</text:span></text:p>
          </table:table-cell>
          <table:covered-table-cell/>
          <table:covered-table-cell/>
          <table:covered-table-cell/>
        </table:table-row>
        <table:table-row table:style-name="Таблица7.4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3" table:number-columns-spanned="2" office:value-type="string">
            <text:p text:style-name="Standard"><text:span text:style-name="Основной_20_текст_20__28_2_29_">Соответствие всех элементов среды требованиям</text:span></text:p>
          </table:table-cell>
          <table:covered-table-cell/>
          <table:table-cell table:style-name="Таблица7.E1" office:value-type="string">
            <text:p text:style-name="P3"/>
          </table:table-cell>
        </table:table-row>
        <table:table-row table:style-name="Таблица7.5">
          <table:table-cell table:style-name="Таблица7.A1" office:value-type="string">
            <text:p text:style-name="Standard"><text:span text:style-name="Основной_20_текст_20__28_2_29_">6.1.</text:span></text:p>
          </table:table-cell>
          <table:table-cell table:style-name="Таблица7.B5" office:value-type="string">
            <text:p text:style-name="Standard"><text:span text:style-name="Основной_20_текст_20__28_2_29_">Наличие мероприятий по сохранению и укреплению здоровья воспитанников</text:span></text:p>
          </table:table-cell>
          <table:table-cell table:style-name="Таблица7.A1" office:value-type="string">
            <text:p text:style-name="Standard"><text:span text:style-name="Основной_20_текст_20__28_2_29_">Количество мероприятий 21</text:span></text:p>
          </table:table-cell>
          <table:table-cell table:style-name="Таблица7.A1" office:value-type="string">
            <text:p text:style-name="Standard"><text:span text:style-name="Основной_20_текст_20__28_2_29_">Доля в % от общего количества </text:span></text:p>
            <text:p text:style-name="Standard"><text:span text:style-name="Основной_20_текст_20__28_2_29_"><text:span text:style-name="T4">23%</text:span></text:span></text:p>
          </table:table-cell>
          <table:table-cell table:style-name="Таблица7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</table:table-cell>
        </table:table-row>
        <table:table-row table:style-name="Таблица7.6">
          <table:table-cell table:style-name="Таблица7.A1" office:value-type="string">
            <text:p text:style-name="Standard"><text:span text:style-name="Основной_20_текст_20__28_2_29_">6.2.</text:span></text:p>
          </table:table-cell>
          <table:table-cell table:style-name="Таблица7.B5" office:value-type="string">
            <text:p text:style-name="Standard"><text:span text:style-name="Основной_20_текст_20__28_2_29_">Обеспечение комплексной безопасности в ДОО</text:span></text:p>
          </table:table-cell>
          <table:table-cell table:style-name="Таблица7.A1" office:value-type="string">
            <text:p text:style-name="Standard"><text:span text:style-name="Основной_20_текст_20__28_2_29_">Наличие условий </text:span></text:p>
          </table:table-cell>
          <table:table-cell table:style-name="Таблица7.A1" office:value-type="string">
            <text:p text:style-name="Standard"><text:span text:style-name="Основной_20_текст_20__28_2_29_">Уровень соответствия в %</text:span></text:p>
            <text:p text:style-name="Standard"><text:span text:style-name="Основной_20_текст_20__28_2_29_"><text:span text:style-name="T4">98%</text:span></text:span></text:p>
          </table:table-cell>
          <table:table-cell table:style-name="Таблица7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  <text:p text:style-name="Standard"><text:span text:style-name="T6"><text:s/></text:span></text:p>
            <text:p text:style-name="P6">Антитеррористическая безопасность </text:p>
            <text:p text:style-name="Standard"><text:span text:style-name="Internet_20_link"><text:span text:style-name="T6"/></text:span></text:p>
            <text:p text:style-name="Standard"><text:span text:style-name="T6">Пожарная безопасность <text:s/></text:span></text:p>
            <text:p text:style-name="Standard"><text:span text:style-name="T6">Дорожная безопасность </text:span></text:p>
            <text:p text:style-name="Standard"><text:span text:style-name="T6">Информационная безопасность <text:s/></text:span><text:span text:style-name="T6"><text:s/></text:span></text:p>
          </table:table-cell>
        </table:table-row>
        <table:table-row table:style-name="Таблица7.7">
          <table:table-cell table:style-name="Таблица7.A1" office:value-type="string">
            <text:p text:style-name="Standard"><text:span text:style-name="Основной_20_текст_20__28_2_29_">6.3.</text:span></text:p>
          </table:table-cell>
          <table:table-cell table:style-name="Таблица7.A1" office:value-type="string">
            <text:p text:style-name="Standard"><text:span text:style-name="Основной_20_текст_20__28_2_29_">Обеспечение качества услуг по присмотру и уходу за детьми</text:span></text:p>
          </table:table-cell>
          <table:table-cell table:style-name="Таблица7.A1" office:value-type="string">
            <text:p text:style-name="Standard"><text:span text:style-name="Основной_20_текст_20__28_2_29_"><text:span text:style-name="T4">Соответствие критериям оценки качества услуг</text:span></text:span></text:p>
          </table:table-cell>
          <table:table-cell table:style-name="Таблица7.A1" office:value-type="string">
            <text:p text:style-name="Standard"><text:span text:style-name="Основной_20_текст_20__28_2_29_">Уровень соответствия в %</text:span></text:p>
            <text:p text:style-name="Standard"><text:span text:style-name="Основной_20_текст_20__28_2_29_"><text:span text:style-name="T5">100%</text:span></text:span></text:p>
            <text:p text:style-name="Standard"><text:span text:style-name="Основной_20_текст_20__28_2_29_"><text:span text:style-name="T5">Жалобы отсутствуют</text:span></text:span></text:p>
          </table:table-cell>
          <table:table-cell table:style-name="Таблица7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</table:table-cell>
        </table:table-row>
        <table:table-row table:style-name="Таблица7.8">
          <table:table-cell table:style-name="Таблица7.A1" office:value-type="string">
            <text:p text:style-name="Standard"><text:span text:style-name="Основной_20_текст_20__28_2_29__20__2b__20_Полужирный">7.</text:span></text:p>
          </table:table-cell>
          <table:table-cell table:style-name="Таблица7.E1" table:number-columns-spanned="4" office:value-type="string">
            <text:p text:style-name="Standard"><text:span text:style-name="Основной_20_текст_20__28_2_29__20__2b__20_Полужирный">Повышение качества управления в ДОО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7.9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table:number-columns-spanned="2" office:value-type="string">
            <text:p text:style-name="Standard"><text:span text:style-name="Основной_20_текст_20__28_2_29_">Оценка эффективности деятельности руководителя ДОО</text:span></text:p>
          </table:table-cell>
          <table:covered-table-cell/>
          <table:table-cell table:style-name="Таблица7.E1" office:value-type="string">
            <text:p text:style-name="P3"/>
          </table:table-cell>
        </table:table-row>
        <table:table-row table:style-name="Таблица7.10">
          <table:table-cell table:style-name="Таблица7.A10" office:value-type="string">
            <text:p text:style-name="Standard"><text:span text:style-name="Основной_20_текст_20__28_2_29_">7.1.</text:span></text:p>
          </table:table-cell>
          <table:table-cell table:style-name="Таблица7.A10" office:value-type="string">
            <text:p text:style-name="Standard"><text:span text:style-name="Основной_20_текст_20__28_2_29_">Наличие у руководителя требуемого профессионального образования</text:span></text:p>
          </table:table-cell>
          <table:table-cell table:style-name="Таблица7.A10" office:value-type="string">
            <text:p text:style-name="Standard"><text:span text:style-name="Основной_20_текст_20__28_2_29_"><text:span text:style-name="T4">Соответствует</text:span></text:span></text:p>
          </table:table-cell>
          <table:table-cell table:style-name="Таблица7.A10" office:value-type="string">
            <text:p text:style-name="Standard"><text:span text:style-name="Основной_20_текст_20__28_2_29_">Не соответствует</text:span></text:p>
          </table:table-cell>
          <table:table-cell table:style-name="Таблица7.E10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</text:span></text:a></text:p>
            <text:p text:style-name="Standard"><text:span text:style-name="Основной_20_текст_20__28_2_29_"><text:s/></text:span><text:a xlink:type="simple" xlink:href="../../../../Документы%20детского%20сада/Конкурсы/конкурс%20руководитель%20года/диплом%20Суслова.jpg" text:style-name="Internet_20_link" text:visited-style-name="Visited_20_Internet_20_Link"><text:span text:style-name="Internet_20_link"><text:span text:style-name="T6">менеджер образования </text:span></text:span></text:a><text:span text:style-name="Основной_20_текст_20__28_2_29_"><text:s text:c="2"/>(Диплом менеджера образования Бжецева А.Ю.)</text:span>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Standard"><text:span text:style-name="Основной_20_текст_20__28_2_29_">7.2.</text:span></text:p>
          </table:table-cell>
          <table:table-cell table:style-name="Таблица8.A1" office:value-type="string">
            <text:p text:style-name="Standard"><text:span text:style-name="Основной_20_текст_20__28_2_29_">Разработана и функционирует ВСОКО в ДОО</text:span></text:p>
          </table:table-cell>
          <table:table-cell table:style-name="Таблица8.A1" office:value-type="string">
            <text:p text:style-name="Standard"><text:span text:style-name="Основной_20_текст_20__28_2_29_"><text:span text:style-name="T4">Наличие</text:span></text:span></text:p>
          </table:table-cell>
          <table:table-cell table:style-name="Таблица8.A1" office:value-type="string">
            <text:p text:style-name="Standard"><text:span text:style-name="Основной_20_текст_20__28_2_29_">Степень реализации плана мероприятий по ВСОКО</text:span></text:p>
          </table:table-cell>
          <table:table-cell table:style-name="Таблица8.E1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 <text:s/></text:span></text:a></text:p>
          </table:table-cell>
        </table:table-row>
        <table:table-row table:style-name="Таблица8.2">
          <table:table-cell table:style-name="Таблица8.A2" office:value-type="string">
            <text:p text:style-name="Standard"><text:span text:style-name="Основной_20_текст_20__28_2_29_">7.3.</text:span></text:p>
          </table:table-cell>
          <table:table-cell table:style-name="Таблица8.A2" office:value-type="string">
            <text:p text:style-name="Standard"><text:span text:style-name="Основной_20_текст_20__28_2_29_">Наличие программы развития ДОО</text:span></text:p>
          </table:table-cell>
          <table:table-cell table:style-name="Таблица8.A2" office:value-type="string">
            <text:p text:style-name="Standard"><text:span text:style-name="Основной_20_текст_20__28_2_29_"><text:span text:style-name="T4">Наличие</text:span></text:span></text:p>
          </table:table-cell>
          <table:table-cell table:style-name="Таблица8.A2" office:value-type="string">
            <text:p text:style-name="Standard"><text:span text:style-name="Основной_20_текст_20__28_2_29_">Степень реализации плана мероприятий по реализации программы</text:span></text:p>
          </table:table-cell>
          <table:table-cell table:style-name="Таблица8.E2" office:value-type="string">
            <text:p text:style-name="Standard"><text:a xlink:type="simple" xlink:href="http://kosh-dou10.narod.ru/index/noko/0-19" text:style-name="Internet_20_link" text:visited-style-name="Visited_20_Internet_20_Link"><text:span text:style-name="Основной_20_текст_20__28_2_29_">Ссылка на сайт МБДОУ <text:s/></text:span></text:a></text:p>
          </table:table-cell>
        </table:table-row>
      </table:table>
      <text:p text:style-name="Standard"><text:span text:style-name="Подпись_20_к_20_таблице_20__2b__20_7_20_pt"><text:span text:style-name="T7">* </text:span></text:span><text:span text:style-name="Подпись_20_к_20_таблице_5f_"><text:span text:style-name="T7">При заполнении таблицы создание новых строк, столбцов, а также объединение ячеек недопустим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rdiaUPC" svg:font-family="CordiaUPC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Arial Unicode MS" fo:font-size="12pt" fo:language="ru" fo:country="RU" style:font-name-asian="Arial Unicode MS" style:font-size-asian="12pt" style:font-name-complex="Arial Unicode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_20__28_2_29_" style:display-name="Колонтитул (2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Calibri" fo:font-size="11pt" style:font-size-asian="11pt" style:font-name-complex="Calibri" style:font-size-complex="11pt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106cm" style:line-height-at-least="0.423cm" fo:text-align="center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Calibri" style:font-size-complex="11pt"/>
    </style:style>
    <style:style style:name="Основной_20_текст_20__28_4_29_" style:display-name="Основной текст (4)" style:family="paragraph" style:parent-style-name="Standard">
      <style:paragraph-properties fo:margin="100%" fo:margin-left="0cm" fo:margin-right="0cm" fo:line-height="0.441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Колонтитул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Основной_20_текст_20__28_5_29_" style:display-name="Основной текст (5)" style:family="paragraph" style:parent-style-name="Standard">
      <style:paragraph-properties fo:margin-top="0cm" fo:margin-bottom="13.97cm" fo:line-height="0.744cm" fo:text-align="center" style:justify-single-word="false" fo:background-color="#ffffff">
        <style:background-image/>
      </style:paragraph-properties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Основной_20_текст_20__28_6_29_" style:display-name="Основной текст (6)" style:family="paragraph" style:parent-style-name="Standard">
      <style:paragraph-properties fo:margin-top="13.97cm" fo:margin-bottom="0.106cm" style:line-height-at-least="0.423cm" fo:background-color="#ffffff">
        <style:background-image/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Основной_20_текст_20__28_7_29_" style:display-name="Основной текст (7)" style:family="paragraph" style:parent-style-name="Standard">
      <style:paragraph-properties fo:margin-top="0.106cm" fo:margin-bottom="0cm" style:line-height-at-least="0.423cm" fo:background-color="#ffffff">
        <style:background-image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Основной_20_текст_20__28_2_29_1" style:display-name="Основной текст (2)1" style:family="paragraph" style:parent-style-name="Standard">
      <style:paragraph-properties fo:margin="100%" fo:margin-left="0cm" fo:margin-right="0cm" fo:line-height="0.526cm" fo:text-align="justify" style:justify-single-word="false" fo:text-indent="-0.706cm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Подпись_20_к_20_таблице_20__28_2_29_" style:display-name="Подпись к таблице (2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Заголовок_20__2116_1" style:display-name="Заголовок №1" style:family="paragraph" style:parent-style-name="Standard">
      <style:paragraph-properties fo:margin="100%" fo:margin-left="0cm" fo:margin-right="0cm" fo:margin-top="0cm" fo:margin-bottom="0.318cm" fo:line-height="0.526cm" fo:text-indent="-3.739cm" style:auto-text-indent="false" fo:background-color="#ffffff">
        <style:background-image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Основной_20_текст_20__28_8_29_" style:display-name="Основной текст (8)" style:family="paragraph" style:parent-style-name="Standard">
      <style:paragraph-properties fo:margin="100%" fo:margin-left="0cm" fo:margin-right="0cm" fo:line-height="0.517cm" fo:text-align="center" style:justify-single-word="false" fo:text-indent="-3.634cm" style:auto-text-indent="false" fo:background-color="#ffffff">
        <style:background-image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Подпись_20_к_20_таблице" style:display-name="Подпись к таблице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Основной_20_текст_20__28_9_29_" style:display-name="Основной текст (9)" style:family="paragraph" style:parent-style-name="Standard">
      <style:paragraph-properties fo:margin-top="0.741cm" fo:margin-bottom="0cm" style:line-height-at-least="0.423cm" fo:background-color="#ffffff">
        <style:background-image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line-through-styl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 style:text-scale="100%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WW8Num4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5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6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7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8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9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WW8Num10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11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12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Колонтитул_20__28_2_29__5f_" style:display-name="Колонтитул (2)_" style:family="text" style:parent-style-name="Основной_20_шрифт_20_абзаца">
      <style:text-properties style:font-name="Calibri" fo:font-size="11pt" style:text-underline-style="none" style:font-size-asian="11pt" style:font-name-complex="Calibri" style:font-size-complex="11pt"/>
    </style:style>
    <style:style style:name="Основной_20_текст_20__28_3_29__5f_" style:display-name="Основной текст (3)_" style:family="text" style:parent-style-name="Основной_20_шрифт_20_абзаца">
      <style:text-properties style:font-name="Calibri" fo:font-size="11pt" style:text-underline-style="none" style:font-size-asian="11pt" style:font-name-complex="Calibri" style:font-size-complex="11pt"/>
    </style:style>
    <style:style style:name="Основной_20_текст_20__28_3_29__20__2b__20_Интервал_20_2_20_pt" style:display-name="Основной текст (3) + Интервал 2 pt" style:family="text" style:parent-style-name="Основной_20_текст_20__28_3_29__5f_">
      <style:text-properties fo:letter-spacing="0.088cm"/>
    </style:style>
    <style:style style:name="Основной_20_текст_20__28_4_29__5f_" style:display-name="Основной текст (4)_" style:family="text" style:parent-style-name="Основной_20_шрифт_20_абзаца">
      <style:text-properties style:font-name="Times New Roman" fo:font-size="11pt" style:text-underline-style="none" style:font-size-asian="11pt" style:font-name-complex="Times New Roman" style:font-size-complex="11pt"/>
    </style:style>
    <style:style style:name="Колонтитул_5f_" style:display-name="Колонтитул_" style:family="text" style:parent-style-name="Основной_20_шрифт_20_абзаца">
      <style:text-properties style:font-name="Times New Roman" style:text-underline-style="none" fo:font-weight="bold" style:font-weight-asian="bold" style:font-name-complex="Times New Roman" style:font-weight-complex="bold"/>
    </style:style>
    <style:style style:name="Основной_20_текст_20__28_5_29__5f_" style:display-name="Основной текст (5)_" style:family="text" style:parent-style-name="Основной_20_шрифт_20_абзаца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Основной_20_текст_20__28_6_29__5f_" style:display-name="Основной текст (6)_" style:family="text" style:parent-style-name="Основной_20_шрифт_20_абзаца">
      <style:text-properties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Основной_20_текст_20__28_7_29__5f_" style:display-name="Основной текст (7)_" style:family="text" style:parent-style-name="Основной_20_шрифт_20_абзаца">
      <style:text-properties style:font-name="Times New Roman" fo:font-size="10pt" style:text-underline-style="none" style:font-size-asian="10pt" style:font-name-complex="Times New Roman" style:font-size-complex="10pt"/>
    </style:style>
    <style:style style:name="Основной_20_текст_20__28_2_29__5f_" style:display-name="Основной текст (2)_" style:family="text" style:parent-style-name="Основной_20_шрифт_20_абзаца">
      <style:text-properties style:font-name="Times New Roman" style:text-underline-style="none" style:font-name-complex="Times New Roman"/>
    </style:style>
    <style:style style:name="Основной_20_текст_20__28_2_29_" style:display-name="Основной текст (2)" style:family="text" style:parent-style-name="Основной_20_текст_20__28_2_29__5f_"/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weight="bold" style:font-weight-asian="bold" style:font-weight-complex="bold"/>
    </style:style>
    <style:style style:name="Основной_20_текст_20__28_2_29__20__2b__20_CordiaUPC" style:display-name="Основной текст (2) + CordiaUPC" style:family="text" style:parent-style-name="Основной_20_текст_20__28_2_29__5f_">
      <style:text-properties style:font-name="CordiaUPC" fo:font-size="18pt" style:font-size-asian="18pt" style:font-name-complex="CordiaUPC" style:font-size-complex="18pt"/>
    </style:style>
    <style:style style:name="Основной_20_текст_20__28_2_29__20__2b__20_CordiaUPC3" style:display-name="Основной текст (2) + CordiaUPC3" style:family="text" style:parent-style-name="Основной_20_текст_20__28_2_29__5f_">
      <style:text-properties style:font-name="CordiaUPC" fo:font-size="24pt" style:font-size-asian="24pt" style:font-name-complex="CordiaUPC" style:font-size-complex="24pt"/>
    </style:style>
    <style:style style:name="Подпись_20_к_20_таблице_20__28_2_29__5f_" style:display-name="Подпись к таблице (2)_" style:family="text" style:parent-style-name="Основной_20_шрифт_20_абзаца">
      <style:text-properties style:font-name="Times New Roman" style:text-underline-style="none" fo:font-weight="bold" style:font-weight-asian="bold" style:font-name-complex="Times New Roman" style:font-weight-complex="bold"/>
    </style:style>
    <style:style style:name="Основной_20_текст_20__28_2_29__20__2b__20_Полужирный2" style:display-name="Основной текст (2) + Полужирный2" style:family="text" style:parent-style-name="Основной_20_текст_20__28_2_29__5f_">
      <style:text-properties fo:font-size="12pt" fo:font-weight="bold" style:font-size-asian="12pt" style:font-weight-asian="bold" style:font-size-complex="12pt" style:font-weight-complex="bold"/>
    </style:style>
    <style:style style:name="Заголовок_20__2116_1_5f_" style:display-name="Заголовок №1_" style:family="text" style:parent-style-name="Основной_20_шрифт_20_абзаца">
      <style:text-properties style:font-name="Times New Roman" style:text-underline-style="none" fo:font-weight="bold" style:font-weight-asian="bold" style:font-name-complex="Times New Roman" style:font-weight-complex="bold"/>
    </style:style>
    <style:style style:name="Основной_20_текст_20__28_8_29__5f_" style:display-name="Основной текст (8)_" style:family="text" style:parent-style-name="Основной_20_шрифт_20_абзаца">
      <style:text-properties style:font-name="Times New Roman" style:text-underline-style="none" fo:font-weight="bold" style:font-weight-asian="bold" style:font-name-complex="Times New Roman" style:font-weight-complex="bold"/>
    </style:style>
    <style:style style:name="Основной_20_текст_20__28_2_29__20__2b__20_CordiaUPC2" style:display-name="Основной текст (2) + CordiaUPC2" style:family="text" style:parent-style-name="Основной_20_текст_20__28_2_29__5f_">
      <style:text-properties style:font-name="CordiaUPC" fo:font-size="17pt" fo:font-weight="bold" style:font-size-asian="17pt" style:font-weight-asian="bold" style:font-name-complex="CordiaUPC" style:font-size-complex="17pt" style:font-weight-complex="bold"/>
    </style:style>
    <style:style style:name="Основной_20_текст_20__28_2_29__20__2b__20_CordiaUPC1" style:display-name="Основной текст (2) + CordiaUPC1" style:family="text" style:parent-style-name="Основной_20_текст_20__28_2_29__5f_">
      <style:text-properties style:font-name="CordiaUPC" fo:font-size="20pt" style:font-size-asian="20pt" style:font-name-complex="CordiaUPC" style:font-size-complex="20pt"/>
    </style:style>
    <style:style style:name="Основной_20_текст_20__28_2_29__20__2b__20_Corbel" style:display-name="Основной текст (2) + Corbel" style:family="text" style:parent-style-name="Основной_20_текст_20__28_2_29__5f_">
      <style:text-properties style:font-name="Corbel" fo:font-size="12pt" fo:font-style="italic" style:font-size-asian="12pt" style:font-style-asian="italic" style:font-name-complex="Corbel" style:font-size-complex="12pt" style:font-style-complex="italic"/>
    </style:style>
    <style:style style:name="Подпись_20_к_20_таблице_5f_" style:display-name="Подпись к таблице_" style:family="text" style:parent-style-name="Основной_20_шрифт_20_абзаца"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Подпись_20_к_20_таблице_20__2b__20_7_20_pt" style:display-name="Подпись к таблице + 7 pt" style:family="text" style:parent-style-name="Подпись_20_к_20_таблице_5f_">
      <style:text-properties fo:font-size="7pt" style:font-size-asian="7pt" style:font-size-complex="7pt"/>
    </style:style>
    <style:style style:name="Основной_20_текст_20__28_2_29__20__2b__20_11" style:display-name="Основной текст (2) + 11" style:family="text" style:parent-style-name="Основной_20_текст_20__28_2_29__5f_">
      <style:text-properties fo:font-size="11.5pt" style:font-size-asian="11.5pt" style:font-size-complex="11.5pt"/>
    </style:style>
    <style:style style:name="Основной_20_текст_20__28_2_29__20__2b__20_Calibri" style:display-name="Основной текст (2) + Calibri" style:family="text" style:parent-style-name="Основной_20_текст_20__28_2_29__5f_">
      <style:text-properties style:font-name="Calibri" fo:font-size="7pt" fo:font-weight="bold" style:font-size-asian="7pt" style:font-weight-asian="bold" style:font-name-complex="Calibri" style:font-size-complex="7pt" style:font-weight-complex="bold"/>
    </style:style>
    <style:style style:name="Основной_20_текст_20__28_9_29__5f_" style:display-name="Основной текст (9)_" style:family="text" style:parent-style-name="Основной_20_шрифт_20_абзаца"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Основной_20_текст_20__28_2_29__20__2b__20_Полужирный1" style:display-name="Основной текст (2) + Полужирный1" style:family="text" style:parent-style-name="Основной_20_текст_20__28_2_29__5f_">
      <style:text-properties fo:font-weight="bold" style:font-weight-asian="bold" style:font-weight-complex="bold"/>
    </style:style>
    <style:style style:name="Основной_20_текст_20__28_2_29__20__2b__20_Lucida_20_Sans_20_Unicode" style:display-name="Основной текст (2) + Lucida Sans Unicode" style:family="text" style:parent-style-name="Основной_20_текст_20__28_2_29__5f_">
      <style:text-properties style:font-name="Lucida Sans Unicode" fo:font-size="11pt" style:font-size-asian="11pt" style:font-name-complex="Lucida Sans Unicode" style:font-size-complex="11pt"/>
    </style:style>
    <style:style style:name="Основной_20_текст_20__28_2_29__20__2b__20_6" style:display-name="Основной текст (2) + 6" style:family="text" style:parent-style-name="Основной_20_текст_20__28_2_29__5f_">
      <style:text-properties fo:font-size="6.5pt" fo:font-weight="bold" style:font-size-asian="6.5pt" style:font-weight-asian="bold" style:font-size-complex="6.5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635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  <style:master-page style:name="Преобразование_20_2" style:display-name="Преобразование 2" style:page-layout-name="Mpm1"/>
    <style:master-page style:name="Преобразование_20_3" style:display-name="Преобразование 3" style:page-layout-name="Mpm1"/>
    <style:master-page style:name="Преобразование_20_4" style:display-name="Преобразование 4" style:page-layout-name="Mpm1"/>
    <style:master-page style:name="Преобразование_20_5" style:display-name="Преобразование 5" style:page-layout-name="Mpm1"/>
    <style:master-page style:name="Преобразование_20_6" style:display-name="Преобразование 6" style:page-layout-name="Mpm1"/>
    <style:master-page style:name="Преобразование_20_7" style:display-name="Преобразование 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ложение № 1 к муниципальной программе мониторинга качества дошкольного образования МО «Кошехабльский район»</dc:title>
    <meta:initial-creator>ДС</meta:initial-creator>
    <meta:creation-date>2022-07-18T11:57:00</meta:creation-date>
    <dc:date>2022-07-21T08:50:32.46</dc:date>
    <meta:editing-cycles>4</meta:editing-cycles>
    <meta:editing-duration>PT11M</meta:editing-duration>
    <meta:document-statistic meta:table-count="8" meta:image-count="0" meta:object-count="0" meta:page-count="9" meta:paragraph-count="255" meta:word-count="1066" meta:character-count="8368"/>
    <meta:generator>OpenOffice/4.1.0$Win32 OpenOffice.org_project/410m18$Build-9764</meta:generator>
  </office:meta>
</office:document-meta>
</file>