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КАБИНЕТ МИНИСТРОВ РЕСПУБЛИКИ АДЫГЕЯ</text:p>
      <text:p text:style-name="Standard"><text:s text:c="61"/>ПОСТАНОВЛЕНИЕ </text:p>
      <text:p text:style-name="Standard"><text:s text:c="55"/>от 18 апреля 2014 года N 95</text:p>
      <text:p text:style-name="Standard"><text:s/>О КОМПЕНСАЦИ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 </text:p>
      <text:p text:style-name="Standard">В соответствии с частями 5, 6 статьи 65 Федерального закона от 29 декабря 2012 года N 273-ФЗ "Об образовании в Российской Федерации", пунктом 15 части 2 статьи 2 Закона Республики Адыгея от 27 декабря 2013 года N 264 "Об образовании в Республике Адыгея",Законом Республики Адыгея от 23 декабря 2008 года N 226 "О наделении органов местного самоуправления отдельными государственными полномочиями Республики Адыгея в сфере образования" Кабинет Министров Республики Адыгея постановляет:</text:p>
      <text:list xml:id="list5293149873535855603" text:style-name="L1">
        <text:list-item>
          <text:p text:style-name="P1">Установить, что:</text:p>
          <text:p text:style-name="P1">1) компенсация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 (далее - компенсация), выплачивается в размере: </text:p>
          <text:p text:style-name="P1">а) двадцати процентов среднего размера родительской платы за присмотр и уход за детьми в образовательных организациях Республики Адыгея и муниципальных образовательных организациях, реализующих образовательную программу дошкольного образования (далее - средний размер родительской платы), - на первого ребенка;</text:p>
          <text:p text:style-name="P1">б) пятидесяти процентов среднего размера родительской платы - на второго ребенка; в) семидесяти процентов среднего размера родительской платы - на третьего ребенка и последующих детей; </text:p>
          <text:p text:style-name="P1">2) при определении очередности детей и размера компенсации учитываются все дети в семье, в том числе усыновленные (удочеренные), принятые под опеку (попечительство), принятые на воспитание в приемную семью, не достигшие 18-летнего возраста. </text:p>
          <text:p text:style-name="P1">2. Утвердить Порядок обращения за получением компенсаци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, и ее выплаты согласно приложению.</text:p>
          <text:p text:style-name="P1"><text:s/>3. Признать утратившим силу постановление Кабинета Министров Республики Адыгея от 26 апреля 2010 года N 74 "О Порядке выплаты компенсации за содержание ребенка в образовательных организациях, реализующих основную общеобразовательную программу дошкольного образования (за исключением государственных образовательных учреждений)"(Собрание законодательства Республики Адыгея, 2010, N 4.</text:p>
          <text:p text:style-name="P1">4. Настоящее постановление вступает в силу со дня его официального опубликования и распространяется на правоотношения, возникшие с 1 января 2014 года.</text:p>
          <text:p text:style-name="P1"/>
          <text:p text:style-name="P1"><text:s/>Исполняющий обязанности премьер-министра Республики Адыгея Н.ШИРОКОВА </text:p>
          <text:p text:style-name="P1"/>
          <text:p text:style-name="P1"/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12-08T15:18:39.98</meta:creation-date>
    <meta:document-statistic meta:table-count="0" meta:image-count="0" meta:object-count="0" meta:page-count="1" meta:paragraph-count="14" meta:word-count="319" meta:character-count="2702"/>
    <dc:date>2016-12-08T15:19:35.86</dc:date>
    <dc:creator>ася бжецева</dc:creator>
    <meta:editing-duration>PT56S</meta:editing-duration>
    <meta:editing-cycles>1</meta:editing-cycles>
    <meta:generator>OpenOffice/4.1.0$Win32 OpenOffice.org_project/410m18$Build-9764</meta:generator>
  </office:meta>
</office:document-meta>
</file>