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8.575cm" fo:margin-left="-1.445cm" fo:margin-right="-1.431cm" fo:margin-top="0cm" fo:margin-bottom="0cm" style:page-number="auto" table:align="margins" style:writing-mode="lr-tb"/>
    </style:style>
    <style:style style:name="Таблица1.A" style:family="table-column">
      <style:table-column-properties style:column-width="8.916cm" style:rel-column-width="5055*"/>
    </style:style>
    <style:style style:name="Таблица1.B" style:family="table-column">
      <style:table-column-properties style:column-width="9.26cm" style:rel-column-width="5250*"/>
    </style:style>
    <style:style style:name="Таблица1.C" style:family="table-column">
      <style:table-column-properties style:column-width="10.398cm" style:rel-column-width="5895*"/>
    </style:style>
    <style:style style:name="Таблица1.1" style:family="table-row">
      <style:table-row-properties style:min-row-height="1.799cm" style:keep-together="true" fo:keep-together="auto"/>
    </style:style>
    <style:style style:name="Таблица1.A1" style:family="table-cell">
      <style:table-cell-properties fo:background-color="#ffffff" fo:padding="0.097cm" fo:border="0.009cm solid #000001">
        <style:background-image/>
      </style:table-cell-properties>
    </style:style>
    <style:style style:name="Таблица1.2" style:family="table-row">
      <style:table-row-properties style:min-row-height="14.79cm" style:keep-together="true" fo:keep-together="auto"/>
    </style:style>
    <style:style style:name="Таблица1.A2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2f2a99" style:font-name="Times New Roman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f2a99" style:font-name="Times New Roman"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  <style:text-properties fo:color="#2f2a99" style:font-name="Times New Roman" fo:font-size="3pt" fo:font-weight="bold" style:font-size-asian="3pt" style:font-weight-asian="bold" style:font-size-complex="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136cm"/>
        </style:tab-stops>
      </style:paragraph-properties>
      <style:text-properties style:font-name="Times New Roman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style:font-name="Times New Roman"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11111"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3pt" style:font-size-asian="3pt" style:font-size-complex="3pt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0.4cm" style:auto-text-indent="false"/>
    </style:style>
    <style:style style:name="P13" style:family="paragraph" style:parent-style-name="Standard" style:list-style-name="WWNum6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5" style:family="paragraph" style:parent-style-name="Standard" style:list-style-name="WWNum8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.4cm" style:auto-text-indent="false">
        <style:tab-stops>
          <style:tab-stop style:position="13.527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text-indent="0.499cm" style:auto-text-indent="false"/>
    </style:style>
    <style:style style:name="P18" style:family="paragraph" style:parent-style-name="Standard" style:list-style-name="WWNum4">
      <style:paragraph-properties fo:margin-left="0cm" fo:margin-right="0cm" fo:text-align="justify" style:justify-single-word="false" fo:text-indent="0.499cm" style:auto-text-indent="false"/>
    </style:style>
    <style:style style:name="P19" style:family="paragraph" style:parent-style-name="Standard" style:list-style-name="WWNum5">
      <style:paragraph-properties fo:margin-left="0cm" fo:margin-right="0cm" fo:text-align="justify" style:justify-single-word="false" fo:orphans="0" fo:widows="0" fo:text-indent="0.499cm" style:auto-text-indent="false">
        <style:tab-stops>
          <style:tab-stop style:position="13.527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24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3pt" fo:font-weight="bold" style:font-size-asian="3pt" style:font-weight-asian="bold" style:font-size-complex="3pt" style:font-style-complex="italic" style:font-weight-complex="bold"/>
    </style:style>
    <style:style style:name="P25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style:font-name="Times New Roman" fo:font-size="3pt" style:font-size-asian="3pt" style:font-size-complex="3pt" style:font-style-complex="italic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797cm"/>
        </style:tab-stops>
      </style:paragraph-properties>
      <style:text-properties style:font-name="Times New Roman" fo:font-size="2pt" fo:font-weight="bold" style:font-size-asian="2pt" style:font-weight-asian="bold" style:font-size-complex="2pt" style:font-weight-complex="bold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6pt" fo:font-weight="bold" style:font-size-asian="6pt" style:font-weight-asian="bold" style:font-size-complex="6pt" style:font-weight-complex="bold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3pt" fo:font-weight="bold" style:font-size-asian="3pt" style:font-weight-asian="bold" style:font-size-complex="3pt" style:font-weight-complex="bold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.318cm" style:auto-text-indent="false"/>
      <style:text-properties fo:color="#2f2a99" style:font-name="Times New Roman" fo:font-size="3pt" fo:font-weight="bold" style:font-size-asian="3pt" style:font-weight-asian="bold" style:font-size-complex="3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.3cm" style:auto-text-indent="false"/>
    </style:style>
    <style:style style:name="P32" style:family="paragraph" style:parent-style-name="Standard" style:list-style-name="WWNum7">
      <style:paragraph-properties fo:margin-left="0cm" fo:margin-right="0cm" fo:text-align="justify" style:justify-single-word="false" fo:text-indent="0.3cm" style:auto-text-indent="false"/>
    </style:style>
    <style:style style:name="P33" style:family="paragraph" style:parent-style-name="Standard" style:list-style-name="WWNum7">
      <style:paragraph-properties fo:margin-left="0cm" fo:margin-right="0cm" fo:text-align="justify" style:justify-single-word="false" fo:text-indent="0.3cm" style:auto-text-indent="false">
        <style:tab-stops>
          <style:tab-stop style:position="1.291cm"/>
        </style:tab-stops>
      </style:paragraph-properties>
    </style:style>
    <style:style style:name="P34" style:family="paragraph" style:parent-style-name="Standard" style:list-style-name="">
      <style:paragraph-properties fo:margin-left="0cm" fo:margin-right="0cm" fo:text-align="justify" style:justify-single-word="false" fo:text-indent="0.3cm" style:auto-text-indent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951cm" style:auto-text-indent="false"/>
    </style:style>
    <style:style style:name="P37" style:family="paragraph" style:parent-style-name="Standard">
      <style:paragraph-properties fo:margin-left="0cm" fo:margin-right="-1.40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Normal_20__28_Web_29_">
      <style:paragraph-properties fo:margin-top="0cm" fo:margin-bottom="0cm" fo:text-align="center" style:justify-single-word="false"/>
      <style:text-properties fo:color="#2f2a99" style:font-name="Times New Roman" fo:font-size="2pt" style:font-size-asian="2pt" style:font-size-complex="2pt"/>
    </style:style>
    <style:style style:name="P40" style:family="paragraph" style:parent-style-name="Normal_20__28_Web_29_">
      <style:paragraph-properties fo:margin-top="0cm" fo:margin-bottom="0cm" fo:text-align="center" style:justify-single-word="false"/>
    </style:style>
    <style:style style:name="P41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42" style:family="paragraph" style:parent-style-name="Normal_20__28_Web_29_">
      <style:paragraph-properties fo:margin-left="0cm" fo:margin-right="0cm" fo:margin-top="0cm" fo:margin-bottom="0cm" fo:text-indent="0.499cm" style:auto-text-indent="false"/>
    </style:style>
    <style:style style:name="P43" style:family="paragraph" style:parent-style-name="Normal_20__28_Web_29_">
      <style:paragraph-properties fo:margin-left="0cm" fo:margin-right="0cm" fo:margin-top="0cm" fo:margin-bottom="0cm" fo:text-indent="0.499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4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5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  <style:text-properties style:font-name="Times New Roman" fo:font-size="3pt" fo:font-weight="bold" style:font-size-asian="3pt" style:font-weight-asian="bold" style:font-size-complex="3pt" style:font-weight-complex="bold"/>
    </style:style>
    <style:style style:name="P46" style:family="paragraph" style:parent-style-name="Normal_20__28_Web_29_">
      <style:paragraph-properties fo:margin-left="0cm" fo:margin-right="0cm" fo:margin-top="0cm" fo:margin-bottom="0cm" fo:orphans="0" fo:widows="0" fo:text-indent="0.499cm" style:auto-text-indent="false">
        <style:tab-stops>
          <style:tab-stop style:position="1.136cm"/>
        </style:tab-stops>
      </style:paragraph-properties>
    </style:style>
    <style:style style:name="P47" style:family="paragraph" style:parent-style-name="Normal_20__28_Web_29_" style:list-style-name="WWNum5">
      <style:paragraph-properties fo:margin-left="0cm" fo:margin-right="0cm" fo:margin-top="0cm" fo:margin-bottom="0cm" fo:text-align="justify" style:justify-single-word="false" fo:orphans="0" fo:widows="0" fo:text-indent="0.499cm" style:auto-text-indent="false">
        <style:tab-stops>
          <style:tab-stop style:position="1.136cm"/>
        </style:tab-stops>
      </style:paragraph-properties>
    </style:style>
    <style:style style:name="P48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49" style:family="paragraph" style:parent-style-name="Normal_20__28_Web_29_" style:list-style-name="WWNum3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50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51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1.3cm" style:auto-text-indent="false"/>
    </style:style>
    <style:style style:name="P52" style:family="paragraph" style:parent-style-name="person_5f_0_20_theme_5f_13" style:list-style-name="WWNum5">
      <style:paragraph-properties fo:margin-left="0cm" fo:margin-right="0cm" fo:margin-top="0cm" fo:margin-bottom="0cm" fo:text-align="justify" style:justify-single-word="false" fo:orphans="0" fo:widows="0" fo:text-indent="0.4cm" style:auto-text-indent="false">
        <style:tab-stops>
          <style:tab-stop style:position="1.136cm"/>
        </style:tab-stops>
      </style:paragraph-properties>
    </style:style>
    <style:style style:name="P53" style:family="paragraph" style:parent-style-name="person_5f_0_20_theme_5f_13" style:list-style-name="WWNum6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3.527cm"/>
        </style:tab-stops>
      </style:paragraph-properties>
    </style:style>
    <style:style style:name="T1" style:family="text">
      <style:text-properties fo:color="#2f2a99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f2a99" style:font-name="Times New Roman" fo:font-size="2pt" fo:font-weight="bold" style:font-size-asian="2pt" style:font-weight-asian="bold" style:font-size-complex="2pt" style:font-weight-complex="bold"/>
    </style:style>
    <style:style style:name="T3" style:family="text">
      <style:text-properties fo:color="#2f2a99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f2a99" style:font-name="Times New Roman" fo:font-weight="bold" style:font-weight-asian="bold" style:font-weight-complex="bold"/>
    </style:style>
    <style:style style:name="T5" style:family="text">
      <style:text-properties fo:color="#2f2a99" style:font-name="Times New Roman" fo:font-size="10pt" fo:font-weight="bold" style:font-size-asian="10pt" style:font-weight-asian="bold" style:font-size-complex="10pt"/>
    </style:style>
    <style:style style:name="T6" style:family="text">
      <style:text-properties fo:color="#2f2a99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2f2a99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2f2a99" style:font-name="Times New Roman" fo:font-size="13pt" style:font-size-asian="13pt" style:font-size-complex="13pt"/>
    </style:style>
    <style:style style:name="T9" style:family="text">
      <style:text-properties fo:color="#2f2a99" style:font-name="Times New Roman" fo:font-size="10.5pt" style:font-size-asian="10.5pt" style:font-size-complex="10.5pt"/>
    </style:style>
    <style:style style:name="T10" style:family="text">
      <style:text-properties fo:color="#2f2a99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language-asian="en" style:country-asian="US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 style:font-style-complex="italic"/>
    </style:style>
    <style:style style:name="T17" style:family="text">
      <style:text-properties style:font-name="Times New Roman" fo:font-size="10pt" style:font-size-asian="10pt" style:language-asian="en" style:country-asian="US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20" style:family="text">
      <style:text-properties fo:font-size="3pt" fo:font-weight="bold" style:font-size-asian="3pt" style:font-weight-asian="bold" style:font-size-complex="3pt" style:font-weight-complex="bold"/>
    </style:style>
    <style:style style:name="T21" style:family="text">
      <style:text-properties fo:color="#111111" style:font-name="Times New Roman"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f10d0c"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8"><text:span text:style-name="T1">НОВЫЕ МЕРЫ ПОДДЕРЖКИ МАТЕРИНСТВА И ДЕТСТВА</text:span></text:p>
            <text:p text:style-name="P10"><text:span text:style-name="T2"><text:s text:c="12"/></text:span></text:p>
            <text:p text:style-name="P10"><text:span text:style-name="T3">Уважаемые родители! Обращаем Ваше внимание - выплаты детских пособий осуществляются</text:span></text:p>
            <text:p text:style-name="P10"><text:span text:style-name="T3">с 1 по 26 число каждого месяца.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<text:span text:style-name="T4">НА ПЕРВОГО РЕБЕНКА</text:span></text:p>
            <text:p text:style-name="P3"/>
            <text:p text:style-name="P39"/>
            <text:p text:style-name="P40"><text:span text:style-name="T10">ЕЖЕМЕСЯЧНАЯ ВЫПЛАТА ДО ТРЕХ ЛЕТ</text:span></text:p>
            <text:p text:style-name="P43"/>
            <text:p text:style-name="P42"><text:span text:style-name="T12"><text:s text:c="6"/>Условия назначения:</text:span></text:p>
            <text:p text:style-name="P41"/>
            <text:list xml:id="list6460115506230306491" text:style-name="WWNum1">
              <text:list-item>
                <text:p text:style-name="P12"><text:span text:style-name="T15">семьи, в которых </text:span><text:span text:style-name="T18">родился первый ребенок, начиная с 1-го января 2018 года</text:span><text:span text:style-name="T15">, могут обратиться в учреждения социальной защиты населения по месту жительства либо МФЦ за предоставлением ежемесячной выплаты;</text:span></text:p>
              </text:list-item>
            </text:list>
            <text:list xml:id="list4982132412168313027" text:style-name="WWNum2">
              <text:list-item>
                <text:p text:style-name="P48"><text:span text:style-name="T13">ежемесячная выплата назначается если размер среднедушевого </text:span><text:span text:style-name="T12">дохода семьи не превышает 2-кратную величину прожиточного минимума </text:span><text:span text:style-name="T13">трудоспособного населения, установленную в Республике </text:span><text:bookmark text:name="_GoBack"/><text:span text:style-name="T13">Адыгея за второй квартал года, предшествующего году обращения за назначением указанной выплаты </text:span><text:span text:style-name="T12">(по Адыгее - 20 206,0 рублей).;</text:span></text:p>
              </text:list-item>
              <text:list-item>
                <text:p text:style-name="P17"><text:span text:style-name="T15">ежемесячная выплата назначается со дня рождения ребенка, если обращение за ее назначением последовало не позднее шести месяцев со дня рождения ребенка. В остальных случаях ежемесячная выплата устанавливается со дня обращения за ее назначением.</text:span></text:p>
              </text:list-item>
            </text:list>
            <text:p text:style-name="P50"><text:span text:style-name="T12"><text:s text:c="8"/></text:span></text:p>
            <text:list xml:id="list34562473" text:continue-numbering="true" text:style-name="WWNum2">
              <text:list-item>
                <text:p text:style-name="P51"><text:span text:style-name="T12">Размер выплаты:</text:span></text:p>
              </text:list-item>
            </text:list>
            <text:p text:style-name="P50"><text:span text:style-name="T20"><text:s text:c="2"/></text:span></text:p>
            <text:list xml:id="list203903833649170421" text:style-name="WWNum3">
              <text:list-item>
                <text:p text:style-name="P49"><text:span text:style-name="T13">выплата осуществляется в размере прожиточного минимума для детей, установленном в Республике Адыгея за второй квартал года, предшествующего году обращения за назначением ежемесячной выплаты </text:span><text:span text:style-name="T11">(размер выплаты в 2020 году составил 9 599,0 рублей)</text:span><text:span text:style-name="T13">.</text:span></text:p>
              </text:list-item>
            </text:list>
            <text:p text:style-name="P6"/>
            <text:p text:style-name="P6"/>
            <text:p text:style-name="P20"><text:span text:style-name="T18"><text:s text:c="7"/>Период выплаты:</text:span></text:p>
            <text:p text:style-name="P22"/>
            <text:list xml:id="list2098174472574113131" text:style-name="WWNum4">
              <text:list-item>
                <text:p text:style-name="P18"><text:span text:style-name="T15">выплата производится с момента рождения до достижения ребенком трех лет.</text:span></text:p>
              </text:list-item>
            </text:list>
          </table:table-cell>
          <table:table-cell table:style-name="Таблица1.A2" office:value-type="string">
            <text:p text:style-name="P1"><text:span text:style-name="T4">НА ТРЕТЬЕГО РЕБЕНКА</text:span></text:p>
            <text:p text:style-name="P3"/>
            <text:p text:style-name="P4"/>
            <text:p text:style-name="P2"><text:span text:style-name="T6">ЕЖЕМЕСЯЧНАЯ ДЕНЕЖНАЯ ВЫПЛАТА </text:span></text:p>
            <text:p text:style-name="P5"/>
            <text:p text:style-name="P2"><text:span text:style-name="T6">НУЖДАЮЩИМСЯ В ПОДДЕРЖКЕ </text:span></text:p>
            <text:p text:style-name="P5"/>
            <text:p text:style-name="P2"><text:span text:style-name="T6">СЕМЬЯМ <text:s/>ДО ТРЕХ ЛЕТ </text:span></text:p>
            <text:p text:style-name="P44"/>
            <text:p text:style-name="P46"><text:span text:style-name="T12"><text:s/>Условия назначения:</text:span></text:p>
            <text:p text:style-name="P45"/>
            <text:list xml:id="list1624660879935911635" text:style-name="WWNum5">
              <text:list-item>
                <text:p text:style-name="P47"><text:span text:style-name="T13">рождение <text:s/>третьего ребенка или последующих детей с <text:s/>1 января 2020 года;</text:span></text:p>
              </text:list-item>
              <text:list-item>
                <text:p text:style-name="P52"><text:span text:style-name="T14">право на получение ежемесячной денежной выплаты возникает в случае если размер среднедушевого дохода семьи не превышает 2-кратную величину прожиточного минимума трудоспособного населения, установленную в Республике Адыгея за второй квартал года, предшествующего году обращения за назначением указанной выплаты (по Адыгее - <text:s text:c="2"/>20 206,0 рублей);</text:span></text:p>
              </text:list-item>
              <text:list-item>
                <text:p text:style-name="P19"><text:span text:style-name="T17">ежемесячная денежная выплата назначается со дня рождения ребенка, если обращение за ее назначением последовало не позднее шести месяцев со дня рождения ребенка. В остальных случаях ежемесячная денежная выплата устанавливается со дня обращения за ее назначением;</text:span></text:p>
              </text:list-item>
            </text:list>
            <text:p text:style-name="P7"/>
            <text:p text:style-name="P21"><text:span text:style-name="T15"><text:s text:c="4"/></text:span><text:span text:style-name="T18">Обязательное условие:</text:span></text:p>
            <text:p text:style-name="P8"/>
            <text:list xml:id="list5370164429130622875" text:style-name="WWNum6">
              <text:list-item>
                <text:p text:style-name="P13"><text:span text:style-name="T18">регистрация рождения детей в органах записи актов гражданского состояния по месту жительства родителей на территории Республики Адыгея;</text:span></text:p>
              </text:list-item>
            </text:list>
            <text:p text:style-name="P23"/>
            <text:p text:style-name="P21"><text:span text:style-name="T18"><text:s text:c="8"/>Размер выплаты:</text:span></text:p>
            <text:p text:style-name="P26"/>
            <text:list xml:id="list34534522" text:continue-numbering="true" text:style-name="WWNum6">
              <text:list-item>
                <text:p text:style-name="P53"><text:span text:style-name="T14">выплата осуществляется в размере прожиточного минимума для детей, установленного в Республике Адыгея за второй квартал года, предшествующего году обращения за назначением ежемесячной денежной выплаты</text:span><text:span text:style-name="T13"> (размер выплаты в 2020 году составит 9 599,0 рублей);</text:span></text:p>
              </text:list-item>
            </text:list>
            <text:p text:style-name="P26"/>
            <text:p text:style-name="P21"><text:span text:style-name="T18"><text:s text:c="8"/>Период выплаты:</text:span></text:p>
            <text:p text:style-name="P26"/>
            <text:list xml:id="list34534628" text:continue-numbering="true" text:style-name="WWNum6">
              <text:list-item>
                <text:p text:style-name="P13"><text:span text:style-name="T17">ежемесячная денежная выплата предоставляется </text:span><text:span text:style-name="T15">до достижения третьим ребенком или последующими детьми возраста трех лет .</text:span></text:p>
              </text:list-item>
            </text:list>
          </table:table-cell>
          <table:table-cell table:style-name="Таблица1.A1" office:value-type="string">
            <text:h text:style-name="P27" text:outline-level="1"><text:span text:style-name="T4">НА ТРЕТЬЕГО РЕБЕНКА</text:span></text:h>
            <text:h text:style-name="P28" text:outline-level="1"/>
            <text:h text:style-name="P29" text:outline-level="1"/>
            <text:h text:style-name="P27" text:outline-level="1"><text:span text:style-name="T5">ЕДИНОВРЕМЕННАЯ ВЫПЛАТА В РАЗМЕРЕ </text:span></text:h>
            <text:h text:style-name="P30" text:outline-level="1"/>
            <text:h text:style-name="P27" text:outline-level="1"><text:span text:style-name="T5">50 000 РУБЛЕЙ</text:span></text:h>
            <text:h text:style-name="P11" text:outline-level="1"/>
            <text:h text:style-name="P11" text:outline-level="1"/>
            <text:h text:style-name="P31" text:outline-level="1"><text:span text:style-name="T18"><text:s text:c="3"/>Новые условия назначения:</text:span></text:h>
            <text:h text:style-name="P34" text:outline-level="1"/>
            <text:list xml:id="list3814149653806854035" text:style-name="WWNum7">
              <text:list-item>
                <text:h text:style-name="P32" text:outline-level="1"><text:span text:style-name="T15">единовременная выплата назначается семьям, в которых родился </text:span><text:span text:style-name="T16">третий ребенок или последующие дети.</text:span><text:span text:style-name="T19">;</text:span></text:h>
              </text:list-item>
              <text:list-item>
                <text:h text:style-name="P33" text:outline-level="1"><text:span text:style-name="T19">с 24 ноября 2019 года </text:span><text:span text:style-name="T16">предельный срок для обращения за предоставлением выплаты - шесть месяцев со дня исполнения ребенку возраста 3 месяцев ;.</text:span></text:h>
              </text:list-item>
            </text:list>
            <text:h text:style-name="P25" text:outline-level="1"/>
            <text:h text:style-name="P14" text:outline-level="2"><text:span text:style-name="T18"><text:s text:c="2"/>Обязательное условие:</text:span></text:h>
            <text:h text:style-name="P16" text:outline-level="2"/>
            <text:list xml:id="list4064346628777691196" text:style-name="WWNum8">
              <text:list-item>
                <text:h text:style-name="P15" text:outline-level="2"><text:span text:style-name="T19">регистрация рождения детей в органах записи актов гражданского состояния по месту жительства родителей на территории Республики Адыгея.</text:span></text:h>
              </text:list-item>
            </text:list>
            <text:h text:style-name="P24" text:outline-level="2"/>
            <text:list xml:id="list34557386" text:continue-numbering="true" text:style-name="WWNum8">
              <text:list-item>
                <text:h text:style-name="P15" text:outline-level="2"><text:span text:style-name="T19">Размер единовременной выплаты - 50 000 рублей</text:span></text:h>
              </text:list-item>
            </text:list>
            <text:p text:style-name="P35"/>
            <text:p text:style-name="P35"/>
            <text:p text:style-name="P1"><text:span text:style-name="T7">За более подробной информацией </text:span></text:p>
            <text:p text:style-name="P1"><text:span text:style-name="T7">можно обратиться</text:span><text:span text:style-name="T8"> в</text:span></text:p>
            <text:p text:style-name="P1"><text:span text:style-name="T9"><text:s/></text:span></text:p>
            <text:p text:style-name="P1"><text:span text:style-name="T21">Министерство труда и социального </text:span></text:p>
            <text:p text:style-name="P1"><text:span text:style-name="T21">развития Республики Адыгея </text:span></text:p>
            <text:p text:style-name="P9"/>
            <text:p text:style-name="P1"><text:span text:style-name="T21">по телефонам 8 (8772) 52 18 86, 8 (8772) 57 05 28</text:span></text:p>
            <text:p text:style-name="P9"/>
            <text:p text:style-name="P1"><text:span text:style-name="T21">ГКУ РА «Центр труда и социальной </text:span></text:p>
            <text:p text:style-name="P1"><text:span text:style-name="T21">защиты населения» </text:span></text:p>
            <text:p text:style-name="P9"/>
            <text:p text:style-name="P36"><text:span text:style-name="T21">по телефонам 8 (8772) 52 22 07, 8 (8772) 52 31 99, </text:span></text:p>
            <text:p text:style-name="P36"><text:span text:style-name="T21">8 (8872) 52 57 80</text:span></text:p>
          </table:table-cell>
        </table:table-row>
      </table:table>
      <text:p text:style-name="P37"><text:soft-page-break/><text:span text:style-name="T22">Реализация мер поддержки семей с детьми, обозначенных в Послании Президента Российской Федерации Федеральному Собранию от 15 января 2020 года будет осуществляться после принятия соответствующих законодательных и иных правовых актов на федеральном уров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person_5f_0_20_theme_5f_13" style:display-name="person_0 theme_13" style:family="paragraph" style:parent-style-name="Standard" style:default-outline-level="" style:list-style-name="">
      <style:paragraph-properties fo:margin-top="0.494cm" fo:margin-bottom="0.494cm"/>
      <style:text-properties style:font-name="Times New Roman" style:language-asian="ru" style:country-asian="RU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4T14:28:45.59</meta:creation-date>
    <meta:document-statistic meta:table-count="1" meta:image-count="0" meta:object-count="0" meta:page-count="2" meta:paragraph-count="50" meta:word-count="525" meta:character-count="3801"/>
    <dc:date>2020-02-04T14:33:42.92</dc:date>
    <meta:editing-duration>PT4M57S</meta:editing-duration>
    <meta:editing-cycles>1</meta:editing-cycles>
    <meta:generator>OpenOffice/4.1.0$Win32 OpenOffice.org_project/410m18$Build-9764</meta:generator>
  </office:meta>
</office:document-meta>
</file>