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271cm"/>
    </style:style>
    <style:style style:name="Таблица1.B" style:family="table-column">
      <style:table-column-properties style:column-width="5.983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min-row-height="1.32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64cm" style:keep-together="true" fo:keep-together="auto"/>
    </style:style>
    <style:style style:name="Таблица1.3" style:family="table-row">
      <style:table-row-properties style:min-row-height="1.949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5" style:family="table-row">
      <style:table-row-properties style:min-row-height="3.281cm" style:keep-together="true" fo:keep-together="auto"/>
    </style:style>
    <style:style style:name="Таблица1.6" style:family="table-row">
      <style:table-row-properties style:min-row-height="4.383cm" style:keep-together="true" fo:keep-together="auto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5.983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style:min-row-height="1.32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.064cm" style:keep-together="true" fo:keep-together="auto"/>
    </style:style>
    <style:style style:name="Таблица2.3" style:family="table-row">
      <style:table-row-properties style:min-row-height="1.949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5" style:family="table-row">
      <style:table-row-properties style:min-row-height="3.281cm" style:keep-together="true" fo:keep-together="auto"/>
    </style:style>
    <style:style style:name="Таблица2.6" style:family="table-row">
      <style:table-row-properties style:min-row-height="4.383cm" style:keep-together="true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5.271cm"/>
    </style:style>
    <style:style style:name="Таблица3.B" style:family="table-column">
      <style:table-column-properties style:column-width="5.983cm"/>
    </style:style>
    <style:style style:name="Таблица3.C" style:family="table-column">
      <style:table-column-properties style:column-width="5.646cm"/>
    </style:style>
    <style:style style:name="Таблица3.1" style:family="table-row">
      <style:table-row-properties style:min-row-height="1.32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064cm" style:keep-together="true" fo:keep-together="auto"/>
    </style:style>
    <style:style style:name="Таблица3.3" style:family="table-row">
      <style:table-row-properties style:min-row-height="1.949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3.5" style:family="table-row">
      <style:table-row-properties style:min-row-height="3.281cm" style:keep-together="true" fo:keep-together="auto"/>
    </style:style>
    <style:style style:name="Таблица3.6" style:family="table-row">
      <style:table-row-properties style:min-row-height="4.38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WW8Num2">
      <style:text-properties fo:font-size="11pt" style:font-size-asian="11pt" style:font-size-complex="11pt"/>
    </style:style>
    <style:style style:name="P5" style:family="paragraph" style:parent-style-name="Standard" style:list-style-name="WW8Num1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WW8Num2"/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style:font-size-asian="14pt" style:font-size-complex="14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08"/>Утверждаю:</text:p>
      <text:p text:style-name="Standard"><text:s text:c="101"/>Заведующий МБДОУ №10</text:p>
      <text:p text:style-name="Standard"><text:s text:c="101"/>п.Дружба</text:p>
      <text:p text:style-name="Standard"><text:s text:c="102"/>_____________Бжецева А.Ю.</text:p>
      <text:p text:style-name="Standard"/>
      <text:p text:style-name="Standard"><text:s text:c="96"/>«_____»____________2015г.</text:p>
      <text:p text:style-name="Standard"/>
      <text:p text:style-name="Standard"/>
      <text:p text:style-name="P1"><text:span text:style-name="T1"><text:s text:c="8"/></text:span><text:span text:style-name="T2">Непосредственная образовательная деятельность.</text:span></text:p>
      <text:p text:style-name="P1"><text:s text:c="35"/></text:p>
      <text:p text:style-name="P1"><text:s text:c="50"/>Старшая <text:s/>групп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Неделя</text:p>
          </table:table-cell>
          <table:table-cell table:style-name="Таблица1.A1" office:value-type="string">
            <text:p text:style-name="P3"><text:s text:c="3"/>Образовательные области <text:s text:c="4"/></text:p>
          </table:table-cell>
          <table:table-cell table:style-name="Таблица1.C1" office:value-type="string">
            <text:p text:style-name="P3">НОД (непосредственная образовательная деятельность)</text:p>
          </table:table-cell>
        </table:table-row>
        <table:table-row table:style-name="Таблица1.2">
          <table:table-cell table:style-name="Таблица1.A1" office:value-type="string">
            <text:p text:style-name="P3">Понедельник</text:p>
          </table:table-cell>
          <table:table-cell table:style-name="Таблица1.A1" office:value-type="string">
            <text:list xml:id="list8844225970774839537" text:style-name="WW8Num2">
              <text:list-item>
                <text:p text:style-name="P4">«Познание»</text:p>
              </text:list-item>
              <text:list-item>
                <text:p text:style-name="P7"><text:span text:style-name="T4">«Физическая культура»</text:span></text:p>
              </text:list-item>
            </text:list>
            <text:p text:style-name="P9">«Здоровье»</text:p>
          </table:table-cell>
          <table:table-cell table:style-name="Таблица1.C1" office:value-type="string">
            <text:p text:style-name="Standard"><text:span text:style-name="T4">1.Ребёнок и окружающий мир: предметное окружение</text:span></text:p>
            <text:p text:style-name="Standard"><text:span text:style-name="T4">2.Физическая культура. <text:s text:c="5"/></text:span></text:p>
            <text:p text:style-name="P3"><text:s text:c="17"/></text:p>
          </table:table-cell>
        </table:table-row>
        <table:table-row table:style-name="Таблица1.3">
          <table:table-cell table:style-name="Таблица1.A1" office:value-type="string">
            <text:p text:style-name="P3">Вторник </text:p>
          </table:table-cell>
          <table:table-cell table:style-name="Таблица1.A1" office:value-type="string">
            <text:p text:style-name="Standard"><text:span text:style-name="T4"><text:s text:c="6"/>1. «Познание»</text:span></text:p>
            <text:p text:style-name="P3"><text:s text:c="5"/></text:p>
            <text:p text:style-name="P3"/>
            <text:p text:style-name="P3"/>
            <text:p text:style-name="Standard"><text:span text:style-name="T4"><text:s text:c="6"/>2. «Музыка»</text:span></text:p>
            <text:p text:style-name="P3"/>
            <text:p text:style-name="P3"><text:s text:c="6"/>3. «Художественное творчество»</text:p>
            <text:p text:style-name="P3"/>
          </table:table-cell>
          <table:table-cell table:style-name="Таблица1.C1" office:value-type="string">
            <text:p text:style-name="Standard"><text:span text:style-name="T4"><text:s/>1.Формирование элементарных математических представлений </text:span></text:p>
            <text:p text:style-name="P3"/>
            <text:p text:style-name="Standard"><text:span text:style-name="T4">2.Музыкальное.</text:span></text:p>
            <text:p text:style-name="P3"/>
            <text:p text:style-name="Standard"><text:span text:style-name="T4">3.Лепка. <text:s text:c="12"/></text:span></text:p>
            <text:p text:style-name="P3"><text:s text:c="17"/></text:p>
          </table:table-cell>
        </table:table-row>
        <table:table-row table:style-name="Таблица1.4">
          <table:table-cell table:style-name="Таблица1.A1" office:value-type="string">
            <text:p text:style-name="P3">Среда </text:p>
            <text:p text:style-name="P3"/>
          </table:table-cell>
          <table:table-cell table:style-name="Таблица1.A1" office:value-type="string">
            <text:p text:style-name="P9">1.«Познание»</text:p>
            <text:p text:style-name="P3"/>
            <text:p text:style-name="P9">2.«Физическая культура»</text:p>
            <text:p text:style-name="P9">«Здоровье»</text:p>
            <text:p text:style-name="P3"><text:s text:c="6"/>3. «Художественное творчество»</text:p>
            <text:p text:style-name="P3"/>
          </table:table-cell>
          <table:table-cell table:style-name="Таблица1.C1" office:value-type="string">
            <text:p text:style-name="P3">1.Ребёнок и окружающий мир: предметное окружение</text:p>
            <text:p text:style-name="P3">2.Физическая культура.</text:p>
            <text:p text:style-name="P3"/>
            <text:p text:style-name="P3">3.Рисование.</text:p>
            <text:p text:style-name="P3"><text:s text:c="16"/></text:p>
          </table:table-cell>
        </table:table-row>
        <table:table-row table:style-name="Таблица1.5">
          <table:table-cell table:style-name="Таблица1.A1" office:value-type="string">
            <text:p text:style-name="P3">Четверг</text:p>
          </table:table-cell>
          <table:table-cell table:style-name="Таблица1.A1" office:value-type="string">
            <text:list xml:id="list1868579627086542291" text:style-name="WW8Num1">
              <text:list-item>
                <text:p text:style-name="P5">«Коммуникация»</text:p>
              </text:list-item>
            </text:list>
            <text:p text:style-name="P3"/>
            <text:list xml:id="list29264166" text:continue-numbering="true" text:style-name="WW8Num1">
              <text:list-item>
                <text:p text:style-name="P5">«Музыка»</text:p>
              </text:list-item>
            </text:list>
            <text:p text:style-name="P3"/>
            <text:p text:style-name="P10"><text:span text:style-name="T4">3. <text:s/>«Художественное творчество»</text:span></text:p>
            <text:p text:style-name="P3"/>
          </table:table-cell>
          <table:table-cell table:style-name="Таблица1.C1" office:value-type="string">
            <text:p text:style-name="Standard"><text:span text:style-name="T4"><text:s/>1.Чтение художественной литературы.</text:span></text:p>
            <text:p text:style-name="P3">2.Музыка.</text:p>
            <text:p text:style-name="P3"/>
            <text:p text:style-name="P3">3.Ручной труд/Аппликация.</text:p>
          </table:table-cell>
        </table:table-row>
        <table:table-row table:style-name="Таблица1.6">
          <table:table-cell table:style-name="Таблица1.A1" office:value-type="string">
            <text:p text:style-name="P3">Пятница </text:p>
          </table:table-cell>
          <table:table-cell table:style-name="Таблица1.A1" office:value-type="string">
            <text:p text:style-name="P3"><text:s text:c="6"/>1.«Познание»</text:p>
            <text:p text:style-name="P3">«Коммуникация»</text:p>
            <text:p text:style-name="P3"/>
            <text:p text:style-name="P9">2.«Физическая культура»</text:p>
            <text:p text:style-name="P9">«Здоровье»</text:p>
            <text:p text:style-name="P9">3. «Художественное творчество»</text:p>
            <text:p text:style-name="P3"/>
          </table:table-cell>
          <table:table-cell table:style-name="Таблица1.C1" office:value-type="string">
            <text:p text:style-name="P3"><text:s/>1.Развитие речи и подготовка к обучению грамоте.</text:p>
            <text:p text:style-name="P3"><text:s/></text:p>
            <text:p text:style-name="P3">2.Физическая культура.</text:p>
            <text:p text:style-name="P3"/>
            <text:p text:style-name="P3">3.Рисование.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Standard"><text:s text:c="108"/>Утверждаю:</text:p>
      <text:p text:style-name="Standard"><text:s text:c="101"/>Заведующий МБДОУ №10</text:p>
      <text:p text:style-name="Standard"><text:s text:c="101"/>п.Дружба</text:p>
      <text:p text:style-name="Standard"><text:s text:c="102"/>_____________Бжецева А.Ю.</text:p>
      <text:p text:style-name="Standard"/>
      <text:p text:style-name="Standard"><text:s text:c="96"/>«_____»____________2015г.</text:p>
      <text:p text:style-name="Standard"/>
      <text:p text:style-name="Standard"/>
      <text:p text:style-name="P1"><text:span text:style-name="T2"><text:s text:c="8"/>Непосредственная образовательная деятельность.</text:span></text:p>
      <text:p text:style-name="P1"><text:s text:c="35"/></text:p>
      <text:p text:style-name="P1"><text:s text:c="50"/>Средняя <text:s/>групп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Неделя</text:p>
          </table:table-cell>
          <table:table-cell table:style-name="Таблица2.A1" office:value-type="string">
            <text:p text:style-name="P6"><text:s text:c="3"/>Образовательные области <text:s text:c="4"/></text:p>
          </table:table-cell>
          <table:table-cell table:style-name="Таблица2.C1" office:value-type="string">
            <text:p text:style-name="P6">НОД (непосредственная образовательная деятельность)</text:p>
          </table:table-cell>
        </table:table-row>
        <table:table-row table:style-name="Таблица2.2">
          <table:table-cell table:style-name="Таблица2.A1" office:value-type="string">
            <text:p text:style-name="P3">Понедельник</text:p>
          </table:table-cell>
          <table:table-cell table:style-name="Таблица2.A1" office:value-type="string">
            <text:list xml:id="list29265445" text:continue-list="list8844225970774839537" text:style-name="WW8Num2">
              <text:list-item text:start-value="1">
                <text:p text:style-name="P4">«Познание»</text:p>
              </text:list-item>
              <text:list-item>
                <text:p text:style-name="P4">Художественное творчество.</text:p>
              </text:list-item>
              <text:list-item>
                <text:p text:style-name="P4">«Физическая культура»</text:p>
              </text:list-item>
            </text:list>
            <text:p text:style-name="P9">«Здоровье»</text:p>
            <text:p text:style-name="P9"/>
          </table:table-cell>
          <table:table-cell table:style-name="Таблица2.C1" office:value-type="string">
            <text:p text:style-name="P3">1.Формирование целостной картины мира.</text:p>
            <text:p text:style-name="P3">2.Рисование</text:p>
            <text:p text:style-name="P3">3.Физическая культура. <text:s text:c="5"/></text:p>
            <text:p text:style-name="P3"><text:s text:c="17"/></text:p>
          </table:table-cell>
        </table:table-row>
        <table:table-row table:style-name="Таблица2.3">
          <table:table-cell table:style-name="Таблица2.A1" office:value-type="string">
            <text:p text:style-name="P3">Вторник </text:p>
          </table:table-cell>
          <table:table-cell table:style-name="Таблица2.A1" office:value-type="string">
            <text:p text:style-name="P3"><text:s text:c="6"/>1. «Познание»</text:p>
            <text:p text:style-name="P3"><text:s text:c="5"/></text:p>
            <text:p text:style-name="P3"/>
            <text:p text:style-name="P3"/>
            <text:p text:style-name="P3"><text:s text:c="6"/>2. «Музыка»</text:p>
            <text:p text:style-name="P3"/>
            <text:p text:style-name="P3"/>
            <text:p text:style-name="P3"/>
          </table:table-cell>
          <table:table-cell table:style-name="Таблица2.C1" office:value-type="string">
            <text:p text:style-name="P3"><text:s/>1.Формирование элементарных математических представлений </text:p>
            <text:p text:style-name="P3"/>
            <text:p text:style-name="P3">2.Музыкальное.</text:p>
            <text:p text:style-name="P3"/>
            <text:p text:style-name="P3"><text:s text:c="10"/></text:p>
            <text:p text:style-name="P3"><text:s text:c="17"/></text:p>
          </table:table-cell>
        </table:table-row>
        <table:table-row table:style-name="Таблица2.4">
          <table:table-cell table:style-name="Таблица2.A1" office:value-type="string">
            <text:p text:style-name="P3">Среда </text:p>
            <text:p text:style-name="P3"/>
          </table:table-cell>
          <table:table-cell table:style-name="Таблица2.A1" office:value-type="string">
            <text:p text:style-name="P9">1. «Коммуникация»</text:p>
            <text:p text:style-name="P3"/>
            <text:p text:style-name="P9">2.«Физическая культура»</text:p>
            <text:p text:style-name="P9">«Здоровье»</text:p>
            <text:p text:style-name="P3"><text:s text:c="6"/>3. «Художественное творчество»</text:p>
            <text:p text:style-name="P3"/>
          </table:table-cell>
          <table:table-cell table:style-name="Таблица2.C1" office:value-type="string">
            <text:p text:style-name="P3">1.Ребёнок и окружающий мир: предметное окружение</text:p>
            <text:p text:style-name="P3">2.Физическая культура.</text:p>
            <text:p text:style-name="P3"/>
            <text:p text:style-name="Standard"><text:span text:style-name="T4">3.Лепка.</text:span></text:p>
            <text:p text:style-name="P3"><text:s text:c="16"/></text:p>
          </table:table-cell>
        </table:table-row>
        <table:table-row table:style-name="Таблица2.5">
          <table:table-cell table:style-name="Таблица2.A1" office:value-type="string">
            <text:p text:style-name="P3">Четверг</text:p>
          </table:table-cell>
          <table:table-cell table:style-name="Таблица2.A1" office:value-type="string">
            <text:list xml:id="list29260821" text:continue-list="list29264166" text:style-name="WW8Num1">
              <text:list-item text:start-value="1">
                <text:p text:style-name="P5">«Познание»</text:p>
              </text:list-item>
            </text:list>
            <text:p text:style-name="P3"/>
            <text:list xml:id="list29277302" text:continue-numbering="true" text:style-name="WW8Num1">
              <text:list-item>
                <text:p text:style-name="P5">«Музыка»</text:p>
              </text:list-item>
            </text:list>
            <text:p text:style-name="P3"/>
            <text:p text:style-name="P11">3. <text:s/>«Художественное творчество»</text:p>
            <text:p text:style-name="P3"/>
          </table:table-cell>
          <table:table-cell table:style-name="Таблица2.C1" office:value-type="string">
            <text:p text:style-name="Standard"><text:span text:style-name="T4"><text:s/>1.Конструирование.</text:span></text:p>
            <text:p text:style-name="P3">2.Музыка.</text:p>
            <text:p text:style-name="P3"/>
            <text:p text:style-name="P3">3.Ручной труд/Аппликация.</text:p>
          </table:table-cell>
        </table:table-row>
        <table:table-row table:style-name="Таблица2.6">
          <table:table-cell table:style-name="Таблица2.A1" office:value-type="string">
            <text:p text:style-name="P3">Пятница </text:p>
          </table:table-cell>
          <table:table-cell table:style-name="Таблица2.A1" office:value-type="string">
            <text:p text:style-name="P3"><text:s text:c="6"/>1.«Познание»</text:p>
            <text:p text:style-name="P3">«Коммуникация»</text:p>
            <text:p text:style-name="P3"/>
            <text:p text:style-name="P9">2.«Физическая культура»</text:p>
            <text:p text:style-name="P9">«Здоровье»</text:p>
            <text:p text:style-name="P9"/>
            <text:p text:style-name="P3"/>
          </table:table-cell>
          <table:table-cell table:style-name="Таблица2.C1" office:value-type="string">
            <text:p text:style-name="P3"><text:s/>1.чтение художественной литературы.</text:p>
            <text:p text:style-name="P3"><text:s/></text:p>
            <text:p text:style-name="P3">2.Физическая культура.</text:p>
            <text:p text:style-name="P3"/>
            <text:p text:style-name="P3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text:s text:c="108"/>Утверждаю:</text:p>
      <text:p text:style-name="Standard"><text:s text:c="101"/>Заведующий МБДОУ №10</text:p>
      <text:p text:style-name="Standard"><text:s text:c="101"/>п.Дружба</text:p>
      <text:p text:style-name="Standard"><text:s text:c="102"/>_____________Бжецева А.Ю.</text:p>
      <text:p text:style-name="Standard"/>
      <text:p text:style-name="Standard"><text:s text:c="96"/>«_____»____________2015г.</text:p>
      <text:p text:style-name="Standard"/>
      <text:p text:style-name="Standard"/>
      <text:p text:style-name="P1"><text:span text:style-name="T5"><text:s text:c="20"/></text:span><text:span text:style-name="T2">Непосредственная образовательная деятельность.</text:span></text:p>
      <text:p text:style-name="P1"><text:s text:c="35"/></text:p>
      <text:p text:style-name="P1"><text:s text:c="50"/>Ясельная <text:s/>группа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Неделя</text:p>
          </table:table-cell>
          <table:table-cell table:style-name="Таблица3.A1" office:value-type="string">
            <text:p text:style-name="P6"><text:s text:c="3"/>Образовательные области <text:s text:c="4"/></text:p>
          </table:table-cell>
          <table:table-cell table:style-name="Таблица3.C1" office:value-type="string">
            <text:p text:style-name="P6">НОД (непосредственная образовательная деятельность)</text:p>
          </table:table-cell>
        </table:table-row>
        <table:table-row table:style-name="Таблица3.2">
          <table:table-cell table:style-name="Таблица3.A1" office:value-type="string">
            <text:p text:style-name="P3">Понедельник</text:p>
          </table:table-cell>
          <table:table-cell table:style-name="Таблица3.A1" office:value-type="string">
            <text:list xml:id="list29268475" text:continue-list="list29265445" text:style-name="WW8Num2">
              <text:list-item>
                <text:p text:style-name="P4">«Познание»</text:p>
              </text:list-item>
              <text:list-item>
                <text:p text:style-name="P4">«Физическая культура»</text:p>
              </text:list-item>
            </text:list>
            <text:p text:style-name="P9">«Здоровье»</text:p>
          </table:table-cell>
          <table:table-cell table:style-name="Таблица3.C1" office:value-type="string">
            <text:p text:style-name="P3">1.Развитие речи.</text:p>
            <text:p text:style-name="P3">2.Развитие движений. <text:s text:c="4"/></text:p>
            <text:p text:style-name="P3"><text:s text:c="17"/></text:p>
          </table:table-cell>
        </table:table-row>
        <table:table-row table:style-name="Таблица3.3">
          <table:table-cell table:style-name="Таблица3.A1" office:value-type="string">
            <text:p text:style-name="P3">Вторник </text:p>
          </table:table-cell>
          <table:table-cell table:style-name="Таблица3.A1" office:value-type="string">
            <text:p text:style-name="P3"><text:s text:c="6"/>1. «Познание»</text:p>
            <text:p text:style-name="P3"><text:s text:c="5"/></text:p>
            <text:p text:style-name="P3"/>
            <text:p text:style-name="P3"/>
            <text:p text:style-name="P3"><text:s text:c="6"/>2. «Музыка»</text:p>
            <text:p text:style-name="P3"/>
            <text:p text:style-name="P3"><text:s text:c="6"/>3. «Коммуникация»</text:p>
            <text:p text:style-name="P3"/>
          </table:table-cell>
          <table:table-cell table:style-name="Таблица3.C1" office:value-type="string">
            <text:p text:style-name="P3"><text:s/>1.Занятие по сенсорному развитию с дидактическим материалом.</text:p>
            <text:p text:style-name="P3"/>
            <text:p text:style-name="P3">2.Музыкальное.</text:p>
            <text:p text:style-name="P3"><text:s text:c="12"/></text:p>
            <text:p text:style-name="P3"><text:s text:c="17"/></text:p>
          </table:table-cell>
        </table:table-row>
        <table:table-row table:style-name="Таблица3.4">
          <table:table-cell table:style-name="Таблица3.A1" office:value-type="string">
            <text:p text:style-name="P3">Среда </text:p>
            <text:p text:style-name="P3"/>
          </table:table-cell>
          <table:table-cell table:style-name="Таблица3.A1" office:value-type="string">
            <text:p text:style-name="P9">1.«Познание»</text:p>
            <text:p text:style-name="P3"/>
            <text:p text:style-name="P9">2.«Познание»</text:p>
            <text:p text:style-name="P3"/>
          </table:table-cell>
          <table:table-cell table:style-name="Таблица3.C1" office:value-type="string">
            <text:p text:style-name="P3">1.Ребёнок и окружающий мир: предметное окружение</text:p>
            <text:p text:style-name="P3">2.Занятие со строительным материалом.</text:p>
            <text:p text:style-name="P3"><text:s text:c="16"/></text:p>
          </table:table-cell>
        </table:table-row>
        <table:table-row table:style-name="Таблица3.5">
          <table:table-cell table:style-name="Таблица3.A1" office:value-type="string">
            <text:p text:style-name="P3">Четверг</text:p>
          </table:table-cell>
          <table:table-cell table:style-name="Таблица3.A1" office:value-type="string">
            <text:p text:style-name="P11">1.«Коммуникация»</text:p>
            <text:p text:style-name="P3"/>
            <text:p text:style-name="P11">2.«Музыка»</text:p>
            <text:p text:style-name="P3"/>
            <text:p text:style-name="P11"/>
            <text:p text:style-name="P3"/>
          </table:table-cell>
          <table:table-cell table:style-name="Таблица3.C1" office:value-type="string">
            <text:p text:style-name="P3"><text:s/>1.Занятия с дидактическим материалом и игрушками.</text:p>
            <text:p text:style-name="P3">2.Музыкальное.</text:p>
            <text:p text:style-name="P3"/>
          </table:table-cell>
        </table:table-row>
        <table:table-row table:style-name="Таблица3.6">
          <table:table-cell table:style-name="Таблица3.A1" office:value-type="string">
            <text:p text:style-name="P3">Пятница </text:p>
          </table:table-cell>
          <table:table-cell table:style-name="Таблица3.A1" office:value-type="string">
            <text:p text:style-name="P3"><text:s text:c="6"/>1.«Познание»</text:p>
            <text:p text:style-name="P3"/>
            <text:p text:style-name="P9">2.«Физическая культура»</text:p>
            <text:p text:style-name="P9">«Здоровье»</text:p>
            <text:p text:style-name="P9"/>
            <text:p text:style-name="P3"/>
          </table:table-cell>
          <table:table-cell table:style-name="Таблица3.C1" office:value-type="string">
            <text:p text:style-name="P3"><text:s/>1.Развитие речи</text:p>
            <text:p text:style-name="P3"><text:s/></text:p>
            <text:p text:style-name="P3">2.Развитие движений.</text:p>
            <text:p text:style-name="P3"/>
            <text:p text:style-name="P3"/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Утверждаю:</dc:title>
    <meta:initial-creator>admin</meta:initial-creator>
    <meta:creation-date>2012-11-16T06:04:00</meta:creation-date>
    <dc:creator>ася бжецева</dc:creator>
    <dc:date>2016-04-11T09:09:56.79</dc:date>
    <meta:print-date>2014-03-03T16:31:00</meta:print-date>
    <meta:editing-cycles>10</meta:editing-cycles>
    <meta:editing-duration>PT2H3M</meta:editing-duration>
    <meta:document-statistic meta:table-count="3" meta:image-count="0" meta:object-count="0" meta:page-count="3" meta:paragraph-count="150" meta:word-count="265" meta:character-count="4748"/>
    <meta:generator>OpenOffice/4.1.0$Win32 OpenOffice.org_project/410m18$Build-9764</meta:generator>
  </office:meta>
</office:document-meta>
</file>