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личие и понятность навигации внутри образовательного учреждения. </text:p>
      <text:p text:style-name="P1"/>
      <text:p text:style-name="Standard">Внутри ДОУ присутствует понятная навигация, помогающая ориентироваться внутри здани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7T15:36:17.08</meta:creation-date>
    <meta:document-statistic meta:table-count="0" meta:image-count="0" meta:object-count="0" meta:page-count="1" meta:paragraph-count="2" meta:word-count="16" meta:character-count="153"/>
    <dc:date>2024-02-27T15:37:05.10</dc:date>
    <meta:editing-duration>PT48S</meta:editing-duration>
    <meta:editing-cycles>1</meta:editing-cycles>
    <meta:generator>OpenOffice/4.1.0$Win32 OpenOffice.org_project/410m18$Build-9764</meta:generator>
  </office:meta>
</office:document-meta>
</file>