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4cm" fo:margin-left="-0.191cm" table:align="left" style:writing-mode="lr-tb"/>
    </style:style>
    <style:style style:name="Таблица1.A" style:family="table-column">
      <style:table-column-properties style:column-width="5.763cm"/>
    </style:style>
    <style:style style:name="Таблица1.C" style:family="table-column">
      <style:table-column-properties style:column-width="9.668cm"/>
    </style:style>
    <style:style style:name="Таблица1.D" style:family="table-column">
      <style:table-column-properties style:column-width="0.52cm"/>
    </style:style>
    <style:style style:name="Таблица1.E" style:family="table-column">
      <style:table-column-properties style:column-width="4.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25.885cm" table:align="center" style:writing-mode="lr-tb"/>
    </style:style>
    <style:style style:name="Таблица2.A" style:family="table-column">
      <style:table-column-properties style:column-width="17.288cm"/>
    </style:style>
    <style:style style:name="Таблица2.B" style:family="table-column">
      <style:table-column-properties style:column-width="5.763cm"/>
    </style:style>
    <style:style style:name="Таблица2.C" style:family="table-column">
      <style:table-column-properties style:column-width="2.8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26.116cm" table:align="center" style:writing-mode="lr-tb"/>
    </style:style>
    <style:style style:name="Таблица3.A" style:family="table-column">
      <style:table-column-properties style:column-width="18.48cm"/>
    </style:style>
    <style:style style:name="Таблица3.B" style:family="table-column">
      <style:table-column-properties style:column-width="3.794cm"/>
    </style:style>
    <style:style style:name="Таблица3.C" style:family="table-column">
      <style:table-column-properties style:column-width="3.8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" style:family="table">
      <style:table-properties style:width="26.116cm" fo:margin-left="-0.208cm" table:align="left" style:writing-mode="lr-tb"/>
    </style:style>
    <style:style style:name="Таблица4.A" style:family="table-column">
      <style:table-column-properties style:column-width="5.336cm"/>
    </style:style>
    <style:style style:name="Таблица4.C" style:family="table-column">
      <style:table-column-properties style:column-width="5.429cm"/>
    </style:style>
    <style:style style:name="Таблица4.D" style:family="table-column">
      <style:table-column-properties style:column-width="5.516cm"/>
    </style:style>
    <style:style style:name="Таблица4.E" style:family="table-column">
      <style:table-column-properties style:column-width="4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9.64cm" table:align="center" style:writing-mode="lr-tb"/>
    </style:style>
    <style:style style:name="Таблица5.A" style:family="table-column">
      <style:table-column-properties style:column-width="1.471cm"/>
    </style:style>
    <style:style style:name="Таблица5.B" style:family="table-column">
      <style:table-column-properties style:column-width="0.986cm"/>
    </style:style>
    <style:style style:name="Таблица5.C" style:family="table-column">
      <style:table-column-properties style:column-width="0.272cm"/>
    </style:style>
    <style:style style:name="Таблица5.D" style:family="table-column">
      <style:table-column-properties style:column-width="0.226cm"/>
    </style:style>
    <style:style style:name="Таблица5.E" style:family="table-column">
      <style:table-column-properties style:column-width="1.236cm"/>
    </style:style>
    <style:style style:name="Таблица5.F" style:family="table-column">
      <style:table-column-properties style:column-width="0.596cm"/>
    </style:style>
    <style:style style:name="Таблица5.G" style:family="table-column">
      <style:table-column-properties style:column-width="0.639cm"/>
    </style:style>
    <style:style style:name="Таблица5.H" style:family="table-column">
      <style:table-column-properties style:column-width="0.49cm"/>
    </style:style>
    <style:style style:name="Таблица5.J" style:family="table-column">
      <style:table-column-properties style:column-width="0.153cm"/>
    </style:style>
    <style:style style:name="Таблица5.K" style:family="table-column">
      <style:table-column-properties style:column-width="0.101cm"/>
    </style:style>
    <style:style style:name="Таблица5.L" style:family="table-column">
      <style:table-column-properties style:column-width="1.085cm"/>
    </style:style>
    <style:style style:name="Таблица5.M" style:family="table-column">
      <style:table-column-properties style:column-width="0.21cm"/>
    </style:style>
    <style:style style:name="Таблица5.N" style:family="table-column">
      <style:table-column-properties style:column-width="0.522cm"/>
    </style:style>
    <style:style style:name="Таблица5.O" style:family="table-column">
      <style:table-column-properties style:column-width="0.497cm"/>
    </style:style>
    <style:style style:name="Таблица5.P" style:family="table-column">
      <style:table-column-properties style:column-width="0.496cm"/>
    </style:style>
    <style:style style:name="Таблица5.Q" style:family="table-column">
      <style:table-column-properties style:column-width="1.025cm"/>
    </style:style>
    <style:style style:name="Таблица5.R" style:family="table-column">
      <style:table-column-properties style:column-width="0.305cm"/>
    </style:style>
    <style:style style:name="Таблица5.S" style:family="table-column">
      <style:table-column-properties style:column-width="1.441cm"/>
    </style:style>
    <style:style style:name="Таблица5.T" style:family="table-column">
      <style:table-column-properties style:column-width="2.064cm"/>
    </style:style>
    <style:style style:name="Таблица5.V" style:family="table-column">
      <style:table-column-properties style:column-width="1.625cm"/>
    </style:style>
    <style:style style:name="Таблица5.W" style:family="table-column">
      <style:table-column-properties style:column-width="0.138cm"/>
    </style:style>
    <style:style style:name="Таблица5.X" style:family="table-column">
      <style:table-column-properties style:column-width="0.199cm"/>
    </style:style>
    <style:style style:name="Таблица5.Y" style:family="table-column">
      <style:table-column-properties style:column-width="0.212cm"/>
    </style:style>
    <style:style style:name="Таблица5.Z" style:family="table-column">
      <style:table-column-properties style:column-width="1.252cm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0.088cm"/>
    </style:style>
    <style:style style:name="Таблица5.c" style:family="table-column">
      <style:table-column-properties style:column-width="0.963cm"/>
    </style:style>
    <style:style style:name="Таблица5.d" style:family="table-column">
      <style:table-column-properties style:column-width="0.45cm"/>
    </style:style>
    <style:style style:name="Таблица5.e" style:family="table-column">
      <style:table-column-properties style:column-width="0.245cm"/>
    </style:style>
    <style:style style:name="Таблица5.f" style:family="table-column">
      <style:table-column-properties style:column-width="1.106cm"/>
    </style:style>
    <style:style style:name="Таблица5.g" style:family="table-column">
      <style:table-column-properties style:column-width="0.9cm"/>
    </style:style>
    <style:style style:name="Таблица5.h" style:family="table-column">
      <style:table-column-properties style:column-width="0.217cm"/>
    </style:style>
    <style:style style:name="Таблица5.i" style:family="table-column">
      <style:table-column-properties style:column-width="0.683cm"/>
    </style:style>
    <style:style style:name="Таблица5.j" style:family="table-column">
      <style:table-column-properties style:column-width="0.108cm"/>
    </style:style>
    <style:style style:name="Таблица5.k" style:family="table-column">
      <style:table-column-properties style:column-width="1.244cm"/>
    </style:style>
    <style:style style:name="Таблица5.l" style:family="table-column">
      <style:table-column-properties style:column-width="0.288cm"/>
    </style:style>
    <style:style style:name="Таблица5.m" style:family="table-column">
      <style:table-column-properties style:column-width="0.162cm"/>
    </style:style>
    <style:style style:name="Таблица5.n" style:family="table-column">
      <style:table-column-properties style:column-width="0.056cm"/>
    </style:style>
    <style:style style:name="Таблица5.o" style:family="table-column">
      <style:table-column-properties style:column-width="0.328cm"/>
    </style:style>
    <style:style style:name="Таблица5.p" style:family="table-column">
      <style:table-column-properties style:column-width="1.753cm"/>
    </style:style>
    <style:style style:name="Таблица5.q" style:family="table-column">
      <style:table-column-properties style:column-width="2.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q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5.A15" style:family="table-cell">
      <style:table-cell-properties style:vertical-align="top" fo:padding="0cm" fo:border="none" style:writing-mode="lr-tb"/>
    </style:style>
    <style:style style:name="Таблица5.P3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A3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5.A3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5.S50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5.S5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5.A8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q8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.97" style:family="table-row">
      <style:table-row-properties style:min-row-height="1.446cm" style:keep-together="true" fo:keep-together="auto"/>
    </style:style>
    <style:style style:name="Таблица6" style:family="table">
      <style:table-properties style:width="25.885cm" table:align="center" style:writing-mode="lr-tb"/>
    </style:style>
    <style:style style:name="Таблица6.A" style:family="table-column">
      <style:table-column-properties style:column-width="17.288cm"/>
    </style:style>
    <style:style style:name="Таблица6.B" style:family="table-column">
      <style:table-column-properties style:column-width="5.763cm"/>
    </style:style>
    <style:style style:name="Таблица6.C" style:family="table-column">
      <style:table-column-properties style:column-width="2.83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" style:family="table">
      <style:table-properties style:width="26.116cm" table:align="center" style:writing-mode="lr-tb"/>
    </style:style>
    <style:style style:name="Таблица7.A" style:family="table-column">
      <style:table-column-properties style:column-width="5.498cm"/>
    </style:style>
    <style:style style:name="Таблица7.C" style:family="table-column">
      <style:table-column-properties style:column-width="7.546cm"/>
    </style:style>
    <style:style style:name="Таблица7.D" style:family="table-column">
      <style:table-column-properties style:column-width="3.812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A1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6.116cm" table:align="center" style:writing-mode="lr-tb"/>
    </style:style>
    <style:style style:name="Таблица8.A" style:family="table-column">
      <style:table-column-properties style:column-width="5.459cm"/>
    </style:style>
    <style:style style:name="Таблица8.B" style:family="table-column">
      <style:table-column-properties style:column-width="5.461cm"/>
    </style:style>
    <style:style style:name="Таблица8.C" style:family="table-column">
      <style:table-column-properties style:column-width="5.544cm"/>
    </style:style>
    <style:style style:name="Таблица8.D" style:family="table-column">
      <style:table-column-properties style:column-width="5.038cm"/>
    </style:style>
    <style:style style:name="Таблица8.E" style:family="table-column">
      <style:table-column-properties style:column-width="4.6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9" style:family="table">
      <style:table-properties style:width="28.212cm" table:align="center" style:writing-mode="lr-tb"/>
    </style:style>
    <style:style style:name="Таблица9.A" style:family="table-column">
      <style:table-column-properties style:column-width="2.586cm"/>
    </style:style>
    <style:style style:name="Таблица9.B" style:family="table-column">
      <style:table-column-properties style:column-width="2.11cm"/>
    </style:style>
    <style:style style:name="Таблица9.C" style:family="table-column">
      <style:table-column-properties style:column-width="1.903cm"/>
    </style:style>
    <style:style style:name="Таблица9.D" style:family="table-column">
      <style:table-column-properties style:column-width="1.752cm"/>
    </style:style>
    <style:style style:name="Таблица9.E" style:family="table-column">
      <style:table-column-properties style:column-width="1.85cm"/>
    </style:style>
    <style:style style:name="Таблица9.F" style:family="table-column">
      <style:table-column-properties style:column-width="2.002cm"/>
    </style:style>
    <style:style style:name="Таблица9.H" style:family="table-column">
      <style:table-column-properties style:column-width="1.753cm"/>
    </style:style>
    <style:style style:name="Таблица9.I" style:family="table-column">
      <style:table-column-properties style:column-width="1.332cm"/>
    </style:style>
    <style:style style:name="Таблица9.J" style:family="table-column">
      <style:table-column-properties style:column-width="2.17cm"/>
    </style:style>
    <style:style style:name="Таблица9.K" style:family="table-column">
      <style:table-column-properties style:column-width="0.132cm"/>
    </style:style>
    <style:style style:name="Таблица9.L" style:family="table-column">
      <style:table-column-properties style:column-width="2.12cm"/>
    </style:style>
    <style:style style:name="Таблица9.M" style:family="table-column">
      <style:table-column-properties style:column-width="2.252cm"/>
    </style:style>
    <style:style style:name="Таблица9.N" style:family="table-column">
      <style:table-column-properties style:column-width="0.233cm"/>
    </style:style>
    <style:style style:name="Таблица9.O" style:family="table-column">
      <style:table-column-properties style:column-width="1.75cm"/>
    </style:style>
    <style:style style:name="Таблица9.P" style:family="table-column">
      <style:table-column-properties style:column-width="2.26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4" style:family="table-row">
      <style:table-row-properties style:min-row-height="1.626cm" style:keep-together="true" fo:keep-together="auto"/>
    </style:style>
    <style:style style:name="Таблица10" style:family="table">
      <style:table-properties style:width="28.73cm" table:align="center" style:writing-mode="lr-tb"/>
    </style:style>
    <style:style style:name="Таблица10.A" style:family="table-column">
      <style:table-column-properties style:column-width="2.586cm"/>
    </style:style>
    <style:style style:name="Таблица10.B" style:family="table-column">
      <style:table-column-properties style:column-width="2.106cm"/>
    </style:style>
    <style:style style:name="Таблица10.C" style:family="table-column">
      <style:table-column-properties style:column-width="2cm"/>
    </style:style>
    <style:style style:name="Таблица10.D" style:family="table-column">
      <style:table-column-properties style:column-width="2.251cm"/>
    </style:style>
    <style:style style:name="Таблица10.G" style:family="table-column">
      <style:table-column-properties style:column-width="1.75cm"/>
    </style:style>
    <style:style style:name="Таблица10.J" style:family="table-column">
      <style:table-column-properties style:column-width="1.752cm"/>
    </style:style>
    <style:style style:name="Таблица10.N" style:family="table-column">
      <style:table-column-properties style:column-width="1.501cm"/>
    </style:style>
    <style:style style:name="Таблица10.O" style:family="table-column">
      <style:table-column-properties style:column-width="1.78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6.116cm" table:align="center" style:writing-mode="lr-tb"/>
    </style:style>
    <style:style style:name="Таблица11.A" style:family="table-column">
      <style:table-column-properties style:column-width="18.563cm"/>
    </style:style>
    <style:style style:name="Таблица11.B" style:family="table-column">
      <style:table-column-properties style:column-width="3.963cm"/>
    </style:style>
    <style:style style:name="Таблица11.C" style:family="table-column">
      <style:table-column-properties style:column-width="3.5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3" style:family="table-row">
      <style:table-row-properties style:min-row-height="1.983cm" style:keep-together="true" fo:keep-together="auto"/>
    </style:style>
    <style:style style:name="Таблица1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.6" style:family="table-row">
      <style:table-row-properties style:min-row-height="2.434cm" style:keep-together="true" fo:keep-together="auto"/>
    </style:style>
    <style:style style:name="Таблица12" style:family="table">
      <style:table-properties style:width="28.229cm" table:align="center" style:writing-mode="lr-tb"/>
    </style:style>
    <style:style style:name="Таблица12.A" style:family="table-column">
      <style:table-column-properties style:column-width="2.584cm"/>
    </style:style>
    <style:style style:name="Таблица12.B" style:family="table-column">
      <style:table-column-properties style:column-width="2.108cm"/>
    </style:style>
    <style:style style:name="Таблица12.C" style:family="table-column">
      <style:table-column-properties style:column-width="1.901cm"/>
    </style:style>
    <style:style style:name="Таблица12.D" style:family="table-column">
      <style:table-column-properties style:column-width="1.752cm"/>
    </style:style>
    <style:style style:name="Таблица12.E" style:family="table-column">
      <style:table-column-properties style:column-width="1.85cm"/>
    </style:style>
    <style:style style:name="Таблица12.F" style:family="table-column">
      <style:table-column-properties style:column-width="2.002cm"/>
    </style:style>
    <style:style style:name="Таблица12.H" style:family="table-column">
      <style:table-column-properties style:column-width="1.753cm"/>
    </style:style>
    <style:style style:name="Таблица12.I" style:family="table-column">
      <style:table-column-properties style:column-width="1.332cm"/>
    </style:style>
    <style:style style:name="Таблица12.J" style:family="table-column">
      <style:table-column-properties style:column-width="2.17cm"/>
    </style:style>
    <style:style style:name="Таблица12.K" style:family="table-column">
      <style:table-column-properties style:column-width="2.252cm"/>
    </style:style>
    <style:style style:name="Таблица12.M" style:family="table-column">
      <style:table-column-properties style:column-width="1.983cm"/>
    </style:style>
    <style:style style:name="Таблица12.N" style:family="table-column">
      <style:table-column-properties style:column-width="2.28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1.626cm" style:keep-together="true" fo:keep-together="auto"/>
    </style:style>
    <style:style style:name="Таблица13" style:family="table">
      <style:table-properties style:width="28.229cm" table:align="center" style:writing-mode="lr-tb"/>
    </style:style>
    <style:style style:name="Таблица13.A" style:family="table-column">
      <style:table-column-properties style:column-width="2.584cm"/>
    </style:style>
    <style:style style:name="Таблица13.B" style:family="table-column">
      <style:table-column-properties style:column-width="2.108cm"/>
    </style:style>
    <style:style style:name="Таблица13.C" style:family="table-column">
      <style:table-column-properties style:column-width="1.901cm"/>
    </style:style>
    <style:style style:name="Таблица13.D" style:family="table-column">
      <style:table-column-properties style:column-width="1.752cm"/>
    </style:style>
    <style:style style:name="Таблица13.E" style:family="table-column">
      <style:table-column-properties style:column-width="1.85cm"/>
    </style:style>
    <style:style style:name="Таблица13.F" style:family="table-column">
      <style:table-column-properties style:column-width="2.002cm"/>
    </style:style>
    <style:style style:name="Таблица13.H" style:family="table-column">
      <style:table-column-properties style:column-width="1.753cm"/>
    </style:style>
    <style:style style:name="Таблица13.I" style:family="table-column">
      <style:table-column-properties style:column-width="1.332cm"/>
    </style:style>
    <style:style style:name="Таблица13.J" style:family="table-column">
      <style:table-column-properties style:column-width="2.17cm"/>
    </style:style>
    <style:style style:name="Таблица13.K" style:family="table-column">
      <style:table-column-properties style:column-width="2.252cm"/>
    </style:style>
    <style:style style:name="Таблица13.M" style:family="table-column">
      <style:table-column-properties style:column-width="1.983cm"/>
    </style:style>
    <style:style style:name="Таблица13.N" style:family="table-column">
      <style:table-column-properties style:column-width="2.28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1.626cm" style:keep-together="true" fo:keep-together="auto"/>
    </style:style>
    <style:style style:name="Таблица14" style:family="table">
      <style:table-properties style:width="26.081cm" table:align="center" style:writing-mode="lr-tb"/>
    </style:style>
    <style:style style:name="Таблица14.A" style:family="table-column">
      <style:table-column-properties style:column-width="6.962cm"/>
    </style:style>
    <style:style style:name="Таблица14.B" style:family="table-column">
      <style:table-column-properties style:column-width="9.424cm"/>
    </style:style>
    <style:style style:name="Таблица14.C" style:family="table-column">
      <style:table-column-properties style:column-width="0.422cm"/>
    </style:style>
    <style:style style:name="Таблица14.D" style:family="table-column">
      <style:table-column-properties style:column-width="3.237cm"/>
    </style:style>
    <style:style style:name="Таблица14.F" style:family="table-column">
      <style:table-column-properties style:column-width="5.61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25" style:family="paragraph" style:parent-style-name="Standard"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text-properties style:font-name="Times New Roman" fo:font-style="italic" style:font-style-asian="italic" style:font-name-complex="Times New Roman"/>
    </style:style>
    <style:style style:name="P28" style:family="paragraph" style:parent-style-name="Standard">
      <style:text-properties style:font-name="Times New Roman" fo:font-style="italic" style:font-style-asian="italic" style:font-name-complex="Times New Roman" style:language-complex="ar" style:country-complex="SA"/>
    </style:style>
    <style:style style:name="P29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 style:snap-to-layout-grid="false"/>
    </style:style>
    <style:style style:name="P38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/>
    </style:style>
    <style:style style:name="P39" style:family="paragraph" style:parent-style-name="Standard">
      <style:text-properties fo:font-size="13pt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49" style:family="paragraph" style:parent-style-name="Standard">
      <style:paragraph-properties style:snap-to-layout-grid="false"/>
      <style:text-properties fo:color="#000000" style:font-name="Times New Roman" fo:font-style="italic" style:font-style-asian="italic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56" style:family="paragraph" style:parent-style-name="Standard">
      <style:text-properties fo:color="#000000"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/>
    </style:style>
    <style:style style:name="P59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60" style:family="paragraph" style:parent-style-name="Standard">
      <style:text-properties style:language-complex="ar" style:country-complex="SA"/>
    </style:style>
    <style:style style:name="P61" style:family="paragraph" style:parent-style-name="Standard">
      <style:paragraph-properties fo:margin-top="0.053cm" fo:margin-bottom="0.053cm"/>
    </style:style>
    <style:style style:name="P62" style:family="paragraph" style:parent-style-name="Standard">
      <style:paragraph-properties fo:margin-top="0.053cm" fo:margin-bottom="0.053cm"/>
      <style:text-properties fo:color="#000000" style:font-name="Times New Roman" fo:font-style="italic" style:font-style-asian="italic" style:font-name-complex="Times New Roman"/>
    </style:style>
    <style:style style:name="P63" style:family="paragraph" style:parent-style-name="Standard">
      <style:paragraph-properties fo:margin-top="0.053cm" fo:margin-bottom="0.053cm" style:snap-to-layout-grid="false"/>
      <style:text-properties fo:color="#000000" style:font-name="Times New Roman" fo:font-style="italic" style:font-style-asian="italic" style:font-name-complex="Times New Roman"/>
    </style:style>
    <style:style style:name="P64" style:family="paragraph" style:parent-style-name="Standard">
      <style:paragraph-properties fo:margin-top="0.053cm" fo:margin-bottom="0.053cm"/>
      <style:text-properties fo:color="#000000" style:font-name="Times New Roman" fo:font-style="italic" style:font-name-asian="Times New Roman" style:font-style-asian="italic" style:font-name-complex="Times New Roman"/>
    </style:style>
    <style:style style:name="P65" style:family="paragraph" style:parent-style-name="Standard">
      <style:paragraph-properties fo:margin-top="0.494cm" fo:margin-bottom="0.053cm"/>
      <style:text-properties fo:color="#000000" style:font-name="Times New Roman" fo:font-style="italic" style:font-style-asian="italic" style:font-name-complex="Times New Roman"/>
    </style:style>
    <style:style style:name="P66" style:family="paragraph" style:parent-style-name="Standard">
      <style:paragraph-properties fo:margin-top="0.494cm" fo:margin-bottom="0.494cm"/>
      <style:text-properties fo:color="#000000" style:font-name="Times New Roman" fo:font-style="italic" style:font-style-asian="italic" style:font-name-complex="Times New Roman"/>
    </style:style>
    <style:style style:name="P67" style:family="paragraph" style:parent-style-name="Standard">
      <style:paragraph-properties fo:margin-top="0.053cm" fo:margin-bottom="0.494cm" style:snap-to-layout-grid="false"/>
      <style:text-properties fo:color="#000000" style:font-name="Times New Roman" fo:font-style="italic" style:font-style-asian="italic" style:font-name-complex="Times New Roman"/>
    </style:style>
    <style:style style:name="P68" style:family="paragraph" style:parent-style-name="Нормальный_20__28_таблица_29_">
      <style:paragraph-properties fo:text-align="end" style:justify-single-word="false"/>
    </style:style>
    <style:style style:name="P69" style:family="paragraph" style:parent-style-name="Нормальный_20__28_таблица_29_">
      <style:text-properties style:font-name="Times New Roman" style:font-name-complex="Times New Roman"/>
    </style:style>
    <style:style style:name="P70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"/>
    </style:style>
    <style:style style:name="P71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72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73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7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5" style:family="paragraph" style:parent-style-name="Нормальный_20__28_таблица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6" style:family="paragraph" style:parent-style-name="Нормальный_20__28_таблица_29_">
      <style:paragraph-properties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7" style:family="paragraph" style:parent-style-name="Нормальный_20__28_таблица_29_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8" style:family="paragraph" style:parent-style-name="Нормальный_20__28_таблица_29_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79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0" style:family="paragraph" style:parent-style-name="Нормальный_20__28_таблица_29_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1" style:family="paragraph" style:parent-style-name="Нормальный_20__28_таблица_29_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2" style:family="paragraph" style:parent-style-name="Нормальный_20__28_таблица_29_">
      <style:paragraph-properties fo:text-align="start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3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5" style:family="paragraph" style:parent-style-name="Нормальный_20__28_таблица_29_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6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Нормальный_20__28_таблица_29_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Нормальный_20__28_таблица_29_">
      <style:text-properties style:font-name="Times New Roman" fo:font-style="italic" style:font-style-asian="italic" style:font-name-complex="Times New Roman"/>
    </style:style>
    <style:style style:name="P91" style:family="paragraph" style:parent-style-name="Нормальный_20__28_таблица_29_">
      <style:paragraph-properties fo:text-align="start" style:justify-single-word="false"/>
      <style:text-properties style:font-name="Times New Roman" fo:font-style="italic" style:font-style-asian="italic" style:font-name-complex="Times New Roman"/>
    </style:style>
    <style:style style:name="P92" style:family="paragraph" style:parent-style-name="Нормальный_20__28_таблица_29_">
      <style:paragraph-properties style:snap-to-layout-grid="false"/>
      <style:text-properties style:font-name="Times New Roman" fo:font-style="italic" style:font-style-asian="italic" style:font-name-complex="Times New Roman"/>
    </style:style>
    <style:style style:name="P93" style:family="paragraph" style:parent-style-name="Нормальный_20__28_таблица_29_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94" style:family="paragraph" style:parent-style-name="Нормальный_20__28_таблица_29_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95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97" style:family="paragraph" style:parent-style-name="Нормальный_20__28_таблица_29_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98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99" style:family="paragraph" style:parent-style-name="Нормальный_20__28_таблица_29_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00" style:family="paragraph" style:parent-style-name="Нормальный_20__28_таблица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01" style:family="paragraph" style:parent-style-name="Нормальный_20__28_таблица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3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4" style:family="paragraph" style:parent-style-name="Нормальный_20__28_таблица_29_">
      <style:text-properties style:font-name="Times New Roman" fo:font-size="10pt" style:font-size-asian="10pt" style:font-name-complex="Times New Roman" style:font-size-complex="10pt"/>
    </style:style>
    <style:style style:name="P105" style:family="paragraph" style:parent-style-name="Нормальный_20__28_таблица_29_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7" style:family="paragraph" style:parent-style-name="Нормальный_20__28_таблица_29_">
      <style:paragraph-properties fo:text-align="center" style:justify-single-word="false"/>
    </style:style>
    <style:style style:name="P108" style:family="paragraph" style:parent-style-name="Нормальный_20__28_таблица_29_">
      <style:paragraph-properties fo:text-align="start" style:justify-single-word="false"/>
    </style:style>
    <style:style style:name="P109" style:family="paragraph" style:parent-style-name="Нормальный_20__28_таблица_29_">
      <style:paragraph-properties fo:text-align="start" style:justify-single-word="false" style:snap-to-layout-grid="false"/>
    </style:style>
    <style:style style:name="P110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11" style:family="paragraph" style:parent-style-name="Нормальный_20__28_таблица_29_">
      <style:paragraph-properties fo:text-align="start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12" style:family="paragraph" style:parent-style-name="Нормальный_20__28_таблица_29_">
      <style:text-properties fo:color="#000000" style:font-name="Times New Roman" style:font-name-complex="Times New Roman"/>
    </style:style>
    <style:style style:name="P113" style:family="paragraph" style:parent-style-name="Нормальный_20__28_таблица_29_">
      <style:paragraph-properties fo:text-align="center" style:justify-single-word="false"/>
      <style:text-properties fo:color="#000000" style:font-name="Times New Roman" style:font-name-complex="Times New Roman"/>
    </style:style>
    <style:style style:name="P114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5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6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117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18" style:family="paragraph" style:parent-style-name="Нормальный_20__28_таблица_29_">
      <style:paragraph-properties fo:text-align="center" style:justify-single-word="false" style:snap-to-layout-gri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19" style:family="paragraph" style:parent-style-name="ConsPlusNormal">
      <style:text-properties fo:font-size="12pt" fo:font-style="italic" style:font-size-asian="12pt" style:font-style-asian="italic" style:font-size-complex="12pt"/>
    </style:style>
    <style:style style:name="P120" style:family="paragraph" style:parent-style-name="ConsPlusNormal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21" style:family="paragraph" style:parent-style-name="Standard" style:master-page-name="Standard">
      <style:paragraph-properties style:page-number="auto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3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tyle="italic" style:font-style-asian="italic" style:font-name-complex="Times New Roman"/>
    </style:style>
    <style:style style:name="T4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weight="bold" style:font-weight-asian="bold" style:font-name-complex="Times New Roman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4" style:family="text">
      <style:text-properties fo:color="#000000"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text-position="super 58%"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size="9pt" fo:font-style="italic" style:font-size-asian="9pt" style:font-style-asian="italic" style:font-size-complex="9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language-complex="ar" style:country-complex="SA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tyle="italic" style:font-style-asian="italic" style:font-name-complex="Times New Roman"/>
    </style:style>
    <style:style style:name="T30" style:family="text">
      <style:text-properties style:font-name="Times New Roman" fo:font-style="italic" style:font-style-asian="italic" style:font-name-complex="Times New Roman" style:language-complex="ar" style:country-complex="SA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style:text-position="super 58%" fo:font-size="14pt" fo:font-weight="bold" style:font-size-asian="14pt" style:font-weight-asian="bold" style:font-size-complex="14pt"/>
    </style:style>
    <style:style style:name="T4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style:text-position="super 58%" style:font-name="Times New Roman" fo:font-weight="bold" style:font-weight-asian="bold" style:font-name-complex="Times New Roman"/>
    </style:style>
    <style:style style:name="T43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Цветовое_20_выделение"><text:span text:style-name="T2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3" office:value-type="string">
            <text:p text:style-name="P78"><text:s text:c="34"/>«Утверждаю».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15"/>
            <text:p text:style-name="P14"><text:s text:c="22"/>Начальник Управления образования </text:p>
            <text:p text:style-name="P14"><text:s text:c="36"/>МО «Кошехабльский район»</text:p>
          </table:table-cell>
          <table:table-cell table:style-name="Таблица1.A1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3" office:value-type="string">
            <text:p text:style-name="P34"><text:span text:style-name="T22">(</text:span><text:span text:style-name="T26">должность)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4"><text:span text:style-name="T26">(подпись</text:span><text:span text:style-name="T22">)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2" table:number-columns-spanned="3" office:value-type="string">
            <text:p text:style-name="P16">К.Г.Киргаше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3" table:number-columns-spanned="3" office:value-type="string">
            <text:p text:style-name="P10">(расшифровка подписи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«_____» __________________ 20_____ г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Муниципальное задание №</text:p>
          </table:table-cell>
          <table:table-cell table:style-name="Таблица2.B1" office:value-type="string">
            <text:p text:style-name="P2">1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"/>
            <text:p text:style-name="P22">на 2016 год и на плановый период 2017 и 2018 годов</text:p>
          </table:table-cell>
          <table:covered-table-cell/>
          <table:covered-table-cell/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4" office:value-type="string">
            <text:p text:style-name="P25">Наименование муниципального учреждения муниципального образования «Кошехабльский район» (обособленного подразделения):</text:p>
            <text:p text:style-name="P2"/>
            <text:p text:style-name="P27">Муниципальное бюджетное дошкольное образовательное учреждение муниципального образования «Кошехабльский район» «Детский сад <text:s/>№10»</text:p>
            <text:p text:style-name="P2"/>
            <text:p text:style-name="P2"/>
          </table:table-cell>
          <table:table-cell table:style-name="Таблица3.A1" office:value-type="string">
            <text:p text:style-name="P4">Форма ОКУД</text:p>
          </table:table-cell>
          <table:table-cell table:style-name="Таблица3.C1" office:value-type="string">
            <text:p text:style-name="P6">050600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Дата по сводному реестру</text:p>
          </table:table-cell>
          <table:table-cell table:style-name="Таблица3.C1" office:value-type="string">
            <text:p text:style-name="P2">23.12.2015г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C3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по ОКВЭД</text:p>
          </table:table-cell>
          <table:table-cell table:style-name="Таблица3.C1" office:value-type="string">
            <text:p text:style-name="P2">80.10.1</text:p>
          </table:table-cell>
        </table:table-row>
        <table:table-row table:style-name="Таблица3.1">
          <table:table-cell table:style-name="Таблица3.A1" office:value-type="string">
            <text:p text:style-name="P25">Вид деятельности муниципального учреждения муниципального образования «Кошехабльский район» (обособленного подразделения):</text:p>
            <text:p text:style-name="P27">Образовательная деятельность </text:p>
          </table:table-cell>
          <table:table-cell table:style-name="Таблица3.A1" office:value-type="string">
            <text:p text:style-name="P5"/>
            <text:p text:style-name="P4"/>
            <text:p text:style-name="P4">по ОКВЭД</text:p>
          </table:table-cell>
          <table:table-cell table:style-name="Таблица3.C1" office:value-type="string">
            <text:p text:style-name="P3"/>
            <text:p text:style-name="P2"/>
            <text:p text:style-name="P2">80.10.1</text:p>
          </table:table-cell>
        </table:table-row>
        <table:table-row table:style-name="Таблица3.1">
          <table:table-cell table:style-name="Таблица3.A6" office:value-type="string">
            <text:p text:style-name="Standard"><text:span text:style-name="T31">Вид муниципального учреждения муниципального образования «Кошехабльский район»: <text:s/></text:span><text:span text:style-name="T29"><text:s/>дошкольное образовательное учреждение </text:span></text:p>
          </table:table-cell>
          <table:table-cell table:style-name="Таблица3.A1" table:number-rows-spanned="2" office:value-type="string">
            <text:p text:style-name="P5"/>
            <text:p text:style-name="P4"/>
            <text:p text:style-name="P4">по ОКВЭД</text:p>
          </table:table-cell>
          <table:table-cell table:style-name="Таблица3.C1" table:number-rows-spanned="2" office:value-type="string">
            <text:p text:style-name="P3"/>
            <text:p text:style-name="P2"/>
            <text:p text:style-name="P2">80.10.1</text:p>
          </table:table-cell>
        </table:table-row>
        <table:table-row table:style-name="Таблица3.1">
          <table:table-cell table:style-name="Таблица3.A1" office:value-type="string">
            <text:p text:style-name="P12">(указывается вид муниципального учреждения муниципального образования «Кошехабльский район» из ведомственного перечня)</text:p>
          </table:table-cell>
          <table:covered-table-cell/>
          <table:covered-table-cell/>
        </table:table-row>
      </table:table>
      <text:p text:style-name="P29"/>
      <text:p text:style-name="P30"/>
      <text:p text:style-name="P30"/>
      <text:p text:style-name="P30"/>
      <text:p text:style-name="P30"/>
      <text:p text:style-name="P30"/>
      <text:p text:style-name="P34"><text:soft-page-break/><text:span text:style-name="T32">Часть 1. Сведения об оказываемых муниципальных услугах</text:span><text:span text:style-name="T41">1</text:span></text:p>
      <text:p text:style-name="P2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Раздел</text:p>
          </table:table-cell>
          <table:table-cell table:style-name="Таблица4.D1" office:value-type="string">
            <text:p text:style-name="P27">1</text:p>
          </table:table-cell>
          <table:table-cell table:style-name="Таблица4.E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3"/>
          </table:table-cell>
          <table:table-cell table:style-name="Таблица4.A2" office:value-type="string">
            <text:p text:style-name="P3"/>
          </table:table-cell>
        </table:table-row>
        <table:table-row table:style-name="Таблица4.1">
          <table:table-cell table:style-name="Таблица4.D1" table:number-columns-spanned="3" office:value-type="string">
            <text:p text:style-name="P22">1.Наименование муниципальной услуги.</text:p>
            <text:p text:style-name="P27">Присмотр и уход за детьми</text:p>
            <text:p text:style-name="P27">Реализация основных образовательных программ дошкольного образования</text:p>
            <text:p text:style-name="P2"/>
          </table:table-cell>
          <table:covered-table-cell/>
          <table:covered-table-cell/>
          <table:table-cell table:style-name="Таблица4.D1" office:value-type="string">
            <text:p text:style-name="P70">Уникальный номер </text:p>
            <text:p text:style-name="P4">по базовому (отраслевому) перечню</text:p>
          </table:table-cell>
          <table:table-cell table:style-name="Таблица4.E3" office:value-type="string">
            <text:p text:style-name="P47">11.784.0</text:p>
          </table:table-cell>
        </table:table-row>
        <table:table-row table:style-name="Таблица4.1">
          <table:table-cell table:style-name="Таблица4.D2" office:value-type="string">
            <text:p text:style-name="P8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22">2.Категории потребителей муниципальной услуги.</text:p>
            <text:p text:style-name="P27">Физические лица от 1 года до 8 лет <text:s/>по режиму работы полного пребывания (10,5 часов в день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75">3.Показатели, характеризующие объем и (или) качество муниципальной услуги.</text:p>
      <text:p text:style-name="P26"/>
      <text:p text:style-name="P34"><text:span text:style-name="T31">3.1.Показатели, характеризующие качество муниципальной услуги</text:span><text:span text:style-name="T42">2</text:span><text:span text:style-name="T31">:</text:span>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C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table:number-rows-spanned="4" table:number-columns-spanned="2" office:value-type="string">
            <text:p text:style-name="P79">Уникальный номер реестровой записи</text:p>
          </table:table-cell>
          <table:covered-table-cell/>
          <table:table-cell table:style-name="Таблица5.A1" table:number-rows-spanned="2" table:number-columns-spanned="10" office:value-type="string">
            <text:p text:style-name="P79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7" office:value-type="string">
            <text:p text:style-name="P79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79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7"><text:span text:style-name="T23">Значение показателя качества муниципальной услуги</text:span><text:span text:style-name="Не_20_вступил_20_в_20_силу"><text:span text:style-name="T22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8" office:value-type="string">
            <text:p text:style-name="P79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79">2016 (очередной финансовый год)</text:p>
            <text:p text:style-name="P18">2016г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2017 год (1-й год планового периода)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9">2018 год (2-й год планового периода)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rows-spanned="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79">наименование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79">код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80"/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9">1</text:p>
          </table:table-cell>
          <table:covered-table-cell/>
          <table:table-cell table:style-name="Таблица5.A1" table:number-columns-spanned="3" office:value-type="string">
            <text:p text:style-name="P79">2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9">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6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7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8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79">9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79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11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9">12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000000000007930022911784000301000101003101101 </text:p>
            <text:p text:style-name="P69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90">Реализация основной общеобразовательной программы дошкольно<text:soft-page-break/>го образования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91">Дети от 1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очна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4" office:value-type="string">
            <text:p text:style-name="P81">Укомплектованность педагогическими кадрами</text:p>
            <text:p text:style-name="P81"/>
            <text:p text:style-name="P81"><text:s/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69">11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ических работников с высшим образованием от общего числа педагогов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ов прошедших курсовую подготовку не менее одного раза в три года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ических работников с квалификационной категорией не ниже 1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6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68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68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редняя посещаемость одним ребенком в год 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22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22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22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редняя заболеваемость детей</text:p>
            <text:p text:style-name="P28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Количество случаев травматизма детей во время образовательной деятельност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штук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охранение контингента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Удовлетворенность качеством оказанной услуг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98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98</text:p>
          </table:table-cell>
          <table:covered-table-cell/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0" office:value-type="string">
            <text:p text:style-name="P72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8"><text:span text:style-name="Не_20_вступил_20_в_20_силу"><text:span text:style-name="T35">10 %</text:span></text:span></text:p>
          </table:table-cell>
          <table:covered-table-cell/>
          <table:covered-table-cell/>
          <table:table-cell table:style-name="Таблица5.q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94"/>
            <text:p text:style-name="P95">3.2.Показатели, характеризующие объем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01">Уникальный номер реестровой записи</text:p>
          </table:table-cell>
          <table:table-cell table:style-name="Таблица5.A1" table:number-rows-spanned="2" table:number-columns-spanned="6" office:value-type="string">
            <text:p text:style-name="P101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6" office:value-type="string">
            <text:p text:style-name="P101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101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Среднегодовой размер платы (цена, тари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101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Единица измерения по ОКЕИ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7"><text:span text:style-name="T27">2016</text:span><text:span text:style-name="T28"> </text:span><text:span text:style-name="T27">год (очередной финансовый </text:span><text:soft-page-break/><text:span text:style-name="T27">год)</text:span>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101">2017год (1-й год планового периода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8 год (2-й год планового <text:soft-page-break/>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101">2016 год (очередной финансовый <text:soft-page-break/>год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7 год (1-й год планового 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8 год (2-й год планового периода)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103"/>
          </table:table-cell>
          <table:covered-table-cell/>
          <table:covered-table-cell/>
          <table:table-cell table:style-name="Таблица5.A1" office:value-type="string">
            <text:p text:style-name="P103"/>
          </table:table-cell>
          <table:table-cell table:style-name="Таблица5.A1" table:number-columns-spanned="2" office:value-type="string">
            <text:p text:style-name="P103"/>
          </table:table-cell>
          <table:covered-table-cell/>
          <table:table-cell table:style-name="Таблица5.A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101">наименование</text:p>
          </table:table-cell>
          <table:covered-table-cell/>
          <table:table-cell table:style-name="Таблица5.A1" table:number-rows-spanned="2" office:value-type="string">
            <text:p text:style-name="P10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office:value-type="string">
            <text:p text:style-name="P101">(наименование показателя)</text:p>
          </table:table-cell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1</text:p>
          </table:table-cell>
          <table:table-cell table:style-name="Таблица5.A1" table:number-columns-spanned="3" office:value-type="string">
            <text:p text:style-name="P101">2</text:p>
          </table:table-cell>
          <table:covered-table-cell/>
          <table:covered-table-cell/>
          <table:table-cell table:style-name="Таблица5.A1" office:value-type="string">
            <text:p text:style-name="P101">3</text:p>
          </table:table-cell>
          <table:table-cell table:style-name="Таблица5.A1" table:number-columns-spanned="2" office:value-type="string">
            <text:p text:style-name="P101">4</text:p>
          </table:table-cell>
          <table:covered-table-cell/>
          <table:table-cell table:style-name="Таблица5.A1" table:number-columns-spanned="4" office:value-type="string">
            <text:p text:style-name="P101">5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6</text:p>
          </table:table-cell>
          <table:covered-table-cell/>
          <table:table-cell table:style-name="Таблица5.A1" table:number-columns-spanned="4" office:value-type="string">
            <text:p text:style-name="P101">7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8</text:p>
          </table:table-cell>
          <table:covered-table-cell/>
          <table:table-cell table:style-name="Таблица5.A1" office:value-type="string">
            <text:p text:style-name="P101">9</text:p>
          </table:table-cell>
          <table:table-cell table:style-name="Таблица5.A1" table:number-columns-spanned="4" office:value-type="string">
            <text:p text:style-name="P101">10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11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12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1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1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15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7">000000000007930022911784000301000101003101101 </text:p>
            <text:p text:style-name="P104"/>
          </table:table-cell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office:value-type="string">
            <text:p text:style-name="P71"/>
          </table:table-cell>
          <table:table-cell table:style-name="Таблица5.A1" table:number-columns-spanned="2" office:value-type="string">
            <text:p text:style-name="P91">Дети от 1 года до 8 лет</text:p>
          </table:table-cell>
          <table:covered-table-cell/>
          <table:table-cell table:style-name="Таблица5.A1" table:number-columns-spanned="4" office:value-type="string">
            <text:p text:style-name="P81">очна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2"/>
          </table:table-cell>
          <table:covered-table-cell/>
          <table:table-cell table:style-name="Таблица5.A1" table:number-columns-spanned="4" office:value-type="string">
            <text:p text:style-name="P90">Реализация основной общеобразовательной программы дошкольного образовани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человек</text:p>
          </table:table-cell>
          <table:covered-table-cell/>
          <table:table-cell table:style-name="Таблица5.A1" office:value-type="string">
            <text:p text:style-name="P90">11</text:p>
          </table:table-cell>
          <table:table-cell table:style-name="Таблица5.A1" table:number-columns-spanned="4" office:value-type="string">
            <text:p text:style-name="P93">68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70</text:p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5.A1" table:number-columns-spanned="4" office:value-type="string">
            <text:p text:style-name="P90">70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3864106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90">3864110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3864110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1"/>
          </table:table-cell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office:value-type="string">
            <text:p text:style-name="P71"/>
          </table:table-cell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Учебные часы за год по программе на одного ребенка</text:p>
          </table:table-cell>
          <table:covered-table-cell/>
          <table:table-cell table:style-name="Таблица5.A1" office:value-type="string">
            <text:p text:style-name="P92"/>
          </table:table-cell>
          <table:table-cell table:style-name="Таблица5.A1" table:number-columns-spanned="4" office:value-type="string">
            <text:p text:style-name="P90">74/18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74/185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90">74/18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9" office:value-type="string">
            <text:p text:style-name="P72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8"><text:span text:style-name="Не_20_вступил_20_в_20_силу"><text:span text:style-name="T33">15%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q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5.A15" table:number-columns-spanned="3" office:value-type="string">
            <text:p text:style-name="P109"/>
          </table:table-cell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6"/>
            <text:p text:style-name="P75">4.Нормативные акты, устанавливающие размер платы (цену, тариф), либо порядок ее (его) устано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95">Нормативный 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Вид</text:p>
          </table:table-cell>
          <table:table-cell table:style-name="Таблица5.A1" table:number-columns-spanned="5" office:value-type="string">
            <text:p text:style-name="P101">Принявший орган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дата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101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27" office:value-type="string">
            <text:p text:style-name="P101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1</text:p>
          </table:table-cell>
          <table:table-cell table:style-name="Таблица5.A1" table:number-columns-spanned="5" office:value-type="string">
            <text:p text:style-name="P101">2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3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10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7" office:value-type="string">
            <text:p text:style-name="P10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90">Постановление </text:p>
          </table:table-cell>
          <table:table-cell table:style-name="Таблица5.A1" table:number-columns-spanned="5" office:value-type="string">
            <text:p text:style-name="P90">Администрации муниципального образования «Кошехабльский район»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10.03.15г.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93">9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7" office:value-type="string">
            <text:p text:style-name="P90">О размере платы, взимаемой с родителей (законных представителей) по присмотру и уходу за детьми, осваивающими образовательные программы дошкольного образования в дошкольных образовательных учреждениях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06"/>
            <text:p text:style-name="P106"/>
            <text:p text:style-name="P106"/>
            <text:p text:style-name="P106"><text:soft-page-break/>5.Порядок оказания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6" table:number-columns-spanned="42" office:value-type="string">
            <text:p text:style-name="P95">5.1.Нормативные правовые акты, регулирующие порядок оказания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6" table:number-columns-spanned="42" office:value-type="string">
            <text:p text:style-name="P107"><text:span text:style-name="T24">(наименование, номер и дата нормативного правового акта</text:span><text:span text:style-name="T25">)</text:span></text:p>
            <text:p text:style-name="P60"/>
            <text:p text:style-name="Standard"><text:span text:style-name="T21">-</text:span><text:span text:style-name="T30">Федеральный закон от 29.декабря 2012года №273- ФЗ «Об образовании в Российской Федерации» (с изменениями)</text:span></text:p>
            <text:p text:style-name="P62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</text:p>
            <text:p text:style-name="P64"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<text:p text:style-name="P61"><text:span text:style-name="T4">- Закона «Об образовании в Республике Адыгея» </text:span><text:span text:style-name="T3">от27.12 2013 года № 264</text:span></text:p>
            <text:p text:style-name="P61"><text:span text:style-name="T4">-Постановление Главы МО «Кошехабльский район» 18.03.2010 (с изменениями от 27.05.11г.; 08.02.12г.; 28.08.2012г.)</text:span><text:span text:style-name="T3"> «О перечне муниципальных услуг, предоставленных муниципальными учреждениями муниципального образования «Кошехабльский район» физическим и юридическим лицам за счет средств бюджета муниципального образования «Кошехабльский район»»</text:span></text:p>
            <text:p text:style-name="P64">- Устав МБДОУ №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P31" table:number-columns-spanned="4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2" office:value-type="string">
            <text:p text:style-name="P94"/>
            <text:p text:style-name="P95">5.2.Порядок информирования потенциальных потребителей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01">Способ информ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01">Состав размещаем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Частота обновления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7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0">.Размещение информации в печатных средствах массовой информ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0">Прием, список детей, провод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0">По мере необход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0">Размещение информации <text:s/>в прием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0">Режим работы, прием, список детей, провод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поступления информация , 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0">Размещение информации в сети Интернет на сайте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19">Сведения о ДОУ, Публичный доклад, мероприятия проводимые в ДОУ, </text:p>
            <text:p text:style-name="P119">Информации:</text:p>
            <text:p text:style-name="P119">- о реализуемой основной общеобразовательной программе ДОУ;</text:p>
            <text:p text:style-name="P119">- о персональном составе педагогических работников с указанием уровня образования и квалификации;</text:p>
            <text:p text:style-name="P119">- о материально-техническом обеспечении и об оснащенности образовательного процесса;</text:p>
            <text:p text:style-name="P119">- о поступлении и расходовании финансовых и материальных средств по итогам финансового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необходимости 1 раз в год</text:p>
            <text:p text:style-name="P91"><text:s text:c="2"/>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0">На информационных стендах в Д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19">Адрес, номера телефонов учредителя, руководителя ДОУ, объ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необход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0">Родительские собр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19">Результаты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1 раз в кварт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07"><text:span text:style-name="T32">Часть 2. Сведения о выполняемых работах</text:span><text:span text:style-name="T4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Таблица5.S50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9">Раздел</text:p>
          </table:table-cell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2" office:value-type="string">
            <text:p text:style-name="P75">1.Наименование работы.</text:p>
            <text:p text:style-name="P7"/>
            <text:p text:style-name="P28">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70">Уникальный номер </text:p>
            <text:p text:style-name="P70">по базовому (отраслевому) перечн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47"><text:s/>11.784.0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75">2.Категории потребителей работы.</text:p>
            <text:p text:style-name="P7"/>
            <text:p text:style-name="Standard"><text:span text:style-name="T30">Физические <text:s/>лица от 3лет до 8лет </text:span><text:span text:style-name="T29">по режиму работы полного пребывания (10,5 часов в ден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A39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96"/>
            <text:p text:style-name="P75"/>
            <text:p text:style-name="P75"/>
            <text:p text:style-name="P75">3.Показатели, характеризующие объем и (или) качество работы.</text:p>
            <text:p text:style-name="P26"/>
            <text:p text:style-name="P34"><text:span text:style-name="T31">3.1.Показатели, характеризующие качество работы</text:span><text:span text:style-name="T42">4</text:span><text:span text:style-name="T31">: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3" table:number-columns-spanned="3" office:value-type="string">
            <text:p text:style-name="P101">Уникальный номер реестровой записи</text:p>
          </table:table-cell>
          <table:covered-table-cell/>
          <table:covered-table-cell/>
          <table:table-cell table:style-name="Таблица5.A1" table:number-rows-spanned="2" table:number-columns-spanned="11" office:value-type="string">
            <text:p text:style-name="P101">Показатель, характеризующий содержание работы (по справочник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101">Показатель, характеризующий условия (формы) выполнения работы (по справочникам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107"><text:span text:style-name="T27">Показатель качества работы</text:span><text:span text:style-name="Не_20_вступил_20_в_20_силу"><text:span text:style-name="T2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Значение показателя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1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1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2016год (очередной финансовый год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2017год (1-й год планового периода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2018 год (2-й год планового периода)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table-cell table:style-name="Таблица5.A1" table:number-columns-spanned="6" office:value-type="string">
            <text:p text:style-name="P101">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наименование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код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2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1">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4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01">6</text:p>
          </table:table-cell>
          <table:covered-table-cell/>
          <table:table-cell table:style-name="Таблица5.A1" table:number-columns-spanned="6" office:value-type="string">
            <text:p text:style-name="P10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8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9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101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11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12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47">000000000007930022911784000301000101003101101 </text:p>
            <text:p text:style-name="P69"/>
          </table:table-cell>
          <table:covered-table-cell/>
          <table:covered-table-cell/>
          <table:table-cell table:style-name="Таблица5.A1" table:number-columns-spanned="3" office:value-type="string">
            <text:p text:style-name="P93">Реализация основной общеобразовательной программы дошкольного образования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3">0т 3 лет до 8лет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3">очна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1">Укомплектованность педагогическими кадрами</text:p>
            <text:p text:style-name="P81"/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1">11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ических работников с высшим образованием от общего числа педагог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84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84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84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ов прошедших курсовую подготовку не менее одного раза в три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ических работников с квалификационной категорией не ниже 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6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68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68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редняя посещаемость одним ребенком в год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53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22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22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редняя заболеваемость детей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Количество случаев травматизма детей во время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штук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охранение континг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Удовлетворенность родителей качеством оказан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98</text:p>
          </table:table-cell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28" office:value-type="string">
            <text:p text:style-name="P108"><text:span text:style-name="T2">Допустимые (возможные) отклонения от установленных показателей качества работы, в пределах которых </text:span><text:span text:style-name="T20">муниципальное </text:span><text:span text:style-name="T2">задание считается выполненным (процент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3">10%</text:p>
          </table:table-cell>
          <table:covered-table-cell/>
          <table:covered-table-cell/>
          <table:table-cell table:style-name="Таблица5.q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3" office:value-type="string">
            <text:p text:style-name="P71"/>
          </table:table-cell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87"/>
            <text:p text:style-name="P7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87"/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Таблица5.A39" table:number-columns-spanned="2" office:value-type="string">
            <text:p text:style-name="P87"/>
          </table:table-cell>
          <table:covered-table-cell/>
          <table:table-cell table:style-name="Таблица5.A3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10">3.2. Показатели, характеризующие объем рабо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3" office:value-type="string">
            <text:p text:style-name="P71"/>
          </table:table-cell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2" office:value-type="string">
            <text:p text:style-name="P87"/>
          </table:table-cell>
          <table:covered-table-cell/>
          <table:table-cell table:style-name="Таблица5.S50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12">Уникальный номер реестровой записи</text:p>
          </table:table-cell>
          <table:covered-table-cell/>
          <table:covered-table-cell/>
          <table:table-cell table:style-name="Таблица5.A1" table:number-columns-spanned="11" office:value-type="string">
            <text:p text:style-name="P113">Показатель, характеризующий содержание работы (по справочник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14">Показатель, характеризующий условия (формы) выполнения работы (по справочникам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113">Показатель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13">Значение показателя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rows-spanned="2" table:number-columns-spanned="2" office:value-type="string">
            <text:p text:style-name="P115">(наименование показателя)</text:p>
          </table:table-cell>
          <table:covered-table-cell/>
          <table:table-cell table:style-name="Таблица5.A1" table:number-columns-spanned="7" office:value-type="string">
            <text:p text:style-name="P115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114">описание <text:soft-page-break/>работы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34"><text:span text:style-name="T6">2016</text:span><text:span text:style-name="T5">год </text:span><text:soft-page-break/><text:span text:style-name="T5">(очередной финансовый год)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34"><text:span text:style-name="T6">2017</text:span><text:span text:style-name="T5">год (1-</text:span><text:soft-page-break/><text:span text:style-name="T5">й год планового периода)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4"><text:span text:style-name="T6">2018</text:span><text:span text:style-name="T5"> год </text:span><text:soft-page-break/><text:span text:style-name="T5">(2-й год планового периода)</text:span>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115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15">(наименование показателя)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7">наименование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7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3">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86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86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6">4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6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6">6</text:p>
          </table:table-cell>
          <table:covered-table-cell/>
          <table:table-cell table:style-name="Таблица5.A1" table:number-columns-spanned="2" office:value-type="string">
            <text:p text:style-name="P73">7</text:p>
          </table:table-cell>
          <table:covered-table-cell/>
          <table:table-cell table:style-name="Таблица5.A1" table:number-columns-spanned="4" office:value-type="string">
            <text:p text:style-name="P73">8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3">9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86">10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86">11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6">12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6">13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50">000000000007930022911784000301000101003101101 </text:p>
            <text:p text:style-name="P69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ети от 1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1">Реализация основной общеобразовательной программы дошкольного образовани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2">очна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91">Число воспитанников</text:p>
          </table:table-cell>
          <table:covered-table-cell/>
          <table:table-cell table:style-name="Таблица5.A1" table:number-columns-spanned="4" office:value-type="string">
            <text:p text:style-name="P91">человек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3">1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5" office:value-type="string">
            <text:p text:style-name="P83">6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3">7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3">7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80" table:number-columns-spanned="3" office:value-type="string">
            <text:p text:style-name="P71"/>
          </table:table-cell>
          <table:covered-table-cell/>
          <table:covered-table-cell/>
          <table:table-cell table:style-name="Таблица5.A80" table:number-columns-spanned="3" office:value-type="string">
            <text:p text:style-name="P87"/>
          </table:table-cell>
          <table:covered-table-cell/>
          <table:covered-table-cell/>
          <table:table-cell table:style-name="Таблица5.A8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8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80" table:number-columns-spanned="3" office:value-type="string">
            <text:p text:style-name="P85"/>
          </table:table-cell>
          <table:covered-table-cell/>
          <table:covered-table-cell/>
          <table:table-cell table:style-name="Таблица5.A80" table:number-columns-spanned="2" office:value-type="string">
            <text:p text:style-name="P84"/>
          </table:table-cell>
          <table:covered-table-cell/>
          <table:table-cell table:style-name="Таблица5.A80" table:number-columns-spanned="2" office:value-type="string">
            <text:p text:style-name="P90">Учебные часы за год по программе на одного ребенка</text:p>
          </table:table-cell>
          <table:covered-table-cell/>
          <table:table-cell table:style-name="Таблица5.A80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Таблица5.A80" table:number-columns-spanned="3" office:value-type="string">
            <text:p text:style-name="P92"/>
          </table:table-cell>
          <table:covered-table-cell/>
          <table:covered-table-cell/>
          <table:table-cell table:style-name="Таблица5.A80" table:number-columns-spanned="3" office:value-type="string">
            <text:p text:style-name="P92"/>
          </table:table-cell>
          <table:covered-table-cell/>
          <table:covered-table-cell/>
          <table:table-cell table:style-name="Таблица5.A80" table:number-columns-spanned="5" office:value-type="string">
            <text:p text:style-name="P90">74/185</text:p>
          </table:table-cell>
          <table:covered-table-cell/>
          <table:covered-table-cell/>
          <table:covered-table-cell/>
          <table:covered-table-cell/>
          <table:table-cell table:style-name="Таблица5.A80" table:number-columns-spanned="5" office:value-type="string">
            <text:p text:style-name="P90">74/185</text:p>
          </table:table-cell>
          <table:covered-table-cell/>
          <table:covered-table-cell/>
          <table:covered-table-cell/>
          <table:covered-table-cell/>
          <table:table-cell table:style-name="Таблица5.A80" office:value-type="string">
            <text:p text:style-name="P90">74/185</text:p>
          </table:table-cell>
          <table:table-cell table:style-name="Таблица5.q80" office:value-type="string">
            <text:p text:style-name="P71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5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74"/>
          </table:table-cell>
          <table:covered-table-cell/>
          <table:table-cell table:style-name="Таблица5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7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74"/>
          </table:table-cell>
          <table:covered-table-cell/>
          <table:table-cell table:style-name="Таблица5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7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3" office:value-type="string">
            <text:p text:style-name="P71"/>
          </table:table-cell>
          <table:covered-table-cell/>
          <table:covered-table-cell/>
          <table:table-cell table:style-name="Таблица5.S52" table:number-columns-spanned="3" office:value-type="string">
            <text:p text:style-name="P87"/>
          </table:table-cell>
          <table:covered-table-cell/>
          <table:covered-table-cell/>
          <table:table-cell table:style-name="Таблица5.S5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2" table:number-columns-spanned="3" office:value-type="string">
            <text:p text:style-name="P87"/>
          </table:table-cell>
          <table:covered-table-cell/>
          <table:covered-table-cell/>
          <table:table-cell table:style-name="Таблица5.S52" table:number-columns-spanned="2" office:value-type="string">
            <text:p text:style-name="P87"/>
          </table:table-cell>
          <table:covered-table-cell/>
          <table:table-cell table:style-name="Таблица5.S52" table:number-columns-spanned="2" office:value-type="string">
            <text:p text:style-name="P74"/>
          </table:table-cell>
          <table:covered-table-cell/>
          <table:table-cell table:style-name="Таблица5.S5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S52" table:number-columns-spanned="3" office:value-type="string">
            <text:p text:style-name="P74"/>
          </table:table-cell>
          <table:covered-table-cell/>
          <table:covered-table-cell/>
          <table:table-cell table:style-name="Таблица5.S52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3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39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8" office:value-type="string">
            <text:p text:style-name="P108"><text:span text:style-name="T2">Допустимые (возможные) отклонения от установленных показателей объема работы, в пределах которых </text:span><text:span text:style-name="T20">муниципальное </text:span><text:span text:style-name="T2">задание считается выполненным (процент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3">15%</text:p>
          </table:table-cell>
          <table:covered-table-cell/>
          <table:covered-table-cell/>
          <table:table-cell table:style-name="Таблица5.q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3" office:value-type="string">
            <text:p text:style-name="P71"/>
          </table:table-cell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8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2" office:value-type="string">
            <text:p text:style-name="P87"/>
          </table:table-cell>
          <table:covered-table-cell/>
          <table:table-cell table:style-name="Таблица5.A39" table:number-columns-spanned="2" office:value-type="string">
            <text:p text:style-name="P74"/>
          </table:table-cell>
          <table:covered-table-cell/>
          <table:table-cell table:style-name="Таблица5.A39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3" office:value-type="string">
            <text:p text:style-name="P71"/>
          </table:table-cell>
          <table:covered-table-cell/>
          <table:covered-table-cell/>
          <table:table-cell table:style-name="Таблица5.A15" table:number-columns-spanned="38" office:value-type="string">
            <text:p text:style-name="P107"><text:span text:style-name="T7">Часть 3. Прочие сведения о </text:span><text:span text:style-name="T32">муниципальном </text:span><text:span text:style-name="T7">задании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3" office:value-type="string">
            <text:p text:style-name="P71"/>
            <text:p text:style-name="P3"/>
          </table:table-cell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2" office:value-type="string">
            <text:p text:style-name="P87"/>
          </table:table-cell>
          <table:covered-table-cell/>
          <table:table-cell table:style-name="Таблица5.S50" table:number-columns-spanned="2" office:value-type="string">
            <text:p text:style-name="P74"/>
          </table:table-cell>
          <table:covered-table-cell/>
          <table:table-cell table:style-name="Таблица5.S50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1.Основания для досрочного прекращения выполнения </text:span><text:span text:style-name="T19">муниципального </text:span><text:span text:style-name="T8">задания.</text:span></text:p>
            <text:p text:style-name="P7"/>
            <text:p text:style-name="P62">- ликвидация учреждения;</text:p>
            <text:p text:style-name="P62">-реорганизация учреждения;</text:p>
            <text:p text:style-name="P62">- отсутствие потребительских услуг;</text:p>
            <text:p text:style-name="P62"><text:soft-page-break/>-отсутствие возможности ДОУ по оказанию услуг;</text:p>
            <text:p text:style-name="P62">-исключение муниципальной услуги из перечня муниципальных услуг;</text:p>
            <text:p text:style-name="P62">-основания, предусмотренные муниципальными правовыми актами</text:p>
            <text:p text:style-name="P62">-окончание срока лицензии</text:p>
            <text:p text:style-name="P8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2.Иная информация, необходимая для выполнения (контроля за выполнением) </text:span><text:span text:style-name="T19">муниципального</text:span><text:span text:style-name="T8"> задания.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1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office:value-type="string">
            <text:p text:style-name="P89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5">3.Порядок контроля за выполнением муниципального задания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110">Форма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110">Период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107"><text:span text:style-name="T9">Исполнительно-распорядительные органы местного самоуправления</text:span><text:span text:style-name="T31"> муниципального образования «Кошехабльский район»</text:span><text:span text:style-name="T9">, осуществляющие контроль за выполнением </text:span><text:span text:style-name="T31">муниципального </text:span><text:span text:style-name="T9">зад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8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8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49">Камеральная проверка </text:p>
            <text:p text:style-name="P116">Рассмотрение жалоб на работу исполнителя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49">По итогам финансового года</text:p>
            <text:p text:style-name="P48">По мере поступления</text:p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5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Анализ отчетной информации об образовательном <text:s/>и воспитательном процес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3">По запросам управления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6">Управление образования МО «Кошехабльский район»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Проверки соответствия фактической работы исполнителя условиям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5">1 раз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5">Управление образования МО 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Проверки целевого использования <text:s/>бюдже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7">1 раз в год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3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ext:soft-page-break/>
        <table:table-row table:style-name="Таблица5.97">
          <table:table-cell table:style-name="Таблица5.A1" table:number-columns-spanned="14" office:value-type="string">
            <text:p text:style-name="P63">Анализ отчета об использовании бюдже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3"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3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18"/>
            <text:p text:style-name="P117"/>
            <text:p text:style-name="P107"><text:span text:style-name="T8">4. Требования к отчетности о выполнении </text:span><text:span text:style-name="T19">муниципального </text:span><text:span text:style-name="T8">задания.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1. Периодичность представления отчетов о выполнении </text:span><text:span text:style-name="T31">муниципального </text:span><text:span text:style-name="T9">задания: <text:s/>1раз в год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2. Сроки представления отчетов о выполнении </text:span><text:span text:style-name="T31">муниципального </text:span><text:span text:style-name="T9">задания: <text:s text:c="3"/>декабрь текущего года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3. Иные требования к отчетности о выполнении </text:span><text:span text:style-name="T31">муниципального </text:span><text:span text:style-name="T9">задания: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5. Иные показатели, связанные с выполнением</text:span><text:span text:style-name="T19"> муниципального </text:span><text:span text:style-name="T8"><text:s/>задания</text:span><text:span text:style-name="T15">6</text:span><text:span text:style-name="T8">:</text:span></text:p>
            <text:p text:style-name="P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1" office:value-type="string">
            <text:p text:style-name="P89"/>
            <text:p text:style-name="P122"/>
            <text:p text:style-name="P122"/>
            <text:p text:style-name="P122"/>
            <text:p text:style-name="P122"><text:s text:c="21"/>Заведующий МБДОУ №10 <text:s text:c="58"/>А.Ю.Бжецева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5" table:number-columns-spanned="41" office:value-type="string">
            <text:p text:style-name="Standard"><text:bookmark-start text:name="sub_10"/><text:span text:style-name="T2">1. Формируется при установлении </text:span><text:span text:style-name="T20">муниципального </text:span><text:span text:style-name="T2">задания на оказание </text:span><text:span text:style-name="T20">муниципальной </text:span><text:span text:style-name="T2">услуги (услуг) и работы (работ) и содержит требования к оказанию </text:span><text:span text:style-name="T20">муниципальной </text:span><text:span text:style-name="T2">услуги (услуг) раздельно по каждой из </text:span><text:span text:style-name="T20">муниципальных</text:span><text:span text:style-name="T2"> услуг с указанием порядкового номера раздела.</text:span><text:bookmark-end text:name="sub_10"/></text:p>
            <text:p text:style-name="Standard"><text:bookmark-start text:name="sub_20"/><text:span text:style-name="T2">2. Заполняется при установлении показателей, характеризующих качество </text:span><text:span text:style-name="T20">муниципальной </text:span><text:span text:style-name="T2">услуги, в ведомственном перечне </text:span><text:span text:style-name="T20">муниципальных</text:span><text:span text:style-name="T2"> услуг и работ.</text:span><text:bookmark-end text:name="sub_20"/></text:p>
            <text:p text:style-name="Standard"><text:bookmark-start text:name="sub_30"/><text:span text:style-name="T2">3. Формируется при установлении </text:span><text:span text:style-name="T20">муниципального </text:span><text:span text:style-name="T2">задания на оказание </text:span><text:span text:style-name="T20">муниципальной </text:span><text:span text:style-name="T2">услуги (услуг) и работы (работ) и содержит требования к выполнению работы (работ) раздельно по каждой из работ с указанием порядкового номера раздела.</text:span><text:bookmark-end text:name="sub_30"/></text:p>
            <text:p text:style-name="Standard"><text:bookmark-start text:name="sub_40"/><text:span text:style-name="T2">4. Заполняется при установлении показателей, характеризующих качество работы, в ведомственном перечне </text:span><text:span text:style-name="T20">муниципальных</text:span><text:span text:style-name="T2"> услуг и работ.</text:span><text:bookmark-end text:name="sub_40"/></text:p>
            <text:p text:style-name="Standard"><text:bookmark-start text:name="sub_50"/><text:span text:style-name="T2">5. Заполняется в целом по </text:span><text:span text:style-name="T20">муниципальному</text:span><text:span text:style-name="T2"> заданию.</text:span><text:bookmark-end text:name="sub_50"/></text:p>
            <text:p text:style-name="Standard"><text:bookmark-start text:name="sub_60"/><text:span text:style-name="T2">6 В числе иных показателей может быть указано допустимое (возможное) отклонение от выполнения </text:span><text:span text:style-name="T20">муниципального </text:span><text:span text:style-name="T2">задания, в пределах которого оно считается выполненным, при принятии органом, осуществляющим функции и полномочия учредителя </text:span><text:span text:style-name="T20">муниципальных</text:span><text:span text:style-name="T2"> бюджетных или автономных учреждений </text:span><text:span text:style-name="T20">муниципального образования «Кошехабльский район»</text:span><text:span text:style-name="T2">, главным распорядителем средств бюджета </text:span><text:span text:style-name="T20">муниципального образования «Кошехабльский район»</text:span><text:span text:style-name="T2">, в ведении которого находятся </text:span><text:span text:style-name="T20">муниципальные</text:span><text:span text:style-name="T2"> казенные учреждения </text:span><text:span text:style-name="T20">муниципального образования «Кошехабльский район»</text:span><text:span text:style-name="T2">, решения об установлении общего допустимого (возможного) отклонения от выполнения </text:span><text:span text:style-name="T20">муниципального </text:span><text:span text:style-name="T2">задания, в пределах которого оно считается выполненным (в процентах). В этом случае, допустимые </text:span><text:span text:style-name="T2">(возможные) отклонения, предусмотренные в подпунктах 3.1 и 3.2 настоящего </text:span><text:span text:style-name="T20">муниципального </text:span><text:span text:style-name="T2">задания, не заполняются.</text:span><text:bookmark-end text:name="sub_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</table:table>
      <text:p text:style-name="P2"/>
      <text:p text:style-name="P2"/>
      <text:p text:style-name="Standard"/>
      <text:p text:style-name="Standard"/>
      <text:p text:style-name="Standard"/>
      <text:p text:style-name="Standard"><text:span text:style-name="Цветовое_20_выделение"><text:span text:style-name="T37"><text:tab/><text:tab/><text:tab/><text:tab/><text:tab/><text:tab/><text:tab/><text:tab/><text:tab/><text:tab/><text:tab/></text:span></text:span></text:p>
      <text:p text:style-name="Standard"/>
      <text:p text:style-name="Standard"/>
      <text:p text:style-name="Standard"/>
      <text:p text:style-name="Standard"><text:span text:style-name="Цветовое_20_выделение"><text:span text:style-name="T1">Приложение №2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к Порядку формирования </text:span></text:span><text:span text:style-name="T36">муниципального</text:span> <text:span text:style-name="Цветовое_20_выделение"><text:span text:style-name="T1">задания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на оказание </text:span></text:span><text:span text:style-name="T36">муниципальных</text:span> <text:span text:style-name="Цветовое_20_выделение"><text:span text:style-name="T1">услуг (выполнение работ)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</text:span></text:span><text:span text:style-name="T36">муниципальными</text:span> <text:span text:style-name="Цветовое_20_выделение"><text:span text:style-name="T1">учреждениями </text:span></text:span><text:span text:style-name="T36">муниципального</text:span></text:p>
      <text:p text:style-name="Standard"><text:span text:style-name="T36"><text:tab/><text:tab/><text:tab/><text:tab/><text:tab/><text:tab/><text:tab/><text:tab/><text:tab/><text:tab/><text:tab/>образования «Кошехабльский район» </text:span><text:span text:style-name="Цветовое_20_выделение"><text:span text:style-name="T1">и финансового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обеспечения выполнения </text:span></text:span><text:span text:style-name="T36">муниципального</text:span> <text:span text:style-name="Цветовое_20_выделение"><text:span text:style-name="T1">задания на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оказание </text:span></text:span><text:span text:style-name="T36">муниципальных</text:span> <text:span text:style-name="Цветовое_20_выделение"><text:span text:style-name="T1">услуг (выполнение работ)</text:span></text:span>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8">Отчет о выполнении муниципального задания № </text:p>
          </table:table-cell>
          <table:table-cell table:style-name="Таблица6.B1" office:value-type="string">
            <text:p text:style-name="P1"/>
          </table:table-cell>
          <table:table-cell table:style-name="Таблица6.C1" office:value-type="string">
            <text:p text:style-name="P1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21"/>
            <text:p text:style-name="P42">на 20_____ год и на плановый период 20____ и 20 ___ годов</text:p>
          </table:table-cell>
          <table:covered-table-cell/>
          <table:covered-table-cell/>
        </table:table-row>
      </table:table>
      <text:p text:style-name="P39"/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44">Коды</text:p>
          </table:table-cell>
        </table:table-row>
        <text:soft-page-break/>
        <table:table-row table:style-name="Таблица7.1">
          <table:table-cell table:style-name="Таблица7.A2" table:number-rows-spanned="4" table:number-columns-spanned="3" office:value-type="string">
            <text:p text:style-name="P43">Наименование муниципального учреждения муниципального образования «Кошехабльский район» (обособленного подразделения)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7.A2" office:value-type="string">
            <text:p text:style-name="P36">Форма ОКУД</text:p>
          </table:table-cell>
          <table:table-cell table:style-name="Таблица7.E2" office:value-type="string">
            <text:p text:style-name="P35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36">Дата по сводному реестру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36">по ОКВЭД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table-cell table:style-name="Таблица7.E4" office:value-type="string">
            <text:p text:style-name="P8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43">Вид деятельности муниципального учреждения муниципального образования «Кошехабльский район» (обособленного подразделения):</text:p>
            <text:p text:style-name="Standard"/>
            <text:p text:style-name="Standard"/>
          </table:table-cell>
          <table:covered-table-cell/>
          <table:covered-table-cell/>
          <table:table-cell table:style-name="Таблица7.A2" office:value-type="string">
            <text:p text:style-name="P37"/>
            <text:p text:style-name="P36"/>
            <text:p text:style-name="P36">по ОКВЭД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table-cell table:style-name="Таблица7.E4" office:value-type="string">
            <text:p text:style-name="P8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table-cell table:style-name="Таблица7.A9" table:number-columns-spanned="3" office:value-type="string">
            <text:p text:style-name="P43">Вид муниципального учреждения муниципального образования «Кошехабльский район»:</text:p>
          </table:table-cell>
          <table:covered-table-cell/>
          <table:covered-table-cell/>
          <table:table-cell table:style-name="Таблица7.A2" table:number-rows-spanned="3" office:value-type="string">
            <text:p text:style-name="P37"/>
            <text:p text:style-name="P36"/>
            <text:p text:style-name="P36">по ОКВЭД</text:p>
          </table:table-cell>
          <table:table-cell table:style-name="Таблица7.E2" table:number-rows-spanned="3" office:value-type="string">
            <text:p text:style-name="P1"/>
          </table:table-cell>
        </table:table-row>
        <table:table-row table:style-name="Таблица7.1">
          <table:table-cell table:style-name="Таблица7.A10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32">(указывается вид муниципального учреждения муниципального образования «Кошехабльский район» из ведомственного перечня)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</table:table-row>
        <table:table-row table:style-name="Таблица7.1">
          <table:table-cell table:style-name="Таблица7.A9" table:number-columns-spanned="3" office:value-type="string">
            <text:p text:style-name="P43">Периодичность.</text:p>
          </table:table-cell>
          <table:covered-table-cell/>
          <table:covered-table-cell/>
          <table:table-cell table:style-name="Таблица7.A2" table:number-rows-spanned="3" office:value-type="string">
            <text:p text:style-name="P37"/>
            <text:p text:style-name="P36">по ОКВЭД</text:p>
          </table:table-cell>
          <table:table-cell table:style-name="Таблица7.E2" table:number-rows-spanned="3" office:value-type="string">
            <text:p text:style-name="P1"/>
          </table:table-cell>
        </table:table-row>
        <table:table-row table:style-name="Таблица7.1">
          <table:table-cell table:style-name="Таблица7.A10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34"><text:span text:style-name="T18">(указывается в соответствии с периодичностью представления отчета о выполнении </text:span><text:span text:style-name="T43">муниципального </text:span><text:span text:style-name="T18">задания, установленной в </text:span><text:span text:style-name="T43">муниципальном</text:span><text:span text:style-name="T18"> задании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6" office:value-type="string">
            <text:p text:style-name="P8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</table:table-row>
        <table:table-row table:style-name="Таблица7.1">
          <table:table-cell table:style-name="Таблица7.A17" office:value-type="string">
            <text:p text:style-name="P8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</table:table-row>
        <table:table-row table:style-name="Таблица7.1">
          <table:table-cell table:style-name="Таблица7.A17" office:value-type="string">
            <text:p text:style-name="P8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</table:table-row>
      </table:table>
      <text:p text:style-name="P39"/>
      <text:p text:style-name="P34"><text:span text:style-name="T39">Часть 1. Сведения об оказываемых муниципальных услугах</text:span><text:span text:style-name="T40">1</text:span></text:p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36">Раздел</text:p>
          </table:table-cell>
          <table:table-cell table:style-name="Таблица8.D1" office:value-type="string">
            <text:p text:style-name="P1"/>
          </table:table-cell>
          <table:table-cell table:style-name="Таблица8.E1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37"/>
          </table:table-cell>
          <table:table-cell table:style-name="Таблица8.D2" office:value-type="string">
            <text:p text:style-name="P1"/>
          </table:table-cell>
          <table:table-cell table:style-name="Таблица8.A2" office:value-type="string">
            <text:p text:style-name="P1"/>
          </table:table-cell>
        </table:table-row>
        <table:table-row table:style-name="Таблица8.1">
          <table:table-cell table:style-name="Таблица8.D1" table:number-columns-spanned="3" office:value-type="string">
            <text:p text:style-name="P42">1.Наименование муниципальной услуги.</text:p>
            <text:p text:style-name="Standard"/>
            <text:p text:style-name="Standard"/>
          </table:table-cell>
          <table:covered-table-cell/>
          <table:covered-table-cell/>
          <table:table-cell table:style-name="Таблица8.D1" office:value-type="string">
            <text:p text:style-name="P68">Уникальный номер </text:p>
            <text:p text:style-name="P36">по базовому (отраслевому) перечню</text:p>
          </table:table-cell>
          <table:table-cell table:style-name="Таблица8.E3" office:value-type="string">
            <text:p text:style-name="P1"/>
          </table:table-cell>
        </table:table-row>
        <table:table-row table:style-name="Таблица8.1"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1">
          <table:table-cell table:style-name="Таблица8.E3" table:number-columns-spanned="5" office:value-type="string">
            <text:p text:style-name="P42">2.Категории потребителей муниципальной услуги.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8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</table:table>
      <text:p text:style-name="P39"/>
      <text:p text:style-name="P34"><text:span text:style-name="T16">3. Сведения о фактическом достижении показателей, характеризующих объем и (или) качество </text:span><text:span text:style-name="T34">муниципальной </text:span><text:span text:style-name="T16">услуги.</text:span></text:p>
      <text:p text:style-name="P56"/>
      <text:p text:style-name="P34"><text:span text:style-name="T17">3.1. Сведения о фактическом достижении показателей, характеризующих качество </text:span><text:span text:style-name="T36">муниципальной </text:span><text:span text:style-name="T17">услуги:</text:span></text:p>
      <text:p text:style-name="P3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40"/>
          </table:table-cell>
          <table:covered-table-cell/>
          <table:covered-table-cell/>
          <table:table-cell table:style-name="Таблица9.A1" table:number-columns-spanned="2" office:value-type="string">
            <text:p text:style-name="P40"/>
          </table:table-cell>
          <table:covered-table-cell/>
        </table:table-row>
        <table:table-row table:style-name="Таблица9.1">
          <table:table-cell table:style-name="Таблица9.A2" table:number-rows-spanned="3" office:value-type="string">
            <text:p text:style-name="P51">Уникальный номер реестровой записи</text:p>
          </table:table-cell>
          <table:table-cell table:style-name="Таблица9.A2" table:number-columns-spanned="3" office:value-type="string">
            <text:p text:style-name="P34"><text:span text:style-name="T11">Показатель, характеризующий содержание </text:span><text:span text:style-name="T37">муниципальной </text:span><text:span text:style-name="T11">услуги</text:span>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34"><text:span text:style-name="T11">Показатель, характеризующий условия (формы) оказания </text:span><text:span text:style-name="T37">муниципальной</text:span><text:span text:style-name="T11"> услуги</text:span></text:p>
          </table:table-cell>
          <table:covered-table-cell/>
          <table:table-cell table:style-name="Таблица9.G2" table:number-columns-spanned="10" office:value-type="string">
            <text:p text:style-name="P34"><text:span text:style-name="T1">Показатель качества </text:span>муниципальной <text:span text:style-name="T1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table:number-rows-spanned="2" office:value-type="string">
            <text:p text:style-name="P46">(наименование показателя)</text:p>
          </table:table-cell>
          <table:table-cell table:style-name="Таблица9.A2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9.A2" table:number-rows-spanned="2" office:value-type="string">
            <text:p text:style-name="P34"><text:span text:style-name="T10">утверждено в </text:span><text:span text:style-name="T38">муниципальном </text:span><text:span text:style-name="T10">задании на год</text:span></text:p>
          </table:table-cell>
          <table:table-cell table:style-name="Таблица9.A2" table:number-rows-spanned="2" table:number-columns-spanned="2" office:value-type="string">
            <text:p text:style-name="P46">исполнено на отчетную дату</text:p>
          </table:table-cell>
          <table:covered-table-cell/>
          <table:table-cell table:style-name="Таблица9.A2" table:number-rows-spanned="2" office:value-type="string">
            <text:p text:style-name="P46">допустимое (возможное) отклонение</text:p>
          </table:table-cell>
          <table:table-cell table:style-name="Таблица9.A2" table:number-rows-spanned="2" table:number-columns-spanned="2" office:value-type="string">
            <text:p text:style-name="P46">отклонение, превышающее допустимое (возможное) значение</text:p>
          </table:table-cell>
          <table:covered-table-cell/>
          <table:table-cell table:style-name="Таблица9.G2" table:number-rows-spanned="2" office:value-type="string">
            <text:p text:style-name="P46">причина отклонения</text:p>
          </table:table-cell>
        </table:table-row>
        <table:table-row table:style-name="Таблица9.4">
          <table:covered-table-cell/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covered-table-cell/>
          <table:table-cell table:style-name="Таблица9.A2" office:value-type="string">
            <text:p text:style-name="P46">наименование</text:p>
          </table:table-cell>
          <table:table-cell table:style-name="Таблица9.A2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34">1</text:p>
          </table:table-cell>
          <table:table-cell table:style-name="Таблица9.A2" office:value-type="string">
            <text:p text:style-name="P34">2</text:p>
          </table:table-cell>
          <table:table-cell table:style-name="Таблица9.A2" office:value-type="string">
            <text:p text:style-name="P34">3</text:p>
          </table:table-cell>
          <table:table-cell table:style-name="Таблица9.A2" office:value-type="string">
            <text:p text:style-name="P34">4</text:p>
          </table:table-cell>
          <table:table-cell table:style-name="Таблица9.A2" office:value-type="string">
            <text:p text:style-name="P34">5</text:p>
          </table:table-cell>
          <table:table-cell table:style-name="Таблица9.A2" office:value-type="string">
            <text:p text:style-name="P34">6</text:p>
          </table:table-cell>
          <table:table-cell table:style-name="Таблица9.A2" office:value-type="string">
            <text:p text:style-name="P34">7</text:p>
          </table:table-cell>
          <table:table-cell table:style-name="Таблица9.A2" office:value-type="string">
            <text:p text:style-name="P34">8</text:p>
          </table:table-cell>
          <table:table-cell table:style-name="Таблица9.A2" office:value-type="string">
            <text:p text:style-name="P34">9</text:p>
          </table:table-cell>
          <table:table-cell table:style-name="Таблица9.A2" office:value-type="string">
            <text:p text:style-name="P34">10</text:p>
          </table:table-cell>
          <table:table-cell table:style-name="Таблица9.A2" table:number-columns-spanned="2" office:value-type="string">
            <text:p text:style-name="P34">11</text:p>
          </table:table-cell>
          <table:covered-table-cell/>
          <table:table-cell table:style-name="Таблица9.A2" office:value-type="string">
            <text:p text:style-name="P34">12</text:p>
          </table:table-cell>
          <table:table-cell table:style-name="Таблица9.A2" table:number-columns-spanned="2" office:value-type="string">
            <text:p text:style-name="P34">13</text:p>
          </table:table-cell>
          <table:covered-table-cell/>
          <table:table-cell table:style-name="Таблица9.G2" office:value-type="string">
            <text:p text:style-name="P34">14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</table:table>
      <text:p text:style-name="P39"/>
      <text:p text:style-name="P34"><text:span text:style-name="T17">3.2. Сведения о фактическом достижении показателей, характеризующих объем </text:span><text:span text:style-name="T36">муниципальной </text:span><text:span text:style-name="T17">услуги:</text:span></text:p>
      <text:p text:style-name="P5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G" table:number-columns-repeated="3"/>
        <table:table-column table:style-name="Таблица10.J"/>
        <table:table-column table:style-name="Таблица10.C"/>
        <table:table-column table:style-name="Таблица10.G" table:number-columns-repeated="2"/>
        <table:table-column table:style-name="Таблица10.N"/>
        <table:table-column table:style-name="Таблица10.O"/>
        <table:table-row table:style-name="Таблица10.1">
          <table:table-cell table:style-name="Таблица10.A1" table:number-rows-spanned="3" office:value-type="string">
            <text:p text:style-name="P52">Уникальный номер реестровой записи</text:p>
          </table:table-cell>
          <table:table-cell table:style-name="Таблица10.A1" table:number-columns-spanned="3" office:value-type="string">
            <text:p text:style-name="P34"><text:span text:style-name="T11">Показатель, характеризующий содержание </text:span><text:span text:style-name="T37">муниципальной </text:span><text:span text:style-name="T11">услуги</text:span>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34"><text:span text:style-name="T11">Показатель, характеризующий условия (формы) оказания </text:span><text:span text:style-name="T37">муниципальной</text:span><text:span text:style-name="T11"> услуги</text:span></text:p>
          </table:table-cell>
          <table:covered-table-cell/>
          <table:table-cell table:style-name="Таблица10.A1" table:number-columns-spanned="8" office:value-type="string">
            <text:p text:style-name="P34"><text:span text:style-name="T1">Показатель качества </text:span>муниципальной <text:span text:style-name="T1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O1" table:number-rows-spanned="3" office:value-type="string">
            <text:p text:style-name="P52">Средний размер платы (цена, тариф)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table:number-rows-spanned="2" office:value-type="string">
            <text:p text:style-name="P46">(наименование показателя)</text:p>
          </table:table-cell>
          <table:table-cell table:style-name="Таблица10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0.A1" table:number-rows-spanned="2" office:value-type="string">
            <text:p text:style-name="P34"><text:span text:style-name="T10">утверждено в </text:span><text:span text:style-name="T38">муниципальном </text:span><text:soft-page-break/><text:span text:style-name="T10">задании на год</text:span></text:p>
          </table:table-cell>
          <table:table-cell table:style-name="Таблица10.A1" table:number-rows-spanned="2" office:value-type="string">
            <text:p text:style-name="P46">исполнено на отчетную дату</text:p>
          </table:table-cell>
          <table:table-cell table:style-name="Таблица10.A1" table:number-rows-spanned="2" office:value-type="string">
            <text:p text:style-name="P46">допустимое (возможное) отклоне<text:soft-page-break/>ние</text:p>
          </table:table-cell>
          <table:table-cell table:style-name="Таблица10.A1" table:number-rows-spanned="2" office:value-type="string">
            <text:p text:style-name="P46">отклонение, превышающее допусти<text:soft-page-break/>мое (возможное) значение</text:p>
          </table:table-cell>
          <table:table-cell table:style-name="Таблица10.A1" table:number-rows-spanned="2" office:value-type="string">
            <text:p text:style-name="P46">причина отклонения</text:p>
          </table:table-cell>
          <table:covered-table-cell/>
        </table:table-row>
        <table:table-row table:style-name="Таблица10.1">
          <table:covered-table-cell/>
          <table:table-cell table:style-name="Таблица10.A1" office:value-type="string">
            <text:p text:style-name="P46">(наименование <text:soft-page-break/>показателя)</text:p>
          </table:table-cell>
          <table:table-cell table:style-name="Таблица10.A1" office:value-type="string">
            <text:p text:style-name="P46">(наименование <text:soft-page-break/>показателя)</text:p>
          </table:table-cell>
          <table:table-cell table:style-name="Таблица10.A1" office:value-type="string">
            <text:p text:style-name="P46">(наименование <text:soft-page-break/>показателя)</text:p>
          </table:table-cell>
          <table:table-cell table:style-name="Таблица10.A1" office:value-type="string">
            <text:p text:style-name="P46">(наименование <text:soft-page-break/>показателя)</text:p>
          </table:table-cell>
          <table:table-cell table:style-name="Таблица10.A1" office:value-type="string">
            <text:p text:style-name="P46">(наименование <text:soft-page-break/>показателя)</text:p>
          </table:table-cell>
          <table:covered-table-cell/>
          <table:table-cell table:style-name="Таблица10.A1" office:value-type="string">
            <text:p text:style-name="P46">наименование</text:p>
          </table:table-cell>
          <table:table-cell table:style-name="Таблица10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4">1</text:p>
          </table:table-cell>
          <table:table-cell table:style-name="Таблица10.A1" office:value-type="string">
            <text:p text:style-name="P34">2</text:p>
          </table:table-cell>
          <table:table-cell table:style-name="Таблица10.A1" office:value-type="string">
            <text:p text:style-name="P34">3</text:p>
          </table:table-cell>
          <table:table-cell table:style-name="Таблица10.A1" office:value-type="string">
            <text:p text:style-name="P34">4</text:p>
          </table:table-cell>
          <table:table-cell table:style-name="Таблица10.A1" office:value-type="string">
            <text:p text:style-name="P34">5</text:p>
          </table:table-cell>
          <table:table-cell table:style-name="Таблица10.A1" office:value-type="string">
            <text:p text:style-name="P34">6</text:p>
          </table:table-cell>
          <table:table-cell table:style-name="Таблица10.A1" office:value-type="string">
            <text:p text:style-name="P34">7</text:p>
          </table:table-cell>
          <table:table-cell table:style-name="Таблица10.A1" office:value-type="string">
            <text:p text:style-name="P34">8</text:p>
          </table:table-cell>
          <table:table-cell table:style-name="Таблица10.A1" office:value-type="string">
            <text:p text:style-name="P34">9</text:p>
          </table:table-cell>
          <table:table-cell table:style-name="Таблица10.A1" office:value-type="string">
            <text:p text:style-name="P34">10</text:p>
          </table:table-cell>
          <table:table-cell table:style-name="Таблица10.A1" office:value-type="string">
            <text:p text:style-name="P34">11</text:p>
          </table:table-cell>
          <table:table-cell table:style-name="Таблица10.A1" office:value-type="string">
            <text:p text:style-name="P34">12</text:p>
          </table:table-cell>
          <table:table-cell table:style-name="Таблица10.A1" office:value-type="string">
            <text:p text:style-name="P34">13</text:p>
          </table:table-cell>
          <table:table-cell table:style-name="Таблица10.A1" office:value-type="string">
            <text:p text:style-name="P34">14</text:p>
          </table:table-cell>
          <table:table-cell table:style-name="Таблица10.O1" office:value-type="string">
            <text:p text:style-name="P34">15</text:p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</table:table>
      <text:p text:style-name="P34"/>
      <text:p text:style-name="P34"><text:span text:style-name="T12">Часть 2. Сведения о выполняемых работах</text:span><text:span text:style-name="T13">2</text:span>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6">Раздел</text:p>
          </table:table-cell>
          <table:table-cell table:style-name="Таблица11.B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</table:table-row>
        <table:table-row table:style-name="Таблица11.1">
          <table:table-cell table:style-name="Таблица11.B1" office:value-type="string">
            <text:p text:style-name="P13"/>
          </table:table-cell>
          <table:table-cell table:style-name="Таблица11.B2" office:value-type="string">
            <text:p text:style-name="P1"/>
          </table:table-cell>
          <table:table-cell table:style-name="Таблица11.B1" office:value-type="string">
            <text:p text:style-name="P1"/>
          </table:table-cell>
        </table:table-row>
        <table:table-row table:style-name="Таблица11.3">
          <table:table-cell table:style-name="Таблица11.A3" office:value-type="string">
            <text:p text:style-name="P59">1. Наименование работы.</text:p>
            <text:p text:style-name="P39"/>
            <text:p text:style-name="P39"/>
            <text:p text:style-name="P39"/>
          </table:table-cell>
          <table:table-cell table:style-name="Таблица11.A3" office:value-type="string">
            <text:p text:style-name="P53">Уникальный номер по базовому (отраслевому) перечню</text:p>
          </table:table-cell>
          <table:table-cell table:style-name="Таблица11.C3" office:value-type="string">
            <text:p text:style-name="P1"/>
          </table:table-cell>
        </table:table-row>
        <table:table-row table:style-name="Таблица11.1">
          <table:table-cell table:style-name="Таблица11.A4" office:value-type="string">
            <text:p text:style-name="P13"/>
          </table:table-cell>
          <table:table-cell table:style-name="Таблица11.A4" office:value-type="string">
            <text:p text:style-name="P1"/>
          </table:table-cell>
          <table:table-cell table:style-name="Таблица11.A4" office:value-type="string">
            <text:p text:style-name="P1"/>
          </table:table-cell>
        </table:table-row>
        <table:table-row table:style-name="Таблица11.1"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"/>
          </table:table-cell>
          <table:table-cell table:style-name="Таблица11.B1" office:value-type="string">
            <text:p text:style-name="P1"/>
          </table:table-cell>
        </table:table-row>
        <table:table-row table:style-name="Таблица11.6">
          <table:table-cell table:style-name="Таблица11.C3" table:number-columns-spanned="3" office:value-type="string">
            <text:p text:style-name="P59">2. Категории потребителей работы.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59">3. Сведения о фактическом достижении показателей, характеризующих объем и (или) качество работы.</text:p>
      <text:p text:style-name="P57"/>
      <text:p text:style-name="P57">3.1. Сведения о фактическом достижении показателей, характеризующих качество работы: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H"/>
        <table:table-column table:style-name="Таблица12.I"/>
        <table:table-column table:style-name="Таблица12.J"/>
        <table:table-column table:style-name="Таблица12.K" table:number-columns-repeated="2"/>
        <table:table-column table:style-name="Таблица12.M"/>
        <table:table-column table:style-name="Таблица12.N"/>
        <table:table-row table:style-name="Таблица12.1">
          <table:table-cell table:style-name="Таблица12.A1" table:number-rows-spanned="3" office:value-type="string">
            <text:p text:style-name="P51">Уникальный номер реестровой записи</text:p>
          </table:table-cell>
          <table:table-cell table:style-name="Таблица12.A1" table:number-columns-spanned="3" office:value-type="string">
            <text:p text:style-name="P52">Показатель, характеризующий содержание работы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52">Показатель, характеризующий условия (формы) выполнения работы</text:p>
          </table:table-cell>
          <table:covered-table-cell/>
          <table:table-cell table:style-name="Таблица12.G1" table:number-columns-spanned="8" office:value-type="string">
            <text:p text:style-name="P34"><text:span text:style-name="T1">Показатель качества </text:span><text:span text:style-name="T11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table:number-rows-spanned="2" office:value-type="string">
            <text:p text:style-name="P46">(наименование показате<text:soft-page-break/>ля)</text:p>
          </table:table-cell>
          <table:table-cell table:style-name="Таблица12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2.A1" table:number-rows-spanned="2" office:value-type="string">
            <text:p text:style-name="P34"><text:span text:style-name="T10">утверждено в </text:span><text:span text:style-name="T38">муниципа</text:span><text:soft-page-break/><text:span text:style-name="T38">льном </text:span><text:span text:style-name="T10">задании на год</text:span></text:p>
          </table:table-cell>
          <table:table-cell table:style-name="Таблица12.A1" table:number-rows-spanned="2" office:value-type="string">
            <text:p text:style-name="P46">исполнено на отчетную <text:soft-page-break/>дату</text:p>
          </table:table-cell>
          <table:table-cell table:style-name="Таблица12.A1" table:number-rows-spanned="2" office:value-type="string">
            <text:p text:style-name="P46">допустимое (возможно<text:soft-page-break/>е) отклонение</text:p>
          </table:table-cell>
          <table:table-cell table:style-name="Таблица12.A1" table:number-rows-spanned="2" office:value-type="string">
            <text:p text:style-name="P46">отклонение, превыша<text:soft-page-break/>ющее допустимое (возможное) значение</text:p>
          </table:table-cell>
          <table:table-cell table:style-name="Таблица12.G1" table:number-rows-spanned="2" office:value-type="string">
            <text:p text:style-name="P46">причина отклонения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covered-table-cell/>
          <table:table-cell table:style-name="Таблица12.A1" office:value-type="string">
            <text:p text:style-name="P46">наименование</text:p>
          </table:table-cell>
          <table:table-cell table:style-name="Таблица12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4">1</text:p>
          </table:table-cell>
          <table:table-cell table:style-name="Таблица12.A1" office:value-type="string">
            <text:p text:style-name="P34">2</text:p>
          </table:table-cell>
          <table:table-cell table:style-name="Таблица12.A1" office:value-type="string">
            <text:p text:style-name="P34">3</text:p>
          </table:table-cell>
          <table:table-cell table:style-name="Таблица12.A1" office:value-type="string">
            <text:p text:style-name="P34">4</text:p>
          </table:table-cell>
          <table:table-cell table:style-name="Таблица12.A1" office:value-type="string">
            <text:p text:style-name="P34">5</text:p>
          </table:table-cell>
          <table:table-cell table:style-name="Таблица12.A1" office:value-type="string">
            <text:p text:style-name="P34">6</text:p>
          </table:table-cell>
          <table:table-cell table:style-name="Таблица12.A1" office:value-type="string">
            <text:p text:style-name="P34">7</text:p>
          </table:table-cell>
          <table:table-cell table:style-name="Таблица12.A1" office:value-type="string">
            <text:p text:style-name="P34">8</text:p>
          </table:table-cell>
          <table:table-cell table:style-name="Таблица12.A1" office:value-type="string">
            <text:p text:style-name="P34">9</text:p>
          </table:table-cell>
          <table:table-cell table:style-name="Таблица12.A1" office:value-type="string">
            <text:p text:style-name="P34">10</text:p>
          </table:table-cell>
          <table:table-cell table:style-name="Таблица12.A1" office:value-type="string">
            <text:p text:style-name="P34">11</text:p>
          </table:table-cell>
          <table:table-cell table:style-name="Таблица12.A1" office:value-type="string">
            <text:p text:style-name="P34">12</text:p>
          </table:table-cell>
          <table:table-cell table:style-name="Таблица12.A1" office:value-type="string">
            <text:p text:style-name="P34">13</text:p>
          </table:table-cell>
          <table:table-cell table:style-name="Таблица12.G1" office:value-type="string">
            <text:p text:style-name="P34">14</text:p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</table:table>
      <text:p text:style-name="Standard"/>
      <text:p text:style-name="P57">3.2. Сведения о фактическом достижении показателей, характеризующих объем работы: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column table:style-name="Таблица13.I"/>
        <table:table-column table:style-name="Таблица13.J"/>
        <table:table-column table:style-name="Таблица13.K" table:number-columns-repeated="2"/>
        <table:table-column table:style-name="Таблица13.M"/>
        <table:table-column table:style-name="Таблица13.N"/>
        <table:table-row table:style-name="Таблица13.1">
          <table:table-cell table:style-name="Таблица13.A1" table:number-rows-spanned="3" office:value-type="string">
            <text:p text:style-name="P51">Уникальный номер реестровой записи</text:p>
          </table:table-cell>
          <table:table-cell table:style-name="Таблица13.A1" table:number-columns-spanned="3" office:value-type="string">
            <text:p text:style-name="P52">Показатель, характеризующий содержание работы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2">Показатель, характеризующий условия (формы) выполнения работы</text:p>
          </table:table-cell>
          <table:covered-table-cell/>
          <table:table-cell table:style-name="Таблица13.G1" table:number-columns-spanned="8" office:value-type="string">
            <text:p text:style-name="P34"><text:span text:style-name="T1">Показатель объема </text:span><text:span text:style-name="T11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table:number-rows-spanned="2" office:value-type="string">
            <text:p text:style-name="P46">(наименование показателя)</text:p>
          </table:table-cell>
          <table:table-cell table:style-name="Таблица13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3.A1" table:number-rows-spanned="2" office:value-type="string">
            <text:p text:style-name="P34"><text:span text:style-name="T10">утверждено в </text:span><text:span text:style-name="T38">муниципальном </text:span><text:span text:style-name="T10">задании на год</text:span></text:p>
          </table:table-cell>
          <table:table-cell table:style-name="Таблица13.A1" table:number-rows-spanned="2" office:value-type="string">
            <text:p text:style-name="P46">исполнено на отчетную дату</text:p>
          </table:table-cell>
          <table:table-cell table:style-name="Таблица13.A1" table:number-rows-spanned="2" office:value-type="string">
            <text:p text:style-name="P46">допустимое (возможное) отклонение</text:p>
          </table:table-cell>
          <table:table-cell table:style-name="Таблица13.A1" table:number-rows-spanned="2" office:value-type="string">
            <text:p text:style-name="P46">отклонение, превышающее допустимое (возможное) значение</text:p>
          </table:table-cell>
          <table:table-cell table:style-name="Таблица13.G1" table:number-rows-spanned="2" office:value-type="string">
            <text:p text:style-name="P46">причина отклонения</text:p>
          </table:table-cell>
        </table:table-row>
        <table:table-row table:style-name="Таблица13.3">
          <table:covered-table-cell/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covered-table-cell/>
          <table:table-cell table:style-name="Таблица13.A1" office:value-type="string">
            <text:p text:style-name="P46">наименование</text:p>
          </table:table-cell>
          <table:table-cell table:style-name="Таблица13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4">1</text:p>
          </table:table-cell>
          <table:table-cell table:style-name="Таблица13.A1" office:value-type="string">
            <text:p text:style-name="P34">2</text:p>
          </table:table-cell>
          <table:table-cell table:style-name="Таблица13.A1" office:value-type="string">
            <text:p text:style-name="P34">3</text:p>
          </table:table-cell>
          <table:table-cell table:style-name="Таблица13.A1" office:value-type="string">
            <text:p text:style-name="P34">4</text:p>
          </table:table-cell>
          <table:table-cell table:style-name="Таблица13.A1" office:value-type="string">
            <text:p text:style-name="P34">5</text:p>
          </table:table-cell>
          <table:table-cell table:style-name="Таблица13.A1" office:value-type="string">
            <text:p text:style-name="P34">6</text:p>
          </table:table-cell>
          <table:table-cell table:style-name="Таблица13.A1" office:value-type="string">
            <text:p text:style-name="P34">7</text:p>
          </table:table-cell>
          <table:table-cell table:style-name="Таблица13.A1" office:value-type="string">
            <text:p text:style-name="P34">8</text:p>
          </table:table-cell>
          <table:table-cell table:style-name="Таблица13.A1" office:value-type="string">
            <text:p text:style-name="P34">9</text:p>
          </table:table-cell>
          <table:table-cell table:style-name="Таблица13.A1" office:value-type="string">
            <text:p text:style-name="P34">10</text:p>
          </table:table-cell>
          <table:table-cell table:style-name="Таблица13.A1" office:value-type="string">
            <text:p text:style-name="P34">11</text:p>
          </table:table-cell>
          <table:table-cell table:style-name="Таблица13.A1" office:value-type="string">
            <text:p text:style-name="P34">12</text:p>
          </table:table-cell>
          <table:table-cell table:style-name="Таблица13.A1" office:value-type="string">
            <text:p text:style-name="P34">13</text:p>
          </table:table-cell>
          <table:table-cell table:style-name="Таблица13.G1" office:value-type="string">
            <text:p text:style-name="P34">14</text:p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row table:style-name="Таблица14.1">
          <table:table-cell table:style-name="Таблица14.A1" office:value-type="string">
            <text:p text:style-name="P45">Руководитель (уполномоченное лицо):</text:p>
          </table:table-cell>
          <table:table-cell table:style-name="Таблица14.B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B2" office:value-type="string">
            <text:p text:style-name="P54">(должность)</text:p>
          </table:table-cell>
          <table:table-cell table:style-name="Таблица14.A1" office:value-type="string">
            <text:p text:style-name="P33"/>
          </table:table-cell>
          <table:table-cell table:style-name="Таблица14.B2" office:value-type="string">
            <text:p text:style-name="P55">(подпись)</text:p>
          </table:table-cell>
          <table:table-cell table:style-name="Таблица14.A1" office:value-type="string">
            <text:p text:style-name="P33"/>
          </table:table-cell>
          <table:table-cell table:style-name="Таблица14.B2" office:value-type="string">
            <text:p text:style-name="P54">(расшифровка подписи)</text:p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Standard">«______» <text:s/>________________________ 20_____ г.</text:p>
          </table:table-cell>
          <table:covered-table-cell/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45"><text:bookmark-start text:name="sub_70"/>1. Формируется при установлении муниципального задания на оказание муниципальной услуги (услуг) и работы (работ) и <text:soft-page-break/>содержит требования к оказанию муниципальной услуги (услуг) раздельно по каждой из муниципальных услуг с указанием порядкового номера раздела.<text:bookmark-end text:name="sub_70"/></text:p>
            <text:p text:style-name="P45"><text:bookmark-start text:name="sub_80"/>2. Формируется при установлении муниципального задания на оказание муниципальной услуги (услуг) и работы (работ) и содержит требования к выполнению работы (работ) раздельно по каждой из работ с указанием порядкового номера раздела.<text:bookmark-end text:name="sub_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«Утверждаю»</dc:title>
    <meta:initial-creator>сад</meta:initial-creator>
    <meta:creation-date>2016-02-16T14:34:00</meta:creation-date>
    <dc:creator>Ася Хачемизова</dc:creator>
    <dc:date>2016-03-18T17:01:59.11</dc:date>
    <meta:print-date>2016-03-09T15:59:28.20</meta:print-date>
    <meta:editing-cycles>24</meta:editing-cycles>
    <meta:editing-duration>PT7H7M3S</meta:editing-duration>
    <meta:generator>OpenOffice/4.1.0$Win32 OpenOffice.org_project/410m18$Build-9764</meta:generator>
    <meta:printed-by>Ася Хачемизова</meta:printed-by>
    <meta:document-statistic meta:table-count="14" meta:image-count="0" meta:object-count="0" meta:page-count="16" meta:paragraph-count="600" meta:word-count="2230" meta:character-count="18400"/>
  </office:meta>
</office:document-meta>
</file>