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" style:family="paragraph" style:parent-style-name="Standard">
      <style:paragraph-properties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3" style:family="paragraph" style:parent-style-name="Standard">
      <style:paragraph-properties style:text-autospace="none"/>
      <style:text-properties style:use-window-font-color="true" style:font-name="Times New Roman" fo:font-size="14pt" fo:language="ru" fo:country="RU" fo:font-weight="bold" style:letter-kerning="true" style:font-name-asian="Mangal2" style:font-size-asian="14pt" style:language-asian="zh" style:country-asian="CN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раткий отчёт <text:s/>воспитательно-образовательной работы МБДОУ №10 п.Дружба за 2015год.</text:p>
      <text:p text:style-name="P2"/>
      <text:p text:style-name="P1"/>
      <text:p text:style-name="P1"><text:s text:c="54"/>1.Краткая информация о ДОУ.</text:p>
      <text:p text:style-name="P1"/>
      <text:p text:style-name="P1"><text:s text:c="12"/>МБДОУ №10 в своей деятельности руководствуется Федеральными законами, Указами и Распоряжениями Президента РФ, Постановлениями и Распоряжениями Правительства РФ и Республики Адыгея, решениями Управления Образования администрации МО «Кошехабльский район», Распоряжениями Министерства образования и науки Республики Адыгея, своим Уставом, договорами между учреждением и учредителем, родителями согласно перечня основных действующих законодательных актов, регулирующих отношения в сфере образования.</text:p>
      <text:p text:style-name="P1"><text:s text:c="6"/>В соответствии с законом РФ «Об образовании» право на образовательную деятельность в МБДОУ №10 осуществляется по бессрочной лицензии.</text:p>
      <text:p text:style-name="P1"><text:s text:c="2"/>В МБДОУ №10функционирует 3 группы:</text:p>
      <text:p text:style-name="P1">-ясельная группа (2 до 3 лет) -23 человек;</text:p>
      <text:p text:style-name="P1">-средняя группа (4 до5 лет)- 24 человек;</text:p>
      <text:p text:style-name="P1">-старшая группа (5 до 7 лет)- 26 человек.</text:p>
      <text:p text:style-name="P1"><text:s text:c="5"/>МБДОУ №10 полностью укомплектовано педагогическими кадрами:</text:p>
      <text:p text:style-name="P1">-заведующий-1</text:p>
      <text:p text:style-name="P1">-воспитателей-5</text:p>
      <text:p text:style-name="P1">-музыкальный руководитель-1</text:p>
      <text:p text:style-name="P1">Из них имеют высшее образование-5 человек,</text:p>
      <text:p text:style-name="P1">1 квалификационную категорию-2 человека.</text:p>
      <text:p text:style-name="P1"><text:s text:c="9"/>Воспитатели 1 раз в 5 лет повышают квалификацию в АРИПК.В 2015 году курсы прошли Шагидулина З.С. И Шумахова А.Н. <text:s/>Все педагоги проходят аттестацию в соответствии с Положением. На каждого работника разработана и утверждена должностная инструкция. Все сотрудники ДОУ отвечают за охрану жизни и здоровья детей.</text:p>
      <text:p text:style-name="P1"/>
      <text:p text:style-name="P1">Цель деятельности ДОУ в учебном году:</text:p>
      <text:p text:style-name="P1">-создание благоприятных условий для полноценного проживания ребёнка дошкольного детства;</text:p>
      <text:p text:style-name="P1">-всестороннее развитие психических и физических качеств <text:s/>в соответствии с возрастными и индивидуальными особенностями. </text:p>
      <text:p text:style-name="P1"><text:s text:c="4"/>Содержание образовательного процесса в ДОУ №10 определяется основной общеобразовательной программой дошкольного образования, которая сочетает в себе различные виды деятельности с учётом возрастных возможностей, на реализацию индивидуального подхода к ребёнку, на обеспечение оптимальной для ребёнка нагрузки и охрану его здоровья, рекомендованных органами управления образования, внесение изменений в них.</text:p>
      <text:p text:style-name="P1"><text:s text:c="10"/>Большое внимание уделяется индивидуальным возрастным особенностям и возможностям ребёнка. Наблюдение и использование соответствующих методик каждой группы, определение особенностей взаимоотношений воспитателя с детьми и детей между собой позволяет определить дифференцированный подход к детям при обучении и воспитании.</text:p>
      <text:p text:style-name="P1"><text:s text:c="9"/>Воспитатели старались поддерживать творческую инициативу детей, создавать в группе атмосферу коллективной, творческой деятельности по интересам. Использовали нетрадиционные приёмы, такие как пальчиковое рисование- воспитатели Пшизова З.М., Шагидулина З.С. Рисунки были выполнены аккуратно, ярко.</text:p>
      <text:p text:style-name="P1"><text:s text:c="10"/>Были организованы выставки детских работ на темы: «Золотая осень», « Адыгея-моя малая Родина», «Защитим ёлочку», «Зимние узоры», «Милой мамочки портрет», «Сказки» и <text:soft-page-break/>др.</text:p>
      <text:p text:style-name="P1"><text:s text:c="11"/>Много внимания уделяется речевому развитию детей. Речевое развитие проводится согласно требованиям программ; соответственно возраста детей проводятся занятия. В процессе обучения воспитателями используются разнообразные игры, игровые приёмы, дидактические игры, проводятся комплексные занятия, моделирование сказок.</text:p>
      <text:p text:style-name="P1"><text:s text:c="12"/>Важным средством эстетического воспитания детей является изобразительная деятельность: рисование, лепка, аппликация. Воспитатели систематически целенаправленно работают над развитием художественных способностей и практических навыков у детей.</text:p>
      <text:p text:style-name="P1"><text:s text:c="12"/>Для успешного решения задач физического воспитания в детском саду воспитатели <text:s/>планируют свои занятия так, чтобы добиться максимальной нагрузки для детей, улучшают плотность занятия, работая по подгруппам.</text:p>
      <text:p text:style-name="P1"><text:s text:c="12"/>Воспитатели Шагидулина З.С., Литвинова И.В. и Шашева Ф.А. использовали нетрадиционные методы закаливания, занятия по профилактике плоскостопия. </text:p>
      <text:p text:style-name="P1"><text:s text:c="11"/>Было проведено 5 педсоветов,6 консультаций для воспитателей, семинары-практикумы, была проведена тематическая проверка по теме: «Организация оздоровительной работы с детьми», семинар на тему: «Игра-форма организации детской жизни» провела воспитатель Шагидулина З.С..</text:p>
      <text:p text:style-name="P1"><text:s text:c="12"/>1 сентября воспитателями <text:s/>было проведено занятие «Здоровые дети-в здоровой семье».</text:p>
      <text:p text:style-name="P1"><text:s text:c="9"/>Наряду с положительными моментами в работе педагогического коллектива есть и недостатки:</text:p>
      <text:p text:style-name="P1">-недостаточно ведётся методическая работа по организации разработки авторами программ, технологий;</text:p>
      <text:p text:style-name="P1">-нет конкретной системы оздоровительной работы в ДОУ;</text:p>
      <text:p text:style-name="P1">-не все педагоги применяют в воспитательно-образовательной работе инновационные технологии. </text:p>
      <text:p text:style-name="P1"><text:s text:c="12"/>С учётом достигнутых результатов, учитывая недостатки в работе, в решении основных задач- педагогический коллектив в новом 2016 учебном году на основе творческого подхода к делу, ставит перед собой задачи:</text:p>
      <text:p text:style-name="P1"><text:s text:c="12"/>1.Совершенствование эстетического воспитания.</text:p>
      <text:p text:style-name="P1"><text:s text:c="12"/>2.Развитие речи детей дошкольного возраста.</text:p>
      <text:p text:style-name="P1"/>
      <text:p text:style-name="P1"><text:s text:c="10"/></text:p>
      <text:p text:style-name="P1"><text:s text:c="7"/></text:p>
      <text:p text:style-name="P1"><text:s text:c="4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4-12-15T16:09:32.19</meta:creation-date>
    <dc:date>2016-04-08T08:15:52.62</dc:date>
    <dc:creator>ася бжецева</dc:creator>
    <meta:editing-duration>PT47M30S</meta:editing-duration>
    <meta:editing-cycles>7</meta:editing-cycles>
    <meta:generator>OpenOffice/4.1.0$Win32 OpenOffice.org_project/410m18$Build-9764</meta:generator>
    <meta:printed-by>ася бжецева</meta:printed-by>
    <meta:print-date>2014-12-17T08:47:03.31</meta:print-date>
    <meta:document-statistic meta:table-count="0" meta:image-count="0" meta:object-count="0" meta:page-count="2" meta:paragraph-count="38" meta:word-count="557" meta:character-count="4964"/>
  </office:meta>
</office:document-meta>
</file>