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444444" fo:letter-spacing="normal"/>
    </style:style>
    <style:style style:name="P2" style:family="paragraph" style:parent-style-name="Text_20_body">
      <style:paragraph-properties fo:margin-left="0cm" fo:margin-right="0cm" fo:margin-top="0.159cm" fo:margin-bottom="0.159cm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.159cm" fo:margin-bottom="0.159cm" fo:orphans="2" fo:widows="2" fo:text-indent="0cm" style:auto-text-indent="false" fo:padding="0cm" fo:border="none"/>
      <style:text-properties fo:font-variant="normal" fo:text-transform="none" fo:color="#000000" style:font-name="Arial1" fo:font-size="11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159cm" fo:margin-bottom="0.159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T1" style:family="text">
      <style:text-properties style:font-name="Arial1" fo:font-size="11.25pt" fo:font-style="normal" fo:font-weight="normal"/>
    </style:style>
    <style:style style:name="T2" style:family="text">
      <style:text-properties fo:font-variant="normal" fo:text-transform="none" fo:color="#444444" style:font-name="Arial1" fo:font-size="11.25pt" fo:letter-spacing="normal" fo:font-style="normal" fo:font-weight="normal"/>
    </style:style>
    <style:style style:name="T3" style:family="text">
      <style:text-properties fo:font-variant="normal" fo:text-transform="none" style:font-name="Arial1" fo:font-size="11.25pt" fo:letter-spacing="normal" fo:font-style="normal" fo:font-weight="normal"/>
    </style:style>
    <style:style style:name="T4" style:family="text">
      <style:text-properties fo:font-variant="normal" fo:text-transform="none" fo:color="#000000" style:font-name="Arial1" fo:font-size="11.2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4">Конспект образовательной деятельности по правилам дорожного движения в средней группе на тему:</text:span></text:span><text:span text:style-name="T4">«Соблюдай правила движения на улице.»</text:span></text:p>
      <text:p text:style-name="P3">Воспитателя МБДОУ «Детский сад № 10»</text:p>
      <text:p text:style-name="P3">Пшизовой Зулимой Магометовной</text:p>
      <text:p text:style-name="P3">Програмные задачи:</text:p>
      <text:p text:style-name="P3">1. Расширить представления детей о проезжей части улицы,дорожными знаками.</text:p>
      <text:p text:style-name="P3">2. Развивать у детей логическое мышление,сравнивать,обобщать,анализировать.</text:p>
      <text:p text:style-name="P3">3.Формировать умение рассказывать о безопасном пути домой.</text:p>
      <text:p text:style-name="P3">4.Воспитывать культуру поведения на улицах,дорогах,внимательность ,осторожность.</text:p>
      <text:p text:style-name="P4">М<text:span text:style-name="T1">атериал</text:span></text:p>
      <text:p text:style-name="P3">1. Знаки дорожного движения,жезл,слайды,книга К.И Чуковского « Айболит».</text:p>
      <text:p text:style-name="P3">Цветная бумага ,клей .картон,ножницы.</text:p>
      <text:p text:style-name="P3">Ход занятия:.</text:p>
      <text:p text:style-name="P3">Воспитатель:Ребята, мне на электронную почту пришло сообщение (иллюстрация книги К.И Чуковского «Айболит»),клей,кисти,салфетки.</text:p>
      <text:p text:style-name="P3">Мой зайчик,мой мальчик.</text:p>
      <text:p text:style-name="P3">Попал под трамвай!</text:p>
      <text:p text:style-name="P3">Он бежал по дорожке, </text:p>
      <text:p text:style-name="P3">И ему перерезало ножки,</text:p>
      <text:p text:style-name="P3">И теперь он больной и хромой</text:p>
      <text:p text:style-name="P3">Маленький заинька мой!</text:p>
      <text:p text:style-name="P3">Ой ,ребята какая беда приключилась с зайкой. А что же он делал не правильно.</text:p>
      <text:p text:style-name="P3">Дети: нельзя бегать по дорогам перед автомобилями ,трамваями…</text:p>
      <text:p text:style-name="P3">Дорожные знаки нас так выручают на дорогах. Они рассказывают чего нельзя делать и что можно. Давайте с вами вспомним знаки дорожного движения и правила поведения на дорогах. Я задам сейчас вопросы .отвечать на них непросто:</text:p>
      <text:p text:style-name="P3">1. Где мы ждем автобус (остановка)</text:p>
      <text:p text:style-name="P3">2 .Можно ли играть на дороге ?(нет)</text:p>
      <text:p text:style-name="P3">3.Как называется человек который управляет общественным транспортом.?(водитель)</text:p>
      <text:p text:style-name="P3">4.По каким знакам мы переходим дорогу?(светофор,зебра)</text:p>
      <text:p text:style-name="P3">5.Как называются люди на дорогах(пешеход)</text:p>
      <text:p text:style-name="P3">6 .Какие сигналы светофора вы знаете?</text:p>
      <text:p text:style-name="P3">7.Где можно играть детям?</text:p>
      <text:p text:style-name="P3">8.Как правильно переходить дорогу?</text:p>
      <text:p text:style-name="P3">9.Кто помогает регулировать движения машин,если нет светофора?</text:p>
      <text:p text:style-name="P3"><text:soft-page-break/>10.Что такое «зебра»?</text:p>
      <text:p text:style-name="P3">Воспитатель:Молодцы,ребята давай вспомним с вами дорожные знаки(показываю слайды дорожных знаков: осторожно дети,зебра,переход,подземный переход.)</text:p>
      <text:p text:style-name="P3">Воспитатель:Я вижу что вы хорошо выучили знаки и не будите нарушать правила на дорогах. И поэтому мы с вами сейчас поиграем в одну интересную игру:»Светофор».Правила ,я буду показывать цвет .а вы будите показывать,что с этим цветом связано(Красный-едут автомобили,зеленый-маршируем на месте,желтый-стой на месте.)</text:p>
      <text:p text:style-name="P3">Воспитатель: Стихотворение:.</text:p>
      <text:p text:style-name="P3">Три разноцветных круга.</text:p>
      <text:p text:style-name="P3">Мигают друг за другом</text:p>
      <text:p text:style-name="P3">Светятся,моргают-</text:p>
      <text:p text:style-name="P3">Людям помогают.(светофор)</text:p>
      <text:p text:style-name="P3">Воспитатель:И сейчас я вам предлагаю самим сделать из бумаги светофоры. И когда вы придете домой можете с ними поиграть дома.(дети выполняют из бумаги светофоры)</text:p>
      <text:p text:style-name="P3">Воспитатель:Молодцы ребята правильно и дружно отвечали. Мы всегда должны помнить о том,что мы должны беречь себя и быть очень внимательными на дороге и на улице!</text:p>
      <text:p text:style-name="P1"><text:soft-page-break/><draw:frame draw:style-name="fr1" draw:name="Графический объект1" text:anchor-type="as-char" svg:width="13.811cm" svg:height="15.875cm" draw:z-index="0"><draw:image xlink:href="http://nsportal.ru/sites/default/files/2016/05/22/5.jpg" xlink:type="simple" xlink:show="embed" xlink:actuate="onLoad"/></draw:frame></text:p>
      <text:p text:style-name="P1"><draw:frame draw:style-name="fr1" draw:name="Графический объект2" text:anchor-type="as-char" svg:width="5.53cm" svg:height="5.027cm" draw:z-index="1"><draw:image xlink:href="http://nsportal.ru/sites/default/files/2016/05/22/8.jpe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'Bitstream Vera Sans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я бжецева</meta:initial-creator>
    <meta:creation-date>2017-02-24T12:34:23.02</meta:creation-date>
    <dc:date>2017-06-16T13:01:11.25</dc:date>
    <dc:creator>Асиет Бжецева</dc:creator>
    <meta:editing-duration>PT4M29S</meta:editing-duration>
    <meta:editing-cycles>2</meta:editing-cycles>
    <meta:generator>OpenOffice/4.1.0$Win32 OpenOffice.org_project/410m18$Build-9764</meta:generator>
    <meta:document-statistic meta:table-count="0" meta:image-count="2" meta:object-count="0" meta:page-count="3" meta:paragraph-count="43" meta:word-count="333" meta:character-count="2572"/>
  </office:meta>
</office:document-meta>
</file>