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Arial,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748cm" fo:margin-left="-0.191cm" table:align="left" style:writing-mode="lr-tb"/>
    </style:style>
    <style:style style:name="Таблица1.A" style:family="table-column">
      <style:table-column-properties style:column-width="7.692cm"/>
    </style:style>
    <style:style style:name="Таблица1.B" style:family="table-column">
      <style:table-column-properties style:column-width="8.056cm"/>
    </style:style>
    <style:style style:name="Таблица1.1" style:family="table-row">
      <style:table-row-properties style:min-row-height="5.526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268cm" fo:margin-left="-0.243cm" table:align="left" style:writing-mode="lr-tb"/>
    </style:style>
    <style:style style:name="Таблица2.A" style:family="table-column">
      <style:table-column-properties style:column-width="2.986cm"/>
    </style:style>
    <style:style style:name="Таблица2.B" style:family="table-column">
      <style:table-column-properties style:column-width="11.001cm"/>
    </style:style>
    <style:style style:name="Таблица2.C" style:family="table-column">
      <style:table-column-properties style:column-width="3.28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9" style:family="table-row">
      <style:table-row-properties style:min-row-height="1.706cm" style:keep-together="true" fo:keep-together="auto"/>
    </style:style>
    <style:style style:name="Таблица3" style:family="table">
      <style:table-properties style:width="16.729cm" fo:margin-left="0.309cm" table:align="left" style:writing-mode="lr-tb"/>
    </style:style>
    <style:style style:name="Таблица3.A" style:family="table-column">
      <style:table-column-properties style:column-width="1.27cm"/>
    </style:style>
    <style:style style:name="Таблица3.B" style:family="table-column">
      <style:table-column-properties style:column-width="5.249cm"/>
    </style:style>
    <style:style style:name="Таблица3.C" style:family="table-column">
      <style:table-column-properties style:column-width="6.666cm"/>
    </style:style>
    <style:style style:name="Таблица3.D" style:family="table-column">
      <style:table-column-properties style:column-width="3.544cm"/>
    </style:style>
    <style:style style:name="Таблица3.1" style:family="table-row">
      <style:table-row-properties style:min-row-height="1.025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524cm" style:keep-together="true" fo:keep-together="auto"/>
    </style:style>
    <style:style style:name="Таблица3.3" style:family="table-row">
      <style:table-row-properties style:min-row-height="0.623cm" style:keep-together="true" fo:keep-together="auto"/>
    </style:style>
    <style:style style:name="Таблица3.A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 style:family="table-row">
      <style:table-row-properties style:min-row-height="0.616cm" style:keep-together="true" fo:keep-together="auto"/>
    </style:style>
    <style:style style:name="Таблица3.5" style:family="table-row">
      <style:table-row-properties style:min-row-height="0.557cm" style:keep-together="true" fo:keep-together="auto"/>
    </style:style>
    <style:style style:name="Таблица3.6" style:family="table-row">
      <style:table-row-properties style:min-row-height="0.469cm" style:keep-together="true" fo:keep-together="auto"/>
    </style:style>
    <style:style style:name="Таблица3.7" style:family="table-row">
      <style:table-row-properties style:min-row-height="0.584cm" style:keep-together="true" fo:keep-together="auto"/>
    </style:style>
    <style:style style:name="Таблица3.8" style:family="table-row">
      <style:table-row-properties style:min-row-height="0.626cm" style:keep-together="true" fo:keep-together="auto"/>
    </style:style>
    <style:style style:name="Таблица3.9" style:family="table-row">
      <style:table-row-properties style:min-row-height="0.612cm" style:keep-together="true" fo:keep-together="auto"/>
    </style:style>
    <style:style style:name="Таблица3.12" style:family="table-row">
      <style:table-row-properties style:min-row-height="0.474cm" style:keep-together="true" fo:keep-together="auto"/>
    </style:style>
    <style:style style:name="Таблица3.13" style:family="table-row">
      <style:table-row-properties style:min-row-height="0.483cm" style:keep-together="true" fo:keep-together="auto"/>
    </style:style>
    <style:style style:name="Таблица3.14" style:family="table-row">
      <style:table-row-properties style:min-row-height="0.589cm" style:keep-together="true" fo:keep-together="auto"/>
    </style:style>
    <style:style style:name="Таблица3.16" style:family="table-row">
      <style:table-row-properties style:min-row-height="0.591cm" style:keep-together="true" fo:keep-together="auto"/>
    </style:style>
    <style:style style:name="Таблица3.18" style:family="table-row">
      <style:table-row-properties style:min-row-height="0.63cm" style:keep-together="true" fo:keep-together="auto"/>
    </style:style>
    <style:style style:name="Таблица4" style:family="table">
      <style:table-properties style:width="16.66cm" fo:margin-left="-0.235cm" table:align="left" style:writing-mode="lr-tb"/>
    </style:style>
    <style:style style:name="Таблица4.A" style:family="table-column">
      <style:table-column-properties style:column-width="4.419cm"/>
    </style:style>
    <style:style style:name="Таблица4.B" style:family="table-column">
      <style:table-column-properties style:column-width="9.551cm"/>
    </style:style>
    <style:style style:name="Таблица4.C" style:family="table-column">
      <style:table-column-properties style:column-width="0.053cm"/>
    </style:style>
    <style:style style:name="Таблица4.D" style:family="table-column">
      <style:table-column-properties style:column-width="2.637cm"/>
    </style:style>
    <style:style style:name="Таблица4.1" style:family="table-row">
      <style:table-row-properties style:min-row-height="0.041cm" style:keep-together="true" fo:keep-together="auto"/>
    </style:style>
    <style:style style:name="Таблица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4.D10" style:family="table-cell" style:data-style-name="N107">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4.A19" style:family="table-cell">
      <style:table-cell-properties style:vertical-align="top" fo:background-color="#ffffff" fo:padding-left="0.191cm" fo:padding-right="0.191cm" fo:padding-top="0cm" fo:padding-bottom="0cm" fo:border-left="0.018cm solid #000000" fo:border-right="none" fo:border-top="0.002cm solid #000000" fo:border-bottom="0.018cm solid #000000" style:writing-mode="lr-tb">
        <style:background-image/>
      </style:table-cell-properties>
    </style:style>
    <style:style style:name="Таблица5" style:family="table">
      <style:table-properties style:width="16.66cm" fo:margin-left="-0.235cm" table:align="left" style:writing-mode="lr-tb"/>
    </style:style>
    <style:style style:name="Таблица5.A" style:family="table-column">
      <style:table-column-properties style:column-width="0.953cm"/>
    </style:style>
    <style:style style:name="Таблица5.B" style:family="table-column">
      <style:table-column-properties style:column-width="7.99cm"/>
    </style:style>
    <style:style style:name="Таблица5.C" style:family="table-column">
      <style:table-column-properties style:column-width="2.226cm"/>
    </style:style>
    <style:style style:name="Таблица5.D" style:family="table-column">
      <style:table-column-properties style:column-width="5.491cm"/>
    </style:style>
    <style:style style:name="Таблица5.1" style:family="table-row">
      <style:table-row-properties style:min-row-height="0.041cm" style:keep-together="true" fo:keep-together="auto"/>
    </style:style>
    <style:style style:name="Таблица5.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5.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5.2" style:family="table-row">
      <style:table-row-properties style:min-row-height="1.965cm" style:keep-together="true" fo:keep-together="auto"/>
    </style:style>
    <style:style style:name="Таблица5.A12" style:family="table-cell">
      <style:table-cell-properties style:vertical-align="top" fo:background-color="#ffffff" fo:padding-left="0.191cm" fo:padding-right="0.191cm" fo:padding-top="0cm" fo:padding-bottom="0cm" fo:border-left="0.018cm solid #000000" fo:border-right="none" fo:border-top="0.002cm solid #000000" fo:border-bottom="0.018cm solid #000000" style:writing-mode="lr-tb">
        <style:background-image/>
      </style:table-cell-properties>
    </style:style>
    <style:style style:name="Таблица5.D12" style:family="table-cell">
      <style:table-cell-properties style:vertical-align="top" fo:background-color="#ffffff" fo:padding-left="0.191cm" fo:padding-right="0.191cm" fo:padding-top="0cm" fo:padding-bottom="0cm" fo:border-left="0.018cm solid #000000" fo:border-right="0.018cm solid #000000" fo:border-top="0.002cm solid #000000" fo:border-bottom="0.018cm solid #000000" style:writing-mode="lr-tb">
        <style:background-image/>
      </style:table-cell-properties>
    </style:style>
    <style:style style:name="Таблица6" style:family="table">
      <style:table-properties style:width="16.66cm" fo:margin-left="-0.235cm" table:align="left" style:writing-mode="lr-tb"/>
    </style:style>
    <style:style style:name="Таблица6.A" style:family="table-column">
      <style:table-column-properties style:column-width="1.692cm"/>
    </style:style>
    <style:style style:name="Таблица6.B" style:family="table-column">
      <style:table-column-properties style:column-width="11.501cm"/>
    </style:style>
    <style:style style:name="Таблица6.C" style:family="table-column">
      <style:table-column-properties style:column-width="3.468cm"/>
    </style:style>
    <style:style style:name="Таблица6.1" style:family="table-row">
      <style:table-row-properties style:min-row-height="0.041cm" style:keep-together="true" fo:keep-together="auto"/>
    </style:style>
    <style:style style:name="Таблица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7" style:family="table">
      <style:table-properties style:width="17.798cm" fo:margin-left="-0.235cm" table:align="left" style:writing-mode="lr-tb"/>
    </style:style>
    <style:style style:name="Таблица7.A" style:family="table-column">
      <style:table-column-properties style:column-width="4.242cm"/>
    </style:style>
    <style:style style:name="Таблица7.B" style:family="table-column">
      <style:table-column-properties style:column-width="8.493cm"/>
    </style:style>
    <style:style style:name="Таблица7.C" style:family="table-column">
      <style:table-column-properties style:column-width="5.062cm"/>
    </style:style>
    <style:style style:name="Таблица7.1" style:family="table-row">
      <style:table-row-properties style:min-row-height="0.041cm" style:keep-together="true" fo:keep-together="auto"/>
    </style:style>
    <style:style style:name="Таблица7.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7.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7.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7.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 style:family="table">
      <style:table-properties style:width="17.782cm" fo:margin-left="-0.235cm" table:align="left" style:writing-mode="lr-tb"/>
    </style:style>
    <style:style style:name="Таблица8.A" style:family="table-column">
      <style:table-column-properties style:column-width="4.579cm"/>
    </style:style>
    <style:style style:name="Таблица8.B" style:family="table-column">
      <style:table-column-properties style:column-width="8.364cm"/>
    </style:style>
    <style:style style:name="Таблица8.C" style:family="table-column">
      <style:table-column-properties style:column-width="4.838cm"/>
    </style:style>
    <style:style style:name="Таблица8.1" style:family="table-row">
      <style:table-row-properties style:min-row-height="0.041cm" style:keep-together="true" fo:keep-together="auto"/>
    </style:style>
    <style:style style:name="Таблица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8.5" style:family="table-row">
      <style:table-row-properties style:min-row-height="3.36cm" style:keep-together="true" fo:keep-together="auto"/>
    </style:style>
    <style:style style:name="Таблица9" style:family="table">
      <style:table-properties style:width="17.851cm" fo:margin-left="-0.235cm" table:align="left" style:writing-mode="lr-tb"/>
    </style:style>
    <style:style style:name="Таблица9.A" style:family="table-column">
      <style:table-column-properties style:column-width="4.475cm"/>
    </style:style>
    <style:style style:name="Таблица9.B" style:family="table-column">
      <style:table-column-properties style:column-width="8.41cm"/>
    </style:style>
    <style:style style:name="Таблица9.C" style:family="table-column">
      <style:table-column-properties style:column-width="4.965cm"/>
    </style:style>
    <style:style style:name="Таблица9.1" style:family="table-row">
      <style:table-row-properties style:min-row-height="0.041cm" style:keep-together="true" fo:keep-together="auto"/>
    </style:style>
    <style:style style:name="Таблица9.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0" style:family="table">
      <style:table-properties style:width="17.877cm" fo:margin-left="-0.235cm" table:align="left" style:writing-mode="lr-tb"/>
    </style:style>
    <style:style style:name="Таблица10.A" style:family="table-column">
      <style:table-column-properties style:column-width="12.693cm"/>
    </style:style>
    <style:style style:name="Таблица10.B" style:family="table-column">
      <style:table-column-properties style:column-width="5.184cm"/>
    </style:style>
    <style:style style:name="Таблица10.1" style:family="table-row">
      <style:table-row-properties style:min-row-height="0.041cm" style:keep-together="true" fo:keep-together="auto"/>
    </style:style>
    <style:style style:name="Таблица10.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0.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0.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 style:family="table">
      <style:table-properties style:width="17.851cm" fo:margin-left="-0.235cm" table:align="left" style:writing-mode="lr-tb"/>
    </style:style>
    <style:style style:name="Таблица11.A" style:family="table-column">
      <style:table-column-properties style:column-width="12.693cm"/>
    </style:style>
    <style:style style:name="Таблица11.B" style:family="table-column">
      <style:table-column-properties style:column-width="5.158cm"/>
    </style:style>
    <style:style style:name="Таблица11.1" style:family="table-row">
      <style:table-row-properties style:min-row-height="0.041cm" style:keep-together="true" fo:keep-together="auto"/>
    </style:style>
    <style:style style:name="Таблица11.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2" style:family="table">
      <style:table-properties style:width="17.903cm" fo:margin-left="-0.235cm" table:align="left" style:writing-mode="lr-tb"/>
    </style:style>
    <style:style style:name="Таблица12.A" style:family="table-column">
      <style:table-column-properties style:column-width="12.442cm"/>
    </style:style>
    <style:style style:name="Таблица12.B" style:family="table-column">
      <style:table-column-properties style:column-width="5.461cm"/>
    </style:style>
    <style:style style:name="Таблица12.1" style:family="table-row">
      <style:table-row-properties style:min-row-height="0.041cm" style:keep-together="true" fo:keep-together="auto"/>
    </style:style>
    <style:style style:name="Таблица1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2.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3" style:family="table">
      <style:table-properties style:width="16.66cm" fo:margin-left="-0.235cm" table:align="left" style:writing-mode="lr-tb"/>
    </style:style>
    <style:style style:name="Таблица13.A" style:family="table-column">
      <style:table-column-properties style:column-width="1.692cm"/>
    </style:style>
    <style:style style:name="Таблица13.B" style:family="table-column">
      <style:table-column-properties style:column-width="11.751cm"/>
    </style:style>
    <style:style style:name="Таблица13.C" style:family="table-column">
      <style:table-column-properties style:column-width="3.217cm"/>
    </style:style>
    <style:style style:name="Таблица13.1" style:family="table-row">
      <style:table-row-properties style:min-row-height="0.041cm" style:keep-together="true" fo:keep-together="auto"/>
    </style:style>
    <style:style style:name="Таблица1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4" style:family="table">
      <style:table-properties style:width="16.729cm" fo:margin-left="0.309cm" table:align="left" style:writing-mode="lr-tb"/>
    </style:style>
    <style:style style:name="Таблица14.A" style:family="table-column">
      <style:table-column-properties style:column-width="1.27cm"/>
    </style:style>
    <style:style style:name="Таблица14.B" style:family="table-column">
      <style:table-column-properties style:column-width="5.249cm"/>
    </style:style>
    <style:style style:name="Таблица14.C" style:family="table-column">
      <style:table-column-properties style:column-width="6.666cm"/>
    </style:style>
    <style:style style:name="Таблица14.D" style:family="table-column">
      <style:table-column-properties style:column-width="3.544cm"/>
    </style:style>
    <style:style style:name="Таблица14.1" style:family="table-row">
      <style:table-row-properties style:min-row-height="1.025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0.524cm" style:keep-together="true" fo:keep-together="auto"/>
    </style:style>
    <style:style style:name="Таблица14.A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4" style:family="table-row">
      <style:table-row-properties style:min-row-height="0.508cm" style:keep-together="true" fo:keep-together="auto"/>
    </style:style>
    <style:style style:name="Таблица14.5" style:family="table-row">
      <style:table-row-properties style:min-row-height="0.623cm" style:keep-together="true" fo:keep-together="auto"/>
    </style:style>
    <style:style style:name="Таблица14.6" style:family="table-row">
      <style:table-row-properties style:min-row-height="0.616cm" style:keep-together="true" fo:keep-together="auto"/>
    </style:style>
    <style:style style:name="Таблица14.7" style:family="table-row">
      <style:table-row-properties style:min-row-height="0.557cm" style:keep-together="true" fo:keep-together="auto"/>
    </style:style>
    <style:style style:name="Таблица14.8" style:family="table-row">
      <style:table-row-properties style:min-row-height="0.469cm" style:keep-together="true" fo:keep-together="auto"/>
    </style:style>
    <style:style style:name="Таблица14.9" style:family="table-row">
      <style:table-row-properties style:min-row-height="0.584cm" style:keep-together="true" fo:keep-together="auto"/>
    </style:style>
    <style:style style:name="Таблица14.10" style:family="table-row">
      <style:table-row-properties style:min-row-height="0.626cm" style:keep-together="true" fo:keep-together="auto"/>
    </style:style>
    <style:style style:name="Таблица14.11" style:family="table-row">
      <style:table-row-properties style:min-row-height="0.596cm" style:keep-together="true" fo:keep-together="auto"/>
    </style:style>
    <style:style style:name="Таблица14.12" style:family="table-row">
      <style:table-row-properties style:min-row-height="0.61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fo:orphans="0" fo:widows="0" style:text-autospace="none">
        <style:tab-stops>
          <style:tab-stop style:position="0cm"/>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style:text-autospace="none"/>
      <style:text-properties fo:color="#111111" style:language-asian="ru" style:country-asian="RU"/>
    </style:style>
    <style:style style:name="P13" style:family="paragraph" style:parent-style-name="Standard">
      <style:paragraph-properties fo:text-align="end" style:justify-single-word="false" fo:orphans="0" fo:widows="0" style:text-autospace="none"/>
      <style:text-properties style:font-name="Times New Roman CYR" style:font-name-complex="Times New Roman CYR"/>
    </style:style>
    <style:style style:name="P14" style:family="paragraph" style:parent-style-name="Standard">
      <style:paragraph-properties fo:text-align="justify" style:justify-single-word="false" fo:orphans="0" fo:widows="0" style:text-autospace="none"/>
      <style:text-properties style:font-name="Times New Roman CYR" style:font-name-complex="Times New Roman CYR"/>
    </style:style>
    <style:style style:name="P15" style:family="paragraph" style:parent-style-name="Standard">
      <style:paragraph-properties fo:orphans="0" fo:widows="0" style:text-autospace="none"/>
      <style:text-properties style:font-name="Times New Roman CYR" style:font-name-complex="Times New Roman CYR"/>
    </style:style>
    <style:style style:name="P16" style:family="paragraph" style:parent-style-name="Standard">
      <style:paragraph-properties fo:orphans="0" fo:widows="0" style:text-autospace="none"/>
      <style:text-properties style:font-name="Times New Roman CYR" style:font-name-complex="Times New Roman CYR" style:font-weight-complex="bold"/>
    </style:style>
    <style:style style:name="P17" style:family="paragraph" style:parent-style-name="Standard">
      <style:paragraph-properties fo:text-align="center" style:justify-single-word="false" fo:orphans="0" fo:widows="0"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18" style:family="paragraph" style:parent-style-name="Standard">
      <style:paragraph-properties fo:text-align="center" style:justify-single-word="false" fo:orphans="0" fo:widows="0" style:text-autospace="none"/>
      <style:text-properties style:font-name="Times New Roman CYR" fo:font-size="16pt" fo:font-weight="bold" style:font-size-asian="16pt" style:font-weight-asian="bold" style:font-name-complex="Times New Roman CYR" style:font-size-complex="16pt" style:font-weight-complex="bold"/>
    </style:style>
    <style:style style:name="P19" style:family="paragraph" style:parent-style-name="Standard">
      <style:paragraph-properties fo:orphans="0" fo:widows="0" style:text-autospace="none"/>
      <style:text-properties style:font-name="Times New Roman CYR" fo:font-weight="bold" style:font-weight-asian="bold" style:font-name-complex="Times New Roman CYR" style:font-weight-complex="bold"/>
    </style:style>
    <style:style style:name="P20" style:family="paragraph" style:parent-style-name="Standard">
      <style:paragraph-properties fo:line-height="150%" fo:orphans="0" fo:widows="0" style:text-autospace="none"/>
      <style:text-properties style:font-name="Times New Roman CYR" fo:font-weight="bold" style:font-weight-asian="bold" style:font-name-complex="Times New Roman CYR" style:font-weight-complex="bold"/>
    </style:style>
    <style:style style:name="P21" style:family="paragraph" style:parent-style-name="Standard">
      <style:paragraph-properties fo:orphans="0" fo:widows="0" style:text-autospace="none"/>
      <style:text-properties style:font-name="Times New Roman CYR" fo:font-size="10.5pt" fo:font-weight="bold" style:font-size-asian="10.5pt" style:font-weight-asian="bold" style:font-name-complex="Times New Roman CYR" style:font-size-complex="10.5pt" style:font-weight-complex="bold"/>
    </style:style>
    <style:style style:name="P22" style:family="paragraph" style:parent-style-name="Standard">
      <style:paragraph-properties fo:text-align="center" style:justify-single-word="false" fo:orphans="0" fo:widows="0" style:text-autospace="none"/>
      <style:text-properties style:font-name="Times New Roman CYR" fo:font-style="italic" fo:font-weight="bold" style:font-style-asian="italic" style:font-weight-asian="bold" style:font-name-complex="Times New Roman CYR" style:font-weight-complex="bold"/>
    </style:style>
    <style:style style:name="P23" style:family="paragraph" style:parent-style-name="Standard">
      <style:paragraph-properties fo:text-align="justify" style:justify-single-word="false" fo:orphans="0" fo:widows="0" style:text-autospace="none"/>
    </style:style>
    <style:style style:name="P24" style:family="paragraph" style:parent-style-name="Standard">
      <style:paragraph-properties fo:text-align="justify" style:justify-single-word="false" fo:orphans="0" fo:widows="0" style:text-autospace="none"/>
      <style:text-properties style:font-name-complex="Calibri"/>
    </style:style>
    <style:style style:name="P25" style:family="paragraph" style:parent-style-name="Standard">
      <style:paragraph-properties fo:orphans="0" fo:widows="0" style:text-autospace="none"/>
      <style:text-properties style:font-name-complex="Calibri"/>
    </style:style>
    <style:style style:name="P26" style:family="paragraph" style:parent-style-name="Standard">
      <style:paragraph-properties fo:orphans="0" fo:widows="0" style:text-autospace="none" style:snap-to-layout-grid="false"/>
      <style:text-properties style:font-name-complex="Calibri"/>
    </style:style>
    <style:style style:name="P27" style:family="paragraph" style:parent-style-name="Standard">
      <style:paragraph-properties fo:text-align="center" style:justify-single-word="false" fo:orphans="0" fo:widows="0" style:text-autospace="none">
        <style:tab-stops>
          <style:tab-stop style:position="0cm"/>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fo:orphans="0" fo:widows="0" style:text-autospace="none"/>
      <style:text-properties fo:color="#000000"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fo:orphans="0" fo:widows="0" style:text-autospace="none"/>
      <style:text-properties fo:color="#000000" style:font-name="Times New Roman CYR" fo:font-size="14pt" fo:font-weight="bold" style:font-size-asian="14pt" style:font-weight-asian="bold" style:font-name-complex="Times New Roman CYR" style:font-size-complex="14pt" style:font-weight-complex="bold"/>
    </style:style>
    <style:style style:name="P30" style:family="paragraph" style:parent-style-name="Standard">
      <style:paragraph-properties fo:text-align="center" style:justify-single-word="false" fo:orphans="0" fo:widows="0" style:text-autospace="none">
        <style:tab-stops>
          <style:tab-stop style:position="0cm"/>
        </style:tab-stops>
      </style:paragraph-properties>
      <style:text-properties fo:color="#000000" style:font-name="Times New Roman CYR" fo:font-size="14pt" fo:font-weight="bold" style:font-size-asian="14pt" style:font-weight-asian="bold" style:font-name-complex="Times New Roman CYR" style:font-size-complex="14pt" style:font-weight-complex="bold"/>
    </style:style>
    <style:style style:name="P31" style:family="paragraph" style:parent-style-name="Standard">
      <style:paragraph-properties fo:orphans="0" fo:widows="0" style:text-autospace="none"/>
    </style:style>
    <style:style style:name="P32" style:family="paragraph" style:parent-style-name="Standard">
      <style:paragraph-properties fo:orphans="0" fo:widows="0" style:text-autospace="none">
        <style:tab-stops>
          <style:tab-stop style:position="0cm"/>
        </style:tab-stops>
      </style:paragraph-properties>
    </style:style>
    <style:style style:name="P33" style:family="paragraph" style:parent-style-name="Standard">
      <style:paragraph-properties fo:orphans="0" fo:widows="0" style:text-autospace="none"/>
      <style:text-properties style:font-name="Calibri" style:font-name-complex="Calibri"/>
    </style:style>
    <style:style style:name="P34" style:family="paragraph" style:parent-style-name="Standard">
      <style:paragraph-properties fo:text-align="end" style:justify-single-word="false" fo:orphans="0" fo:widows="0" style:text-autospace="none"/>
      <style:text-properties style:font-name="Calibri" style:font-name-complex="Calibri"/>
    </style:style>
    <style:style style:name="P35" style:family="paragraph" style:parent-style-name="Standard">
      <style:paragraph-properties fo:text-align="end" style:justify-single-word="false" fo:orphans="0" fo:widows="0" style:text-autospace="none">
        <style:tab-stops>
          <style:tab-stop style:position="0cm"/>
        </style:tab-stops>
      </style:paragraph-properties>
      <style:text-properties style:font-name="Calibri" style:font-name-complex="Calibri"/>
    </style:style>
    <style:style style:name="P36" style:family="paragraph" style:parent-style-name="Standard">
      <style:paragraph-properties fo:orphans="0" fo:widows="0" style:text-autospace="none"/>
      <style:text-properties style:font-name="Calibri" fo:language="en" fo:country="none" style:font-name-complex="Calibri"/>
    </style:style>
    <style:style style:name="P37" style:family="paragraph" style:parent-style-name="Standard">
      <style:paragraph-properties fo:orphans="0" fo:widows="0" style:text-autospace="none"/>
      <style:text-properties style:font-name="Calibri" fo:language="en" fo:country="none" style:language-asian="en" style:country-asian="US" style:font-name-complex="Calibri"/>
    </style:style>
    <style:style style:name="P38" style:family="paragraph" style:parent-style-name="Standard">
      <style:paragraph-properties fo:orphans="0" fo:widows="0" style:text-autospace="none"/>
      <style:text-properties style:font-name="Calibri" style:language-asian="en" style:country-asian="US" style:font-name-complex="Calibri"/>
    </style:style>
    <style:style style:name="P39" style:family="paragraph" style:parent-style-name="Standard">
      <style:paragraph-properties fo:orphans="0" fo:widows="0" style:text-autospace="none" style:snap-to-layout-grid="false"/>
      <style:text-properties style:font-name="Calibri" style:language-asian="en" style:country-asian="US" style:font-name-complex="Calibri"/>
    </style:style>
    <style:style style:name="P40" style:family="paragraph" style:parent-style-name="Standard">
      <style:paragraph-properties fo:text-align="center" style:justify-single-word="false" fo:orphans="0" fo:widows="0" style:text-autospace="none"/>
      <style:text-properties style:font-name="Calibri" fo:font-size="14pt" style:font-size-asian="14pt" style:font-name-complex="Calibri" style:font-size-complex="14pt"/>
    </style:style>
    <style:style style:name="P41" style:family="paragraph" style:parent-style-name="Standard">
      <style:paragraph-properties fo:text-align="end" style:justify-single-word="false" fo:orphans="0" fo:widows="0" style:text-autospace="none"/>
      <style:text-properties style:font-name="Calibri" fo:font-size="11pt" style:font-size-asian="11pt" style:font-name-complex="Calibri" style:font-size-complex="11pt"/>
    </style:style>
    <style:style style:name="P42" style:family="paragraph" style:parent-style-name="Standard">
      <style:paragraph-properties fo:orphans="0" fo:widows="0" style:text-autospace="none"/>
      <style:text-properties style:font-name="Calibri" fo:font-size="11pt" style:font-size-asian="11pt" style:font-name-complex="Calibri" style:font-size-complex="11pt"/>
    </style:style>
    <style:style style:name="P43" style:family="paragraph" style:parent-style-name="Standard">
      <style:paragraph-properties fo:orphans="0" fo:widows="0" style:text-autospace="none"/>
      <style:text-properties style:font-name="Calibri" fo:font-size="11pt" style:font-size-asian="11pt" style:language-asian="en" style:country-asian="US" style:font-name-complex="Calibri" style:font-size-complex="11pt"/>
    </style:style>
    <style:style style:name="P44" style:family="paragraph" style:parent-style-name="Standard">
      <style:paragraph-properties fo:orphans="0" fo:widows="0" style:text-autospace="none" style:snap-to-layout-grid="false"/>
      <style:text-properties style:font-name="Calibri" fo:font-size="11pt" style:font-size-asian="11pt" style:language-asian="en" style:country-asian="US" style:font-name-complex="Calibri" style:font-size-complex="11pt"/>
    </style:style>
    <style:style style:name="P45" style:family="paragraph" style:parent-style-name="Standard">
      <style:paragraph-properties fo:text-align="center" style:justify-single-word="false" fo:orphans="0" fo:widows="0" style:text-autospace="none"/>
      <style:text-properties style:font-name="Calibri" fo:font-size="11pt" fo:language="en" fo:country="none" style:font-size-asian="11pt" style:font-name-complex="Calibri" style:font-size-complex="11pt"/>
    </style:style>
    <style:style style:name="P46" style:family="paragraph" style:parent-style-name="Standard">
      <style:paragraph-properties fo:orphans="0" fo:widows="0" style:text-autospace="none"/>
      <style:text-properties style:font-name="Calibri" fo:font-size="11pt" fo:language="en" fo:country="none" style:font-size-asian="11pt" style:font-name-complex="Calibri" style:font-size-complex="11pt"/>
    </style:style>
    <style:style style:name="P47" style:family="paragraph" style:parent-style-name="Standard">
      <style:paragraph-properties fo:orphans="0" fo:widows="0" style:text-autospace="none"/>
      <style:text-properties style:font-name="Calibri" fo:font-size="11pt" fo:language="en" fo:country="none" style:font-size-asian="11pt" style:language-asian="en" style:country-asian="US" style:font-name-complex="Calibri" style:font-size-complex="11pt"/>
    </style:style>
    <style:style style:name="P48" style:family="paragraph" style:parent-style-name="Standard">
      <style:paragraph-properties fo:orphans="0" fo:widows="0" style:text-autospace="none" style:snap-to-layout-grid="false"/>
      <style:text-properties style:font-name="Calibri" fo:font-size="11pt" fo:language="en" fo:country="none" style:font-size-asian="11pt" style:language-asian="en" style:country-asian="US" style:font-name-complex="Calibri" style:font-size-complex="11pt"/>
    </style:style>
    <style:style style:name="P49" style:family="paragraph" style:parent-style-name="Standard">
      <style:paragraph-properties fo:text-align="end" style:justify-single-word="false" fo:orphans="0" fo:widows="0" style:text-autospace="none"/>
      <style:text-properties style:font-name="Calibri" fo:font-size="11pt" fo:font-weight="bold" style:font-size-asian="11pt" style:font-weight-asian="bold" style:font-name-complex="Calibri" style:font-size-complex="11pt"/>
    </style:style>
    <style:style style:name="P50" style:family="paragraph" style:parent-style-name="Standard">
      <style:paragraph-properties fo:text-align="center" style:justify-single-word="false" fo:orphans="0" fo:widows="0" style:text-autospace="none"/>
      <style:text-properties style:font-name="Calibri" fo:font-style="italic" style:font-style-asian="italic" style:font-name-complex="Calibri"/>
    </style:style>
    <style:style style:name="P51" style:family="paragraph" style:parent-style-name="Standard">
      <style:paragraph-properties fo:orphans="0" fo:widows="0" style:text-autospace="none"/>
      <style:text-properties fo:language="en" fo:country="none" style:font-name-complex="Calibri"/>
    </style:style>
    <style:style style:name="P52" style:family="paragraph" style:parent-style-name="Standard">
      <style:paragraph-properties fo:orphans="0" fo:widows="0" style:text-autospace="none" style:snap-to-layout-grid="false"/>
      <style:text-properties fo:language="en" fo:country="none" style:font-name-complex="Calibri"/>
    </style:style>
    <style:style style:name="P53" style:family="paragraph" style:parent-style-name="Standard">
      <style:paragraph-properties fo:orphans="0" fo:widows="0" style:text-autospace="none"/>
      <style:text-properties fo:language="en" fo:country="none"/>
    </style:style>
    <style:style style:name="P54" style:family="paragraph" style:parent-style-name="Standard">
      <style:paragraph-properties fo:orphans="0" fo:widows="0" style:text-autospace="none"/>
      <style:text-properties fo:font-weight="bold" style:language-asian="en" style:country-asian="US" style:font-weight-asian="bold" style:font-weight-complex="bold"/>
    </style:style>
    <style:style style:name="P55" style:family="paragraph" style:parent-style-name="Standard">
      <style:paragraph-properties fo:orphans="0" fo:widows="0" style:text-autospace="none"/>
      <style:text-properties style:font-name="Courier New" style:font-name-complex="Courier New"/>
    </style:style>
    <style:style style:name="P56" style:family="paragraph" style:parent-style-name="Standard">
      <style:paragraph-properties fo:text-align="end" style:justify-single-word="false"/>
    </style:style>
    <style:style style:name="P57" style:family="paragraph" style:parent-style-name="Standard">
      <style:text-properties fo:font-style="italic" style:text-underline-style="solid" style:text-underline-width="auto" style:text-underline-color="font-color" style:font-style-asian="italic"/>
    </style:style>
    <style:style style:name="P58" style:family="paragraph" style:parent-style-name="Standard">
      <style:text-properties style:text-underline-style="solid" style:text-underline-width="auto" style:text-underline-color="font-color"/>
    </style:style>
    <style:style style:name="P59" style:family="paragraph" style:parent-style-name="Standard">
      <style:paragraph-properties fo:margin-left="0cm" fo:margin-right="-0.004cm" fo:margin-top="0cm" fo:margin-bottom="0.212cm" fo:text-indent="0cm" style:auto-text-indent="false"/>
    </style:style>
    <style:style style:name="P60" style:family="paragraph" style:parent-style-name="Standard">
      <style:paragraph-properties fo:margin-left="0cm" fo:margin-right="-0.004cm" fo:margin-top="0cm" fo:margin-bottom="0.212cm" fo:text-align="center" style:justify-single-word="false" fo:text-indent="0cm" style:auto-text-indent="false"/>
    </style:style>
    <style:style style:name="P61" style:family="paragraph" style:parent-style-name="Standard">
      <style:paragraph-properties fo:margin-left="0cm" fo:margin-right="-0.004cm" fo:margin-top="0cm" fo:margin-bottom="0.212cm" fo:text-align="center" style:justify-single-word="false" fo:text-indent="0cm" style:auto-text-indent="false"/>
      <style:text-properties fo:font-size="28pt" fo:font-weight="bold" style:font-size-asian="28pt" style:font-weight-asian="bold" style:font-size-complex="28pt"/>
    </style:style>
    <style:style style:name="P62" style:family="paragraph" style:parent-style-name="Standard">
      <style:paragraph-properties fo:margin-left="0cm" fo:margin-right="-0.004cm" fo:margin-top="0cm" fo:margin-bottom="0.212cm" fo:text-align="center" style:justify-single-word="false" fo:text-indent="0cm" style:auto-text-indent="false"/>
      <style:text-properties fo:font-weight="bold" style:font-weight-asian="bold"/>
    </style:style>
    <style:style style:name="P63" style:family="paragraph" style:parent-style-name="Standard">
      <style:paragraph-properties fo:margin-left="0cm" fo:margin-right="-0.004cm" fo:margin-top="0cm" fo:margin-bottom="0.212cm" fo:text-indent="0cm" style:auto-text-indent="false" style:snap-to-layout-grid="false"/>
      <style:text-properties fo:font-weight="bold" style:font-weight-asian="bold"/>
    </style:style>
    <style:style style:name="P64" style:family="paragraph" style:parent-style-name="Standard">
      <style:paragraph-properties fo:margin-left="0cm" fo:margin-right="-0.004cm" fo:margin-top="0cm" fo:margin-bottom="0.212cm" fo:text-indent="0cm" style:auto-text-indent="false"/>
      <style:text-properties fo:font-weight="bold" style:font-weight-asian="bold" style:font-weight-complex="bold"/>
    </style:style>
    <style:style style:name="P65" style:family="paragraph" style:parent-style-name="Standard">
      <style:paragraph-properties fo:margin-left="0cm" fo:margin-right="-0.004cm" fo:margin-top="0cm" fo:margin-bottom="0.212cm" fo:text-indent="0cm" style:auto-text-indent="false" style:snap-to-layout-grid="false"/>
      <style:text-properties fo:font-weight="bold" style:font-weight-asian="bold" style:font-weight-complex="bold"/>
    </style:style>
    <style:style style:name="P66" style:family="paragraph" style:parent-style-name="Standard">
      <style:paragraph-properties fo:margin-left="0cm" fo:margin-right="-0.004cm" fo:margin-top="0cm" fo:margin-bottom="0.212cm" fo:text-align="center" style:justify-single-word="false" fo:text-indent="0cm" style:auto-text-indent="false"/>
      <style:text-properties fo:language="en" fo:country="US" fo:font-weight="bold" style:font-weight-asian="bold"/>
    </style:style>
    <style:style style:name="P67" style:family="paragraph" style:parent-style-name="Standard">
      <style:paragraph-properties fo:margin-left="0cm" fo:margin-right="-0.004cm" fo:margin-top="0cm" fo:margin-bottom="0.212cm" fo:text-indent="0cm" style:auto-text-indent="false"/>
      <style:text-properties style:font-weight-complex="bold"/>
    </style:style>
    <style:style style:name="P68" style:family="paragraph" style:parent-style-name="Standard">
      <style:paragraph-properties fo:margin-left="0cm" fo:margin-right="-0.004cm" fo:margin-top="0cm" fo:margin-bottom="0.212cm" fo:text-align="center" style:justify-single-word="false" fo:text-indent="0cm" style:auto-text-indent="false"/>
      <style:text-properties style:font-weight-complex="bold"/>
    </style:style>
    <style:style style:name="P69" style:family="paragraph" style:parent-style-name="Standard">
      <style:paragraph-properties fo:margin-left="0cm" fo:margin-right="-0.004cm" fo:margin-top="0cm" fo:margin-bottom="0.212cm" fo:text-align="justify" style:justify-single-word="false" fo:text-indent="0cm" style:auto-text-indent="false"/>
    </style:style>
    <style:style style:name="P70" style:family="paragraph" style:parent-style-name="Standard">
      <style:paragraph-properties fo:margin-left="0cm" fo:margin-right="-0.004cm" fo:margin-top="0cm" fo:margin-bottom="0.212cm" fo:text-indent="0cm" style:auto-text-indent="false" style:snap-to-layout-grid="false"/>
    </style:style>
    <style:style style:name="P71" style:family="paragraph" style:parent-style-name="Standard">
      <style:paragraph-properties fo:margin-left="0cm" fo:margin-right="-0.004cm" fo:margin-top="0cm" fo:margin-bottom="0.212cm" fo:text-align="center" style:justify-single-word="false" fo:text-indent="0cm" style:auto-text-indent="false"/>
      <style:text-properties fo:font-size="20pt" fo:font-weight="bold" style:font-size-asian="20pt" style:font-weight-asian="bold" style:font-size-complex="20pt"/>
    </style:style>
    <style:style style:name="P72" style:family="paragraph" style:parent-style-name="Standard">
      <style:paragraph-properties fo:margin-left="0cm" fo:margin-right="-0.004cm" fo:margin-top="0cm" fo:margin-bottom="0.212cm" fo:text-align="justify" style:justify-single-word="false" fo:text-indent="0cm" style:auto-text-indent="false"/>
      <style:text-properties fo:color="#000000"/>
    </style:style>
    <style:style style:name="P73" style:family="paragraph" style:parent-style-name="Название1">
      <style:paragraph-properties fo:margin-left="0cm" fo:margin-right="-0.004cm" fo:margin-top="0cm" fo:margin-bottom="0.212cm" fo:text-indent="0cm" style:auto-text-indent="false"/>
      <style:text-properties fo:font-size="12pt" style:font-size-asian="12pt" style:font-size-complex="12pt"/>
    </style:style>
    <style:style style:name="P74" style:family="paragraph" style:parent-style-name="Название1">
      <style:paragraph-properties fo:margin-left="0cm" fo:margin-right="-0.004cm" fo:margin-top="0cm" fo:margin-bottom="0.212cm" fo:text-align="start" style:justify-single-word="false" fo:text-indent="0cm" style:auto-text-indent="false"/>
      <style:text-properties fo:font-size="12pt" style:font-size-asian="12pt" style:font-size-complex="12pt"/>
    </style:style>
    <style:style style:name="P75" style:family="paragraph" style:parent-style-name="Название1">
      <style:paragraph-properties fo:margin-left="0cm" fo:margin-right="-0.004cm" fo:margin-top="0cm" fo:margin-bottom="0.212cm" fo:text-indent="0cm" style:auto-text-indent="false">
        <style:tab-stops>
          <style:tab-stop style:position="2.381cm"/>
        </style:tab-stops>
      </style:paragraph-properties>
      <style:text-properties fo:font-size="14pt" style:font-size-asian="14pt" style:font-size-complex="14pt"/>
    </style:style>
    <style:style style:name="P76" style:family="paragraph" style:parent-style-name="Название1">
      <style:paragraph-properties fo:margin-left="0cm" fo:margin-right="-0.004cm" fo:margin-top="0cm" fo:margin-bottom="0.212cm" fo:text-align="start" style:justify-single-word="false" fo:text-indent="0cm" style:auto-text-indent="false">
        <style:tab-stops>
          <style:tab-stop style:position="2.381cm"/>
        </style:tab-stops>
      </style:paragraph-properties>
      <style:text-properties fo:font-size="14pt" style:font-size-asian="14pt" style:font-size-complex="14pt"/>
    </style:style>
    <style:style style:name="P77" style:family="paragraph" style:parent-style-name="заголовок_20_8">
      <style:paragraph-properties fo:margin-left="0cm" fo:margin-right="-0.004cm" fo:margin-top="0cm" fo:margin-bottom="0.212cm" fo:text-indent="0cm" style:auto-text-indent="false"/>
      <style:text-properties fo:font-size="28pt" style:font-size-asian="28pt" style:font-size-complex="28pt" style:font-weight-complex="normal"/>
    </style:style>
    <style:style style:name="P78" style:family="paragraph" style:parent-style-name="Standard">
      <style:paragraph-properties fo:margin-left="0cm" fo:margin-right="-0.004cm" fo:text-indent="0cm" style:auto-text-indent="false"/>
    </style:style>
    <style:style style:name="P79" style:family="paragraph" style:parent-style-name="Standard">
      <style:paragraph-properties fo:margin-left="0cm" fo:margin-right="-0.004cm" fo:text-align="center" style:justify-single-word="false" fo:text-indent="0cm" style:auto-text-indent="false"/>
    </style:style>
    <style:style style:name="P80" style:family="paragraph" style:parent-style-name="Standard">
      <style:paragraph-properties fo:margin-left="0cm" fo:margin-right="-0.004cm" fo:text-align="end" style:justify-single-word="false" fo:text-indent="0cm" style:auto-text-indent="false"/>
    </style:style>
    <style:style style:name="P81" style:family="paragraph" style:parent-style-name="Standard">
      <style:paragraph-properties fo:margin-left="0cm" fo:margin-right="-0.004cm" fo:text-indent="0cm" style:auto-text-indent="false"/>
      <style:text-properties fo:color="#000000" fo:font-weight="bold" style:font-weight-asian="bold"/>
    </style:style>
    <style:style style:name="P82" style:family="paragraph" style:parent-style-name="Standard">
      <style:paragraph-properties fo:margin-left="0cm" fo:margin-right="-0.004cm" fo:text-indent="0cm" style:auto-text-indent="false">
        <style:tab-stops>
          <style:tab-stop style:position="16.501cm"/>
        </style:tab-stops>
      </style:paragraph-properties>
    </style:style>
    <style:style style:name="P83" style:family="paragraph" style:parent-style-name="Standard">
      <style:paragraph-properties fo:margin-left="0cm" fo:margin-right="-0.004cm" fo:text-indent="0cm" style:auto-text-indent="false"/>
      <style:text-properties fo:font-weight="bold" style:font-weight-asian="bold"/>
    </style:style>
    <style:style style:name="P84" style:family="paragraph" style:parent-style-name="Standard">
      <style:paragraph-properties fo:margin-left="0cm" fo:margin-right="-0.004cm" fo:text-indent="0cm" style:auto-text-indent="false"/>
      <style:text-properties fo:font-weight="bold" style:font-weight-asian="bold" style:font-weight-complex="bold"/>
    </style:style>
    <style:style style:name="P85" style:family="paragraph" style:parent-style-name="Text_20_body">
      <style:paragraph-properties fo:margin-left="0cm" fo:margin-right="-0.004cm" fo:margin-top="0cm" fo:margin-bottom="0cm" fo:text-indent="0cm" style:auto-text-indent="false"/>
    </style:style>
    <style:style style:name="P86" style:family="paragraph" style:parent-style-name="Text_20_body">
      <style:paragraph-properties fo:margin-left="0cm" fo:margin-right="-0.004cm" fo:margin-top="0cm" fo:margin-bottom="0cm" fo:text-indent="0cm" style:auto-text-indent="false"/>
      <style:text-properties fo:color="#000000"/>
    </style:style>
    <style:style style:name="P87" style:family="paragraph" style:parent-style-name="Text_20_body">
      <style:paragraph-properties fo:margin-left="0cm" fo:margin-right="-0.004cm" fo:margin-top="0cm" fo:margin-bottom="0cm" fo:text-indent="0cm" style:auto-text-indent="false">
        <style:tab-stops>
          <style:tab-stop style:position="16.501cm"/>
        </style:tab-stops>
      </style:paragraph-properties>
      <style:text-properties fo:color="#000000" fo:font-weight="bold" style:font-weight-asian="bold" style:font-style-complex="italic"/>
    </style:style>
    <style:style style:name="P88" style:family="paragraph" style:parent-style-name="Text_20_body">
      <style:paragraph-properties fo:margin-left="0cm" fo:margin-right="-0.004cm" fo:margin-top="0cm" fo:margin-bottom="0cm" fo:text-indent="0cm" style:auto-text-indent="false">
        <style:tab-stops>
          <style:tab-stop style:position="16.501cm"/>
        </style:tab-stops>
      </style:paragraph-properties>
      <style:text-properties fo:color="#000000"/>
    </style:style>
    <style:style style:name="P89" style:family="paragraph" style:parent-style-name="Text_20_body">
      <style:paragraph-properties fo:margin-left="0cm" fo:margin-right="-0.004cm" fo:margin-top="0cm" fo:margin-bottom="0cm" fo:text-indent="0cm" style:auto-text-indent="false">
        <style:tab-stops>
          <style:tab-stop style:position="16.501cm"/>
        </style:tab-stops>
      </style:paragraph-properties>
    </style:style>
    <style:style style:name="P90" style:family="paragraph" style:parent-style-name="Text_20_body">
      <style:paragraph-properties fo:margin-left="0cm" fo:margin-right="-0.004cm" fo:margin-top="0cm" fo:margin-bottom="0cm" fo:text-indent="0cm" style:auto-text-indent="false"/>
      <style:text-properties fo:font-weight="bold" style:font-weight-asian="bold"/>
    </style:style>
    <style:style style:name="P91" style:family="paragraph" style:parent-style-name="Text_20_body">
      <style:paragraph-properties fo:margin-left="0cm" fo:margin-right="-0.004cm" fo:margin-top="0cm" fo:margin-bottom="0cm" fo:text-indent="0cm" style:auto-text-indent="false">
        <style:tab-stops>
          <style:tab-stop style:position="16.501cm"/>
        </style:tab-stops>
      </style:paragraph-properties>
      <style:text-properties fo:font-weight="bold" style:font-weight-asian="bold" style:font-style-complex="italic"/>
    </style:style>
    <style:style style:name="P92" style:family="paragraph" style:parent-style-name="Text_20_body">
      <style:paragraph-properties fo:margin-left="0cm" fo:margin-right="-0.004cm" fo:margin-top="0cm" fo:margin-bottom="0cm" fo:text-align="center" style:justify-single-word="false" fo:text-indent="0cm" style:auto-text-indent="false"/>
      <style:text-properties fo:font-weight="bold" style:font-weight-asian="bold"/>
    </style:style>
    <style:style style:name="P93" style:family="paragraph" style:parent-style-name="Text_20_body">
      <style:paragraph-properties fo:margin-left="0cm" fo:margin-right="-0.004cm" fo:margin-top="0cm" fo:margin-bottom="0cm" fo:text-indent="0cm" style:auto-text-indent="false"/>
      <style:text-properties fo:font-weight="bold" style:font-weight-asian="bold" style:font-weight-complex="bold"/>
    </style:style>
    <style:style style:name="P94" style:family="paragraph" style:parent-style-name="Text_20_body">
      <style:paragraph-properties fo:margin-left="0cm" fo:margin-right="-0.004cm" fo:margin-top="0cm" fo:margin-bottom="0cm" fo:text-align="center" style:justify-single-word="false" fo:text-indent="0cm" style:auto-text-indent="false"/>
      <style:text-properties fo:font-size="16pt" fo:font-weight="bold" style:font-size-asian="16pt" style:font-weight-asian="bold" style:font-size-complex="16pt"/>
    </style:style>
    <style:style style:name="P95" style:family="paragraph" style:parent-style-name="Text_20_body">
      <style:paragraph-properties fo:margin-left="0cm" fo:margin-right="-0.004cm" fo:margin-top="0cm" fo:margin-bottom="0cm" fo:text-align="center" style:justify-single-word="false" fo:text-indent="0cm" style:auto-text-indent="false"/>
    </style:style>
    <style:style style:name="P96" style:family="paragraph" style:parent-style-name="Text_20_body">
      <style:paragraph-properties fo:margin-left="0cm" fo:margin-right="-0.004cm" fo:margin-top="0cm" fo:margin-bottom="0cm" fo:text-indent="0cm" style:auto-text-indent="false"/>
      <style:text-properties style:font-weight-complex="bold"/>
    </style:style>
    <style:style style:name="P97" style:family="paragraph" style:parent-style-name="Text_20_body">
      <style:paragraph-properties fo:margin-left="0cm" fo:margin-right="-0.004cm" fo:margin-top="0cm" fo:margin-bottom="0cm" fo:text-align="center" style:justify-single-word="false" fo:text-indent="0cm" style:auto-text-indent="false"/>
      <style:text-properties style:font-weight-complex="bold"/>
    </style:style>
    <style:style style:name="P98" style:family="paragraph" style:parent-style-name="Text_20_body">
      <style:paragraph-properties fo:margin-left="0cm" fo:margin-right="-0.004cm" fo:margin-top="0cm" fo:margin-bottom="0cm" fo:text-indent="0cm" style:auto-text-indent="false">
        <style:tab-stops>
          <style:tab-stop style:position="8.437cm" style:type="center"/>
        </style:tab-stops>
      </style:paragraph-properties>
    </style:style>
    <style:style style:name="P99" style:family="paragraph" style:parent-style-name="Text_20_body">
      <style:paragraph-properties fo:margin-left="0cm" fo:margin-right="-0.004cm" fo:margin-top="0cm" fo:margin-bottom="0cm" fo:text-indent="0cm" style:auto-text-indent="false"/>
      <style:text-properties style:font-style-complex="italic" style:font-weight-complex="bold"/>
    </style:style>
    <style:style style:name="P100" style:family="paragraph" style:parent-style-name="Text_20_body">
      <style:paragraph-properties fo:margin-left="0cm" fo:margin-right="-0.004cm" fo:margin-top="0cm" fo:margin-bottom="0cm" fo:text-indent="0cm" style:auto-text-indent="false"/>
      <style:text-properties fo:font-style="italic" fo:font-weight="bold" style:font-style-asian="italic" style:font-weight-asian="bold"/>
    </style:style>
    <style:style style:name="P101" style:family="paragraph" style:parent-style-name="Subtitle">
      <style:paragraph-properties fo:margin-left="0cm" fo:margin-right="-0.004cm" fo:margin-top="0cm" fo:margin-bottom="0cm" fo:text-align="start" style:justify-single-word="false" fo:text-indent="0cm" style:auto-text-indent="false"/>
      <style:text-properties style:font-name="Times New Roman" fo:font-size="12pt" fo:font-style="normal" style:font-size-asian="12pt" style:font-style-asian="normal" style:font-name-complex="Times New Roman" style:font-size-complex="12pt" style:font-style-complex="normal" style:font-weight-complex="bold"/>
    </style:style>
    <style:style style:name="P102" style:family="paragraph" style:parent-style-name="Обычный_20__28_веб_29_">
      <style:paragraph-properties fo:margin-left="0cm" fo:margin-right="-0.004cm" fo:margin-top="0cm" fo:margin-bottom="0cm" fo:text-indent="0cm" style:auto-text-indent="false"/>
    </style:style>
    <style:style style:name="P103" style:family="paragraph" style:parent-style-name="Обычный_20__28_веб_29_">
      <style:paragraph-properties fo:margin-left="0cm" fo:margin-right="-0.004cm" fo:margin-top="0cm" fo:margin-bottom="0cm" fo:text-indent="0cm" style:auto-text-indent="false"/>
      <style:text-properties fo:color="#000000"/>
    </style:style>
    <style:style style:name="P104" style:family="paragraph" style:parent-style-name="Название1">
      <style:paragraph-properties fo:margin-left="0cm" fo:margin-right="-0.004cm" fo:text-indent="0cm" style:auto-text-indent="false"/>
      <style:text-properties fo:font-size="14pt" style:font-size-asian="14pt" style:font-size-complex="14pt"/>
    </style:style>
    <style:style style:name="P105" style:family="paragraph" style:parent-style-name="Название1">
      <style:paragraph-properties fo:margin-left="0cm" fo:margin-right="-0.004cm" fo:text-indent="0cm" style:auto-text-indent="false">
        <style:tab-stops>
          <style:tab-stop style:position="2.381cm"/>
        </style:tab-stops>
      </style:paragraph-properties>
      <style:text-properties fo:font-size="14pt" style:font-size-asian="14pt" style:font-size-complex="14pt"/>
    </style:style>
    <style:style style:name="P106" style:family="paragraph" style:parent-style-name="Название1">
      <style:paragraph-properties fo:margin-left="0cm" fo:margin-right="-0.004cm" fo:text-indent="0cm" style:auto-text-indent="false">
        <style:tab-stops>
          <style:tab-stop style:position="0.25cm"/>
          <style:tab-stop style:position="2.381cm"/>
        </style:tab-stops>
      </style:paragraph-properties>
    </style:style>
    <style:style style:name="P107" style:family="paragraph" style:parent-style-name="Название1">
      <style:paragraph-properties fo:margin-left="0cm" fo:margin-right="-0.004cm" fo:text-align="start" style:justify-single-word="false" fo:text-indent="0cm" style:auto-text-indent="false"/>
    </style:style>
    <style:style style:name="P108" style:family="paragraph" style:parent-style-name="Название1">
      <style:paragraph-properties fo:margin-left="0cm" fo:margin-right="-0.004cm" fo:text-align="start" style:justify-single-word="false" fo:text-indent="0cm" style:auto-text-indent="false"/>
      <style:text-properties fo:font-size="12pt" fo:font-weight="normal" style:font-size-asian="12pt" style:font-weight-asian="normal" style:font-size-complex="12pt"/>
    </style:style>
    <style:style style:name="P109" style:family="paragraph" style:parent-style-name="Название1">
      <style:paragraph-properties fo:margin-left="0cm" fo:margin-right="-0.004cm" fo:text-align="start" style:justify-single-word="false" fo:text-indent="0cm" style:auto-text-indent="false"/>
      <style:text-properties fo:font-size="12pt" fo:font-weight="normal" style:font-size-asian="12pt" style:font-weight-asian="normal" style:font-size-complex="12pt" style:font-weight-complex="bold"/>
    </style:style>
    <style:style style:name="P110" style:family="paragraph" style:parent-style-name="Название1">
      <style:paragraph-properties fo:margin-left="0cm" fo:margin-right="-0.004cm" fo:text-align="start" style:justify-single-word="false" fo:text-indent="0cm" style:auto-text-indent="false"/>
      <style:text-properties fo:font-size="12pt" style:font-size-asian="12pt" style:font-size-complex="12pt"/>
    </style:style>
    <style:style style:name="P111" style:family="paragraph" style:parent-style-name="Название1">
      <style:paragraph-properties fo:margin-left="0cm" fo:margin-right="-0.004cm" fo:text-align="start" style:justify-single-word="false" fo:text-indent="0cm" style:auto-text-indent="false" style:text-autospace="none"/>
      <style:text-properties fo:color="#000000" fo:font-size="12pt" fo:font-weight="normal" style:font-size-asian="12pt" style:font-weight-asian="normal" style:font-size-complex="12pt" style:font-weight-complex="bold"/>
    </style:style>
    <style:style style:name="P112" style:family="paragraph" style:parent-style-name="Основной_20_текст_20_31">
      <style:paragraph-properties fo:margin-left="0cm" fo:margin-right="-0.004cm" fo:text-align="start" style:justify-single-word="false" fo:text-indent="0cm" style:auto-text-indent="false"/>
    </style:style>
    <style:style style:name="P113" style:family="paragraph" style:parent-style-name="Основной_20_текст_20_31">
      <style:paragraph-properties fo:margin-left="0cm" fo:margin-right="-0.004cm" fo:text-align="start" style:justify-single-word="false" fo:text-indent="0cm" style:auto-text-indent="false">
        <style:tab-stops>
          <style:tab-stop style:position="16.501cm"/>
        </style:tab-stops>
      </style:paragraph-properties>
    </style:style>
    <style:style style:name="P114" style:family="paragraph" style:parent-style-name="Основной_20_текст_20_31">
      <style:paragraph-properties fo:margin-left="0cm" fo:margin-right="-0.004cm" fo:text-align="start" style:justify-single-word="false" fo:text-indent="0cm" style:auto-text-indent="false">
        <style:tab-stops>
          <style:tab-stop style:position="16.501cm"/>
        </style:tab-stops>
      </style:paragraph-properties>
      <style:text-properties fo:font-size="12pt" style:font-size-asian="12pt" style:font-size-complex="12pt"/>
    </style:style>
    <style:style style:name="P115" style:family="paragraph" style:parent-style-name="заголовок_20_2">
      <style:paragraph-properties fo:margin-left="0cm" fo:margin-right="-0.004cm" fo:text-indent="0cm" style:auto-text-indent="false">
        <style:tab-stops>
          <style:tab-stop style:position="16.501cm"/>
        </style:tab-stops>
      </style:paragraph-properties>
      <style:text-properties fo:font-size="16pt" fo:font-style="normal" style:font-size-asian="16pt" style:font-style-asian="normal" style:font-size-complex="16pt" style:font-style-complex="normal"/>
    </style:style>
    <style:style style:name="P116" style:family="paragraph" style:parent-style-name="Standard">
      <style:paragraph-properties fo:margin-left="0cm" fo:margin-right="0cm" fo:orphans="0" fo:widows="0" fo:text-indent="1.323cm" style:auto-text-indent="false" style:text-autospace="none"/>
    </style:style>
    <style:style style:name="P117" style:family="paragraph" style:parent-style-name="Standard">
      <style:paragraph-properties fo:margin-left="0cm" fo:margin-right="0cm" fo:orphans="0" fo:widows="0" fo:text-indent="0.053cm" style:auto-text-indent="false" style:text-autospace="none"/>
    </style:style>
    <style:style style:name="P118" style:family="paragraph" style:parent-style-name="Standard">
      <style:paragraph-properties fo:margin-left="0cm" fo:margin-right="0cm" fo:orphans="0" fo:widows="0" fo:text-indent="-0.026cm" style:auto-text-indent="false" style:text-autospace="none"/>
    </style:style>
    <style:style style:name="P119" style:family="paragraph" style:parent-style-name="Standard">
      <style:paragraph-properties fo:margin-left="0cm" fo:margin-right="0cm" fo:orphans="0" fo:widows="0" fo:text-indent="1.251cm" style:auto-text-indent="false" style:text-autospace="none"/>
    </style:style>
    <style:style style:name="P120" style:family="paragraph" style:parent-style-name="Standard">
      <style:paragraph-properties fo:margin-left="8.573cm" fo:margin-right="0cm" fo:orphans="0" fo:widows="0" fo:text-indent="0cm" style:auto-text-indent="false" style:text-autospace="none"/>
      <style:text-properties style:font-name="Times New Roman CYR" fo:font-weight="bold" style:font-weight-asian="bold" style:font-name-complex="Times New Roman CYR" style:font-weight-complex="bold"/>
    </style:style>
    <style:style style:name="P121" style:family="paragraph" style:parent-style-name="Standard">
      <style:paragraph-properties fo:margin-left="8.573cm" fo:margin-right="0cm" fo:text-align="end" style:justify-single-word="false" fo:orphans="0" fo:widows="0" fo:text-indent="0cm" style:auto-text-indent="false" style:text-autospace="none"/>
      <style:text-properties style:font-name="Times New Roman CYR" fo:font-weight="bold" style:font-weight-asian="bold" style:font-name-complex="Times New Roman CYR" style:font-weight-complex="bold"/>
    </style:style>
    <style:style style:name="P122" style:family="paragraph" style:parent-style-name="Standard">
      <style:paragraph-properties fo:margin-left="8.573cm" fo:margin-right="0cm" fo:text-align="end" style:justify-single-word="false" fo:orphans="0" fo:widows="0" fo:text-indent="0cm" style:auto-text-indent="false" style:text-autospace="none"/>
    </style:style>
    <style:style style:name="P123" style:family="paragraph" style:parent-style-name="Standard">
      <style:paragraph-properties fo:margin-left="8.573cm" fo:margin-right="0cm" fo:text-align="end" style:justify-single-word="false" fo:orphans="0" fo:widows="0" fo:text-indent="0cm" style:auto-text-indent="false" style:text-autospace="none"/>
      <style:text-properties fo:font-weight="bold" style:font-weight-asian="bold" style:font-weight-complex="bold"/>
    </style:style>
    <style:style style:name="P124" style:family="paragraph" style:parent-style-name="Standard">
      <style:paragraph-properties fo:margin-left="8.573cm" fo:margin-right="0cm" fo:orphans="0" fo:widows="0" fo:text-indent="0cm" style:auto-text-indent="false" style:text-autospace="none"/>
      <style:text-properties style:font-name="Calibri" fo:font-size="11pt" style:font-size-asian="11pt" style:font-name-complex="Calibri" style:font-size-complex="11pt"/>
    </style:style>
    <style:style style:name="P125" style:family="paragraph" style:parent-style-name="Standard">
      <style:paragraph-properties fo:margin-left="8.573cm" fo:margin-right="0cm" fo:orphans="0" fo:widows="0" fo:text-indent="0cm" style:auto-text-indent="false" style:text-autospace="none"/>
      <style:text-properties style:font-name="Calibri" fo:font-size="11pt" fo:language="en" fo:country="none" style:font-size-asian="11pt" style:language-asian="en" style:country-asian="US" style:font-name-complex="Calibri" style:font-size-complex="11pt"/>
    </style:style>
    <style:style style:name="P126" style:family="paragraph" style:parent-style-name="Standard">
      <style:paragraph-properties fo:margin-left="8.573cm" fo:margin-right="0cm" fo:orphans="0" fo:widows="0" fo:text-indent="0cm" style:auto-text-indent="false" style:text-autospace="none"/>
      <style:text-properties style:font-name-complex="Calibri"/>
    </style:style>
    <style:style style:name="P127" style:family="paragraph" style:parent-style-name="Standard">
      <style:paragraph-properties fo:margin-left="8.573cm" fo:margin-right="0cm" fo:orphans="0" fo:widows="0" fo:text-indent="0cm" style:auto-text-indent="false" style:text-autospace="none"/>
      <style:text-properties fo:language="en" fo:country="none" style:font-name-complex="Calibri"/>
    </style:style>
    <style:style style:name="P128" style:family="paragraph" style:parent-style-name="Standard">
      <style:paragraph-properties fo:margin-left="1.27cm" fo:margin-right="0cm" fo:orphans="0" fo:widows="0" fo:text-indent="0cm" style:auto-text-indent="false" style:text-autospace="none"/>
    </style:style>
    <style:style style:name="P129" style:family="paragraph" style:parent-style-name="Standard">
      <style:paragraph-properties fo:margin-left="0cm" fo:margin-right="0cm" fo:orphans="0" fo:widows="0" fo:text-indent="1.296cm" style:auto-text-indent="false" style:text-autospace="none"/>
    </style:style>
    <style:style style:name="P130" style:family="paragraph" style:parent-style-name="Standard">
      <style:paragraph-properties fo:margin-left="0cm" fo:margin-right="0cm" fo:orphans="0" fo:widows="0" fo:text-indent="0.026cm" style:auto-text-indent="false" style:text-autospace="none"/>
    </style:style>
    <style:style style:name="P131" style:family="paragraph" style:parent-style-name="Standard">
      <style:paragraph-properties fo:margin-left="0cm" fo:margin-right="0cm" fo:orphans="0" fo:widows="0" fo:text-indent="0.021cm" style:auto-text-indent="false" style:text-autospace="none"/>
      <style:text-properties style:font-name="Times New Roman CYR" style:font-name-complex="Times New Roman CYR"/>
    </style:style>
    <style:style style:name="P132" style:family="paragraph" style:parent-style-name="Standard">
      <style:paragraph-properties fo:margin-left="0cm" fo:margin-right="0cm" fo:text-align="end" style:justify-single-word="false" fo:orphans="0" fo:widows="0" fo:text-indent="0cm" style:auto-text-indent="false" style:text-autospace="none"/>
      <style:text-properties style:font-name="Times New Roman CYR" fo:font-weight="bold" style:font-weight-asian="bold" style:font-name-complex="Times New Roman CYR" style:font-weight-complex="bold"/>
    </style:style>
    <style:style style:name="P133" style:family="paragraph" style:parent-style-name="Обычный_20__28_веб_29_">
      <style:paragraph-properties fo:margin-top="0cm" fo:margin-bottom="0cm"/>
    </style:style>
    <style:style style:name="P134" style:family="paragraph" style:parent-style-name="Название1">
      <style:paragraph-properties fo:margin-left="1.887cm" fo:margin-right="-0.004cm" fo:text-align="start" style:justify-single-word="false" fo:text-indent="0cm" style:auto-text-indent="false" style:text-autospace="none"/>
      <style:text-properties fo:color="#000000" fo:font-size="12pt" fo:font-weight="normal" style:font-size-asian="12pt" style:font-weight-asian="normal" style:font-size-complex="12pt" style:font-weight-complex="bold"/>
    </style:style>
    <style:style style:name="P135" style:family="paragraph" style:parent-style-name="Название1">
      <style:paragraph-properties fo:margin-left="1.887cm" fo:margin-right="-0.004cm" fo:text-align="start" style:justify-single-word="false" fo:text-indent="0cm" style:auto-text-indent="false" style:text-autospace="none"/>
    </style:style>
    <style:style style:name="P136" style:family="paragraph" style:parent-style-name="Subtitle">
      <style:paragraph-properties fo:margin-left="1.887cm" fo:margin-right="-0.004cm" fo:margin-top="0cm" fo:margin-bottom="0cm" fo:text-align="start" style:justify-single-word="false" fo:text-indent="0cm" style:auto-text-indent="false" style:text-autospace="none">
        <style:tab-stops>
          <style:tab-stop style:position="0.953cm"/>
        </style:tab-stops>
      </style:paragraph-properties>
      <style:text-properties fo:color="#000000" style:font-name="Times New Roman" fo:font-size="12pt" fo:font-style="normal" style:font-size-asian="12pt" style:font-style-asian="normal" style:font-name-complex="Times New Roman" style:font-size-complex="12pt"/>
    </style:style>
    <style:style style:name="P137" style:family="paragraph" style:parent-style-name="Без_20_интервала">
      <style:text-properties style:font-name="Times New Roman" fo:font-size="12pt" style:font-size-asian="12pt" style:font-name-complex="Times New Roman" style:font-size-complex="12pt"/>
    </style:style>
    <style:style style:name="P138" style:family="paragraph" style:parent-style-name="Без_20_интервала">
      <style:text-properties style:font-name="Times New Roman" fo:font-size="12pt" style:font-size-asian="12pt" style:language-asian="ru" style:country-asian="RU" style:font-name-complex="Times New Roman" style:font-size-complex="12pt"/>
    </style:style>
    <style:style style:name="P139" style:family="paragraph" style:parent-style-name="Без_20_интервала">
      <style:text-properties style:font-name="Times New Roman" fo:font-size="12pt" fo:font-weight="bold" style:font-size-asian="12pt" style:font-weight-asian="bold" style:font-name-complex="Times New Roman" style:font-size-complex="12pt"/>
    </style:style>
    <style:style style:name="P140" style:family="paragraph" style:parent-style-name="Без_20_интервала">
      <style:text-properties style:font-name="Times New Roman" fo:font-size="14pt" style:font-size-asian="14pt" style:font-name-complex="Times New Roman" style:font-size-complex="14pt"/>
    </style:style>
    <style:style style:name="P141" style:family="paragraph" style:parent-style-name="Без_20_интервала">
      <style:paragraph-properties fo:text-align="center" style:justify-single-word="false"/>
      <style:text-properties style:font-name="Times New Roman" fo:font-size="14pt" style:font-size-asian="14pt" style:font-name-complex="Times New Roman" style:font-size-complex="14pt"/>
    </style:style>
    <style:style style:name="P142"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43" style:family="paragraph" style:parent-style-name="Без_20_интервала">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144" style:family="paragraph" style:parent-style-name="Без_20_интервала">
      <style:text-properties style:font-name="Times New Roman" style:font-name-complex="Times New Roman"/>
    </style:style>
    <style:style style:name="P145" style:family="paragraph" style:parent-style-name="Без_20_интервала">
      <style:paragraph-properties style:snap-to-layout-grid="false"/>
      <style:text-properties style:font-name="Times New Roman" style:font-name-complex="Times New Roman"/>
    </style:style>
    <style:style style:name="P146" style:family="paragraph" style:parent-style-name="Без_20_интервала">
      <style:text-properties style:font-name="Times New Roman" fo:font-weight="bold" style:font-weight-asian="bold" style:font-name-complex="Times New Roman"/>
    </style:style>
    <style:style style:name="P147" style:family="paragraph" style:parent-style-name="Без_20_интервала">
      <style:paragraph-properties fo:text-align="center" style:justify-single-word="false"/>
      <style:text-properties style:font-name="Times New Roman" fo:font-weight="bold" style:font-weight-asian="bold" style:font-name-complex="Times New Roman"/>
    </style:style>
    <style:style style:name="P148" style:family="paragraph" style:parent-style-name="Без_20_интервала">
      <style:paragraph-properties fo:margin-left="0cm" fo:margin-right="0cm" fo:text-indent="1.249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49" style:family="paragraph" style:parent-style-name="Без_20_интервала">
      <style:paragraph-properties fo:margin-left="0cm" fo:margin-right="0cm" fo:text-indent="1.249cm" style:auto-text-indent="false"/>
      <style:text-properties style:font-name="Times New Roman" fo:font-size="12pt" style:font-size-asian="12pt" style:language-asian="ru" style:country-asian="RU" style:font-name-complex="Times New Roman" style:font-size-complex="12pt"/>
    </style:style>
    <style:style style:name="P150" style:family="paragraph" style:parent-style-name="Без_20_интервала">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151"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152" style:family="paragraph" style:parent-style-name="Standard">
      <style:paragraph-properties fo:margin-left="-1.588cm" fo:margin-right="0cm" fo:text-indent="1.588cm" style:auto-text-indent="false"/>
    </style:style>
    <style:style style:name="P153" style:family="paragraph" style:parent-style-name="Standard">
      <style:paragraph-properties fo:margin-left="-1.588cm" fo:margin-right="0cm" fo:text-indent="1.588cm" style:auto-text-indent="false"/>
      <style:text-properties style:text-underline-style="solid" style:text-underline-width="auto" style:text-underline-color="font-color"/>
    </style:style>
    <style:style style:name="P154" style:family="paragraph" style:parent-style-name="Standard" style:list-style-name="L1">
      <style:paragraph-properties fo:orphans="0" fo:widows="0" fo:hyphenation-ladder-count="no-limit" style:text-autospace="none"/>
      <style:text-properties style:font-name="Times New Roman CYR" fo:font-weight="bold" style:font-weight-asian="bold" style:font-name-complex="Times New Roman CYR" style:font-weight-complex="bold" fo:hyphenate="true" fo:hyphenation-remain-char-count="2" fo:hyphenation-push-char-count="2"/>
    </style:style>
    <style:style style:name="P155" style:family="paragraph" style:parent-style-name="Standard" style:list-style-name="L1">
      <style:paragraph-properties fo:orphans="0" fo:widows="0" fo:hyphenation-ladder-count="no-limit" style:text-autospace="none"/>
      <style:text-properties fo:hyphenate="true" fo:hyphenation-remain-char-count="2" fo:hyphenation-push-char-count="2"/>
    </style:style>
    <style:style style:name="P156" style:family="paragraph" style:parent-style-name="Standard" style:list-style-name="WW8Num16">
      <style:paragraph-properties fo:margin-left="1.27cm" fo:margin-right="-0.004cm" fo:margin-top="0cm" fo:margin-bottom="0.212cm" fo:text-indent="-0.635cm" style:auto-text-indent="false" style:snap-to-layout-grid="false"/>
    </style:style>
    <style:style style:name="P157" style:family="paragraph" style:parent-style-name="Standard" style:list-style-name="WW8Num16">
      <style:paragraph-properties fo:margin-left="1.27cm" fo:margin-right="-0.004cm" fo:margin-top="0cm" fo:margin-bottom="0.212cm" fo:text-indent="-0.635cm" style:auto-text-indent="false" style:snap-to-layout-grid="false"/>
      <style:text-properties fo:font-weight="bold" style:font-weight-asian="bold" style:font-weight-complex="bold"/>
    </style:style>
    <style:style style:name="P158" style:family="paragraph" style:parent-style-name="Standard" style:list-style-name="WW8Num16">
      <style:paragraph-properties fo:margin-left="1.27cm" fo:margin-right="-0.004cm" fo:margin-top="0cm" fo:margin-bottom="0.212cm" fo:text-indent="-0.635cm" style:auto-text-indent="false" style:snap-to-layout-grid="false"/>
      <style:text-properties fo:language="en" fo:country="US" fo:font-weight="bold" style:font-weight-asian="bold" style:font-weight-complex="bold"/>
    </style:style>
    <style:style style:name="P159" style:family="paragraph" style:parent-style-name="Standard" style:list-style-name="WW8Num16">
      <style:paragraph-properties fo:margin-left="1.27cm" fo:margin-right="0.074cm" fo:margin-top="0cm" fo:margin-bottom="0.212cm" fo:text-indent="-0.635cm" style:auto-text-indent="false" style:snap-to-layout-grid="false"/>
      <style:text-properties fo:language="en" fo:country="US" fo:font-weight="bold" style:font-weight-asian="bold" style:font-weight-complex="bold"/>
    </style:style>
    <style:style style:name="P160" style:family="paragraph" style:parent-style-name="заголовок_20_8" style:master-page-name="First_20_Page">
      <style:paragraph-properties fo:margin-left="0cm" fo:margin-right="-0.004cm" fo:margin-top="0cm" fo:margin-bottom="0.212cm" fo:text-align="start" style:justify-single-word="false" fo:text-indent="0cm" style:auto-text-indent="false" style:page-number="auto"/>
      <style:text-properties fo:font-size="28pt" fo:language="en" fo:country="US" style:font-size-asian="28pt" style:font-size-complex="28pt" style:font-weight-complex="normal"/>
    </style:style>
    <style:style style:name="P161" style:family="paragraph" style:parent-style-name="Heading_20_5">
      <style:paragraph-properties fo:margin-left="0cm" fo:margin-right="-0.004cm" fo:margin-top="0.423cm" fo:margin-bottom="0.212cm" fo:text-indent="0cm" style:auto-text-indent="false"/>
      <style:text-properties style:font-name="Times New Roman" fo:font-style="normal" fo:font-weight="normal" style:font-style-asian="normal" style:font-weight-asian="normal" style:font-name-complex="Times New Roman" style:font-size-complex="12pt" style:font-style-complex="normal"/>
    </style:style>
    <style:style style:name="P162" style:family="paragraph" style:parent-style-name="Text_20_body" style:list-style-name="WW8Num8">
      <style:paragraph-properties fo:margin-left="0cm" fo:margin-right="-0.004cm" fo:margin-top="0cm" fo:margin-bottom="0cm" fo:text-indent="0cm" style:auto-text-indent="false"/>
    </style:style>
    <style:style style:name="P163" style:family="paragraph" style:parent-style-name="Text_20_body" style:list-style-name="WW8Num9">
      <style:paragraph-properties fo:margin-left="0cm" fo:margin-right="-0.004cm" fo:margin-top="0cm" fo:margin-bottom="0cm" fo:text-indent="0cm" style:auto-text-indent="false"/>
    </style:style>
    <style:style style:name="P164" style:family="paragraph" style:parent-style-name="Text_20_body" style:list-style-name="WW8Num5">
      <style:paragraph-properties fo:margin-left="0cm" fo:margin-right="-0.004cm" fo:margin-top="0cm" fo:margin-bottom="0cm" fo:text-indent="0cm" style:auto-text-indent="false" style:text-autospace="none">
        <style:tab-stops>
          <style:tab-stop style:position="0cm"/>
        </style:tab-stops>
      </style:paragraph-properties>
    </style:style>
    <style:style style:name="P165" style:family="paragraph" style:parent-style-name="Text_20_body" style:list-style-name="WW8Num4">
      <style:paragraph-properties fo:margin-left="0cm" fo:margin-right="-0.004cm" fo:margin-top="0cm" fo:margin-bottom="0cm" fo:text-indent="0cm" style:auto-text-indent="false"/>
      <style:text-properties style:font-weight-complex="bold"/>
    </style:style>
    <style:style style:name="P166" style:family="paragraph" style:parent-style-name="Text_20_body" style:list-style-name="WW8Num5">
      <style:paragraph-properties fo:margin-left="0.953cm" fo:margin-right="-0.004cm" fo:margin-top="0cm" fo:margin-bottom="0cm" fo:text-indent="0cm" style:auto-text-indent="false" style:text-autospace="none">
        <style:tab-stops>
          <style:tab-stop style:position="0cm"/>
        </style:tab-stops>
      </style:paragraph-properties>
    </style:style>
    <style:style style:name="P167" style:family="paragraph" style:parent-style-name="Text_20_body" style:list-style-name="WW8Num4">
      <style:paragraph-properties fo:margin-top="0cm" fo:margin-bottom="0cm"/>
    </style:style>
    <style:style style:name="P168" style:family="paragraph" style:parent-style-name="Название1" style:list-style-name="WW8Num27">
      <style:paragraph-properties fo:text-align="start" style:justify-single-word="false" style:text-autospace="none"/>
    </style:style>
    <style:style style:name="P169" style:family="paragraph" style:parent-style-name="Название1" style:list-style-name="WW8Num27">
      <style:paragraph-properties fo:margin-left="1.27cm" fo:margin-right="-0.004cm" fo:text-align="start" style:justify-single-word="false" fo:text-indent="0cm" style:auto-text-indent="false"/>
      <style:text-properties fo:color="#000000" fo:font-size="12pt" fo:font-weight="normal" style:font-size-asian="12pt" style:font-weight-asian="normal" style:font-size-complex="12pt" style:font-weight-complex="bold"/>
    </style:style>
    <style:style style:name="P170" style:family="paragraph" style:parent-style-name="Название1" style:list-style-name="WW8Num27">
      <style:paragraph-properties fo:margin-left="1.27cm" fo:margin-right="-0.004cm" fo:text-align="start" style:justify-single-word="false" fo:text-indent="0cm" style:auto-text-indent="false" style:text-autospace="none"/>
      <style:text-properties fo:color="#000000" fo:font-size="12pt" fo:font-weight="normal" style:font-size-asian="12pt" style:font-weight-asian="normal" style:font-size-complex="12pt" style:font-weight-complex="bold"/>
    </style:style>
    <style:style style:name="P171" style:family="paragraph" style:parent-style-name="заголовок_20_5" style:list-style-name="WW8Num16">
      <style:paragraph-properties fo:margin-left="1.27cm" fo:margin-right="-0.004cm" fo:margin-top="0cm" fo:margin-bottom="0.212cm" fo:text-indent="-0.635cm" style:auto-text-indent="false" style:snap-to-layout-grid="false">
        <style:tab-stops>
          <style:tab-stop style:position="2cm"/>
        </style:tab-stops>
      </style:paragraph-properties>
      <style:text-properties fo:font-size="12pt" fo:language="en" fo:country="US" fo:font-weight="bold" style:font-size-asian="12pt" style:font-weight-asian="bold" style:font-weight-complex="bold"/>
    </style:style>
    <style:style style:name="P172" style:family="paragraph" style:parent-style-name="Обычный_20__28_веб_29_" style:list-style-name="WW8Num7">
      <style:paragraph-properties fo:margin-left="0.028cm" fo:margin-right="-0.004cm" fo:margin-top="0cm" fo:margin-bottom="0cm" fo:text-indent="0cm" style:auto-text-indent="false"/>
    </style:style>
    <style:style style:name="P173" style:family="paragraph" style:parent-style-name="Основной_20_текст_20_31" style:list-style-name="WW8Num7">
      <style:paragraph-properties fo:margin-left="0.028cm" fo:margin-right="-0.004cm" fo:text-align="start" style:justify-single-word="false" fo:text-indent="0cm" style:auto-text-indent="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Times New Roman"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complex="bold"/>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style:text-underline-style="solid" style:text-underline-width="auto" style:text-underline-color="font-color"/>
    </style:style>
    <style:style style:name="T14" style:family="text">
      <style:text-properties fo:color="#000000" fo:font-size="12pt" fo:font-weight="normal" style:font-size-asian="12pt" style:font-weight-asian="normal" style:font-size-complex="12pt"/>
    </style:style>
    <style:style style:name="T15" style:family="text">
      <style:text-properties fo:color="#000000" fo:font-size="12pt" fo:font-weight="normal" style:font-size-asian="12pt" style:font-weight-asian="normal" style:font-size-complex="12pt" style:font-weight-complex="bold"/>
    </style:style>
    <style:style style:name="T16" style:family="text">
      <style:text-properties fo:color="#000000" fo:font-size="12pt" style:font-size-asian="12pt" style:font-size-complex="12pt" style:font-weight-complex="bold"/>
    </style:style>
    <style:style style:name="T17" style:family="text">
      <style:text-properties fo:color="#000000" fo:font-weight="bold" style:font-weight-asian="bold" style:font-weight-complex="bold"/>
    </style:style>
    <style:style style:name="T18" style:family="text">
      <style:text-properties fo:color="#000000" style:font-name="Times New Roman" fo:font-size="12pt" style:font-size-asian="12pt" style:language-asian="ru" style:country-asian="RU" style:font-name-complex="Times New Roman" style:font-size-complex="12pt"/>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language="en" fo:country="none" fo:font-weight="bold" style:font-size-asian="14pt" style:font-weight-asian="bold" style:font-size-complex="14pt" style:font-weight-complex="bold"/>
    </style:style>
    <style:style style:name="T21" style:family="text">
      <style:text-properties fo:color="#000000" style:font-name="Times New Roman CYR" fo:font-size="14pt" fo:font-weight="bold" style:font-size-asian="14pt" style:font-weight-asian="bold" style:font-name-complex="Times New Roman CYR" style:font-size-complex="14pt" style:font-weight-complex="bold"/>
    </style:style>
    <style:style style:name="T22" style:family="text">
      <style:text-properties fo:color="#000000" style:font-name="Times New Roman CYR" style:font-name-complex="Times New Roman CYR"/>
    </style:style>
    <style:style style:name="T23" style:family="text">
      <style:text-properties fo:color="#000000" fo:language="en" fo:country="none"/>
    </style:style>
    <style:style style:name="T24" style:family="text">
      <style:text-properties fo:color="#000000" fo:language="en" fo:country="US"/>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style-complex="italic"/>
    </style:style>
    <style:style style:name="T28" style:family="text">
      <style:text-properties fo:font-weight="bold" style:font-weight-asian="bold" style:font-style-complex="italic" style:font-weight-complex="bold"/>
    </style:style>
    <style:style style:name="T29" style:family="text">
      <style:text-properties fo:font-size="12pt" fo:font-weight="normal" style:font-size-asian="12pt" style:font-weight-asian="normal" style:font-size-complex="12pt"/>
    </style:style>
    <style:style style:name="T30" style:family="text">
      <style:text-properties fo:font-size="12pt" fo:font-weight="normal" style:font-size-asian="12pt" style:font-weight-asian="normal" style:font-size-complex="12pt" style:font-weight-complex="bold"/>
    </style:style>
    <style:style style:name="T31" style:family="text">
      <style:text-properties fo:font-size="12pt" style:font-size-asian="12pt" style:font-size-complex="12pt"/>
    </style:style>
    <style:style style:name="T32" style:family="text">
      <style:text-properties fo:font-size="12pt" fo:language="ru" fo:country="RU" style:font-size-asian="12pt" style:font-size-complex="12pt"/>
    </style:style>
    <style:style style:name="T33" style:family="text">
      <style:text-properties fo:font-size="12pt" fo:language="ru" fo:country="RU" style:font-size-asian="12pt" style:language-asian="zxx" style:country-asian="none" style:font-size-complex="12pt" style:language-complex="zxx" style:country-complex="none"/>
    </style:style>
    <style:style style:name="T34" style:family="text">
      <style:text-properties fo:font-size="12pt" fo:language="zxx" fo:country="none" style:font-size-asian="12pt" style:language-asian="zxx" style:country-asian="none" style:font-size-complex="12pt" style:language-complex="zxx" style:country-complex="none"/>
    </style:style>
    <style:style style:name="T35" style:family="text">
      <style:text-properties fo:font-size="16pt" fo:font-weight="bold" style:font-size-asian="16pt" style:font-weight-asian="bold" style:font-size-complex="16pt"/>
    </style:style>
    <style:style style:name="T36" style:family="text">
      <style:text-properties fo:font-size="16pt" fo:font-weight="bold" style:font-size-asian="16pt" style:font-weight-asian="bold" style:font-size-complex="16pt" style:font-weight-complex="bold"/>
    </style:style>
    <style:style style:name="T37" style:family="text">
      <style:text-properties fo:font-size="16pt" fo:language="en" fo:country="none" fo:font-weight="bold" style:font-size-asian="16pt" style:font-weight-asian="bold" style:font-size-complex="16pt" style:font-weight-complex="bold"/>
    </style:style>
    <style:style style:name="T38" style:family="text">
      <style:text-properties fo:color="#ff0000"/>
    </style:style>
    <style:style style:name="T39" style:family="text">
      <style:text-properties fo:color="#ff0000" style:font-name="Times New Roman CYR" fo:font-style="italic" fo:font-weight="bold" style:font-style-asian="italic" style:font-weight-asian="bold" style:font-name-complex="Times New Roman CYR" style:font-weight-complex="bold"/>
    </style:style>
    <style:style style:name="T40" style:family="text">
      <style:text-properties fo:font-style="italic" style:font-style-asian="italic"/>
    </style:style>
    <style:style style:name="T41" style:family="text">
      <style:text-properties style:font-style-complex="italic"/>
    </style:style>
    <style:style style:name="T42" style:family="text">
      <style:text-properties style:font-style-complex="italic" style:font-weight-complex="bold"/>
    </style:style>
    <style:style style:name="T43" style:family="text">
      <style:text-properties style:font-name="Times New Roman CYR" style:font-name-complex="Times New Roman CYR"/>
    </style:style>
    <style:style style:name="T44" style:family="text">
      <style:text-properties style:font-name="Times New Roman CYR" fo:font-size="20pt" fo:font-weight="bold" style:font-size-asian="20pt" style:font-weight-asian="bold" style:font-name-complex="Times New Roman CYR" style:font-size-complex="20pt" style:font-weight-complex="bold"/>
    </style:style>
    <style:style style:name="T45" style:family="text">
      <style:text-properties style:font-name="Times New Roman CYR" fo:font-style="italic" style:font-style-asian="italic" style:font-name-complex="Times New Roman CYR"/>
    </style:style>
    <style:style style:name="T46" style:family="text">
      <style:text-properties style:font-name="Times New Roman CYR" fo:font-style="italic" fo:font-weight="bold" style:font-style-asian="italic" style:font-weight-asian="bold" style:font-name-complex="Times New Roman CYR" style:font-style-complex="italic" style:font-weight-complex="bold"/>
    </style:style>
    <style:style style:name="T47" style:family="text">
      <style:text-properties style:font-name="Times New Roman CYR" fo:font-style="italic" fo:font-weight="bold" style:font-style-asian="italic" style:font-weight-asian="bold" style:font-name-complex="Times New Roman CYR" style:font-weight-complex="bold"/>
    </style:style>
    <style:style style:name="T48" style:family="text">
      <style:text-properties style:font-name="Times New Roman CYR" fo:font-size="16pt" fo:font-weight="bold" style:font-size-asian="16pt" style:font-weight-asian="bold" style:font-name-complex="Times New Roman CYR" style:font-size-complex="16pt" style:font-weight-complex="bold"/>
    </style:style>
    <style:style style:name="T49" style:family="text">
      <style:text-properties style:font-name="Times New Roman CYR" fo:font-weight="bold" style:font-weight-asian="bold" style:font-name-complex="Times New Roman CYR" style:font-weight-complex="bold"/>
    </style:style>
    <style:style style:name="T50" style:family="text">
      <style:text-properties style:font-name="Times New Roman CYR" fo:language="en" fo:country="none" style:font-name-complex="Times New Roman CYR"/>
    </style:style>
    <style:style style:name="T51" style:family="text">
      <style:text-properties style:font-name="Times New Roman CYR" fo:language="ru" fo:country="RU" style:font-name-complex="Times New Roman CYR"/>
    </style:style>
    <style:style style:name="T52" style:family="text">
      <style:text-properties fo:language="en" fo:country="none"/>
    </style:style>
    <style:style style:name="T53" style:family="text">
      <style:text-properties fo:language="en" fo:country="none" fo:font-weight="bold" style:font-weight-asian="bold" style:font-weight-complex="bold"/>
    </style:style>
    <style:style style:name="T54" style:family="text">
      <style:text-properties fo:color="#000080" style:font-name="Times New Roman CYR" style:text-underline-style="solid" style:text-underline-width="auto" style:text-underline-color="font-color" style:font-name-complex="Times New Roman CYR"/>
    </style:style>
    <style:style style:name="T55" style:family="text">
      <style:text-properties fo:color="#000080" style:text-underline-style="solid" style:text-underline-width="auto" style:text-underline-color="font-color"/>
    </style:style>
    <style:style style:name="T56" style:family="text">
      <style:text-properties fo:language="ru" fo:country="RU"/>
    </style:style>
    <style:style style:name="T57" style:family="text">
      <style:text-properties fo:language="en" fo:country="US"/>
    </style:style>
    <style:style style:name="T58" style:family="text">
      <style:text-properties fo:language="en" fo:country="US" style:text-underline-style="solid" style:text-underline-width="auto" style:text-underline-color="font-color"/>
    </style:style>
    <style:style style:name="T59" style:family="text">
      <style:text-properties fo:font-variant="normal" fo:text-transform="none" fo:color="#000000" style:font-name="Helvetica" fo:font-size="11.25pt" fo:letter-spacing="normal" fo:language="en" fo:country="US" fo:font-style="normal" fo:font-weight="normal"/>
    </style:style>
    <text:list-style style:name="L1" text:consecutive-numbering="true">
      <text:list-level-style-bullet text:level="1" text:style-name="WW8NumSt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77">КОЛЛЕКТИВНЫЙ <text:s/>ДОГОВОР</text:p>
      <text:p text:style-name="P71">Муниципального бюджетного дошкольного </text:p>
      <text:p text:style-name="P71">образовательного учреждения муниципального образования «Кошехабльский район»</text:p>
      <text:p text:style-name="P4">«Детский сад № 10 „Алёнушка”»</text:p>
      <text:p text:style-name="P151"/>
      <text:p text:style-name="P61"/>
      <text:p text:style-name="P61">на <text:s/>2022 <text:s/>– <text:s text:c="2"/>2025 <text:s text:c="2"/>годы</text:p>
      <text:p text:style-name="P62"/>
      <text:p text:style-name="P66"/>
      <text:p text:style-name="P6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3">От работодателя:</text:p>
            <text:h text:style-name="P161" text:outline-level="5">заведующая </text:h>
            <text:h text:style-name="P161" text:outline-level="5">МБДОУ <text:s/>№10</text:h>
            <text:p text:style-name="P67">_____________ А.Ю.Бжецева</text:p>
            <text:p text:style-name="P59"><text:span text:style-name="T8">«</text:span><text:span text:style-name="T10">14» января 2022г</text:span></text:p>
            <text:p text:style-name="P67"><text:s text:c="2"/>М.П.</text:p>
          </table:table-cell>
          <table:table-cell table:style-name="Таблица1.A1" office:value-type="string">
            <text:p text:style-name="P63">От работников:</text:p>
            <text:p text:style-name="P59">председатель </text:p>
            <text:p text:style-name="P59">профсоюзной организации <text:s/>МБДОУ № 10</text:p>
            <text:p text:style-name="P59"><text:s/><text:span text:style-name="T8">____</text:span><text:span text:style-name="T12">____ З.М.Пшизова</text:span></text:p>
            <text:p text:style-name="P72">Протокол профсоюзного собрания <text:s/>МБДОУ № 10</text:p>
            <text:p text:style-name="P69"><text:span text:style-name="T11">от «</text:span><text:span text:style-name="T13">14</text:span><text:span text:style-name="T11">» <text:s/>_</text:span><text:span text:style-name="T13">января</text:span><text:span text:style-name="T11">__ 20</text:span><text:span text:style-name="T13">22</text:span><text:span text:style-name="T11">_ г. <text:s text:c="2"/>№__</text:span><text:span text:style-name="T13">1</text:span><text:span text:style-name="T11">__</text:span></text:p>
          </table:table-cell>
        </table:table-row>
      </table:table>
      <text:p text:style-name="P79"/>
      <text:p text:style-name="P80"/>
      <text:p text:style-name="P80"/>
      <text:p text:style-name="P80"/>
      <text:p text:style-name="P80"/>
      <text:p text:style-name="P80"/>
      <text:p text:style-name="P67"/>
      <text:p text:style-name="P67"/>
      <text:p text:style-name="P67"/>
      <text:p text:style-name="P67"/>
      <text:p text:style-name="P67"/>
      <text:p text:style-name="P68">п.Дружба</text:p>
      <text:p text:style-name="P60"><text:span text:style-name="T8">2022</text:span> </text:p>
      <text:p text:style-name="P74"/>
      <text:p text:style-name="P73"><text:soft-page-break/>СОДЕРЖАНИ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list xml:id="list6046949862247465576" text:style-name="WW8Num16">
              <text:list-item>
                <text:p text:style-name="P156"/>
              </text:list-item>
            </text:list>
          </table:table-cell>
          <table:table-cell table:style-name="Таблица2.A1" office:value-type="string">
            <text:p text:style-name="P70">Общие положения</text:p>
            <text:p text:style-name="P64"/>
          </table:table-cell>
          <table:table-cell table:style-name="Таблица2.C1" office:value-type="string">
            <text:p text:style-name="P65">3-4 стр.</text:p>
          </table:table-cell>
        </table:table-row>
        <table:table-row table:style-name="Таблица2.1">
          <table:table-cell table:style-name="Таблица2.A1" office:value-type="string">
            <text:list xml:id="list29304742" text:continue-numbering="true" text:style-name="WW8Num16">
              <text:list-item>
                <text:p text:style-name="P157"/>
              </text:list-item>
            </text:list>
          </table:table-cell>
          <table:table-cell table:style-name="Таблица2.A1" office:value-type="string">
            <text:p text:style-name="P70">Обязательства сторон <text:s/><text:tab/></text:p>
            <text:p text:style-name="P64"/>
          </table:table-cell>
          <table:table-cell table:style-name="Таблица2.C1" office:value-type="string">
            <text:p text:style-name="P65">4-5 стр.</text:p>
          </table:table-cell>
        </table:table-row>
        <table:table-row table:style-name="Таблица2.1">
          <table:table-cell table:style-name="Таблица2.A1" office:value-type="string">
            <text:list xml:id="list29298917" text:continue-numbering="true" text:style-name="WW8Num16">
              <text:list-item>
                <text:p text:style-name="P157"/>
              </text:list-item>
            </text:list>
          </table:table-cell>
          <table:table-cell table:style-name="Таблица2.A1" office:value-type="string">
            <text:p text:style-name="P70">Трудовые отношения <text:s text:c="7"/></text:p>
            <text:p text:style-name="P59"><text:s text:c="2"/></text:p>
          </table:table-cell>
          <table:table-cell table:style-name="Таблица2.C1" office:value-type="string">
            <text:p text:style-name="P65">6 стр.</text:p>
          </table:table-cell>
        </table:table-row>
        <table:table-row table:style-name="Таблица2.1">
          <table:table-cell table:style-name="Таблица2.A1" office:value-type="string">
            <text:list xml:id="list29291606" text:continue-numbering="true" text:style-name="WW8Num16">
              <text:list-item>
                <text:p text:style-name="P159"/>
              </text:list-item>
            </text:list>
          </table:table-cell>
          <table:table-cell table:style-name="Таблица2.A1" office:value-type="string">
            <text:p text:style-name="P70">Персональная <text:s/>подготовка, переподготовка и повышение квалификации <text:s text:c="6"/>работников <text:s text:c="4"/></text:p>
            <text:p text:style-name="P59"><text:s text:c="2"/></text:p>
          </table:table-cell>
          <table:table-cell table:style-name="Таблица2.C1" office:value-type="string">
            <text:p text:style-name="P65">6 стр.</text:p>
          </table:table-cell>
        </table:table-row>
        <table:table-row table:style-name="Таблица2.1">
          <table:table-cell table:style-name="Таблица2.A1" office:value-type="string">
            <text:list xml:id="list29288552" text:continue-numbering="true" text:style-name="WW8Num16">
              <text:list-item>
                <text:p text:style-name="P157"/>
              </text:list-item>
            </text:list>
          </table:table-cell>
          <table:table-cell table:style-name="Таблица2.A1" office:value-type="string">
            <text:p text:style-name="P70">Высвобождение работников и содействие <text:s/>их трудоустройству <text:s/><text:tab/></text:p>
            <text:p text:style-name="P59"><text:s text:c="18"/></text:p>
          </table:table-cell>
          <table:table-cell table:style-name="Таблица2.C1" office:value-type="string">
            <text:p text:style-name="P65">7 стр.</text:p>
          </table:table-cell>
        </table:table-row>
        <table:table-row table:style-name="Таблица2.1">
          <table:table-cell table:style-name="Таблица2.A1" office:value-type="string">
            <text:list xml:id="list29293873" text:continue-numbering="true" text:style-name="WW8Num16">
              <text:list-item>
                <text:p text:style-name="P157"/>
              </text:list-item>
            </text:list>
          </table:table-cell>
          <table:table-cell table:style-name="Таблица2.A1" office:value-type="string">
            <text:p text:style-name="P70">Рабочее время и время отдыха <text:s text:c="7"/></text:p>
            <text:p text:style-name="P64"/>
          </table:table-cell>
          <table:table-cell table:style-name="Таблица2.C1" office:value-type="string">
            <text:p text:style-name="P65">7-9 стр.</text:p>
          </table:table-cell>
        </table:table-row>
        <table:table-row table:style-name="Таблица2.1">
          <table:table-cell table:style-name="Таблица2.A1" office:value-type="string">
            <text:list xml:id="list29312840" text:continue-numbering="true" text:style-name="WW8Num16">
              <text:list-item>
                <text:p text:style-name="P157"/>
              </text:list-item>
            </text:list>
          </table:table-cell>
          <table:table-cell table:style-name="Таблица2.A1" office:value-type="string">
            <text:p text:style-name="P70">Оплата и нормирование труда<text:tab/></text:p>
            <text:p text:style-name="P64"/>
          </table:table-cell>
          <table:table-cell table:style-name="Таблица2.C1" office:value-type="string">
            <text:p text:style-name="P65">9-10 стр.</text:p>
          </table:table-cell>
        </table:table-row>
        <table:table-row table:style-name="Таблица2.1">
          <table:table-cell table:style-name="Таблица2.A1" office:value-type="string">
            <text:list xml:id="list29293923" text:continue-numbering="true" text:style-name="WW8Num16">
              <text:list-item>
                <text:p text:style-name="P171"/>
              </text:list-item>
            </text:list>
          </table:table-cell>
          <table:table-cell table:style-name="Таблица2.A1" office:value-type="string">
            <text:p text:style-name="P70">Гарантии и компенсации для работников.<text:tab/></text:p>
          </table:table-cell>
          <table:table-cell table:style-name="Таблица2.C1" office:value-type="string">
            <text:p text:style-name="P65">10 стр.</text:p>
          </table:table-cell>
        </table:table-row>
        <table:table-row table:style-name="Таблица2.9">
          <table:table-cell table:style-name="Таблица2.A1" office:value-type="string">
            <text:list xml:id="list29283551" text:continue-numbering="true" text:style-name="WW8Num16">
              <text:list-item>
                <text:p text:style-name="P158"/>
              </text:list-item>
            </text:list>
          </table:table-cell>
          <table:table-cell table:style-name="Таблица2.A1" office:value-type="string">
            <text:p text:style-name="P70">Охрана <text:s/>труда и здоровья</text:p>
            <text:p text:style-name="P59"/>
          </table:table-cell>
          <table:table-cell table:style-name="Таблица2.C1" office:value-type="string">
            <text:p text:style-name="P65">10-11 стр.</text:p>
          </table:table-cell>
        </table:table-row>
        <table:table-row table:style-name="Таблица2.1">
          <table:table-cell table:style-name="Таблица2.A1" office:value-type="string">
            <text:list xml:id="list29293620" text:continue-numbering="true" text:style-name="WW8Num16">
              <text:list-item>
                <text:p text:style-name="P157"/>
              </text:list-item>
            </text:list>
          </table:table-cell>
          <table:table-cell table:style-name="Таблица2.A1" office:value-type="string">
            <text:p text:style-name="P70">Контроль за выполнением коллективного договора. Ответственность сторон</text:p>
            <text:p text:style-name="P59"/>
          </table:table-cell>
          <table:table-cell table:style-name="Таблица2.C1" office:value-type="string">
            <text:p text:style-name="P65">11 стр.</text:p>
          </table:table-cell>
        </table:table-row>
        <table:table-row table:style-name="Таблица2.1">
          <table:table-cell table:style-name="Таблица2.A1" office:value-type="string">
            <text:list xml:id="list29289289" text:continue-numbering="true" text:style-name="WW8Num16">
              <text:list-item>
                <text:p text:style-name="P158"/>
              </text:list-item>
            </text:list>
          </table:table-cell>
          <table:table-cell table:style-name="Таблица2.A1" office:value-type="string">
            <text:p text:style-name="P70">Заключительные положения и механизм реализации</text:p>
            <text:p text:style-name="P64"/>
          </table:table-cell>
          <table:table-cell table:style-name="Таблица2.C1" office:value-type="string">
            <text:p text:style-name="P65">11-12 стр.</text:p>
          </table:table-cell>
        </table:table-row>
      </table:table>
      <text:p text:style-name="P59"><text:tab/><text:tab/><text:tab/><text:tab/><text:tab/><text:tab/><text:tab/></text:p>
      <text:p text:style-name="P59"><text:tab/><text:tab/><text:tab/><text:tab/> <text:s text:c="6"/><text:tab/><text:tab/> <text:s text:c="15"/></text:p>
      <text:p text:style-name="P59"><text:tab/><text:tab/><text:tab/><text:tab/><text:tab/><text:tab/></text:p>
      <text:p text:style-name="P59"><text:tab/><text:tab/><text:tab/><text:tab/><text:tab/> <text:s text:c="16"/></text:p>
      <text:p text:style-name="P59"/>
      <text:p text:style-name="P59"><text:s text:c="2"/><text:tab/><text:tab/><text:tab/><text:tab/><text:tab/><text:tab/> <text:s text:c="17"/></text:p>
      <text:p text:style-name="P75"/>
      <text:p text:style-name="P75"/>
      <text:p text:style-name="P76"/>
      <text:p text:style-name="P105"/>
      <text:p text:style-name="P105"/>
      <text:p text:style-name="P105"/>
      <text:p text:style-name="P106"><text:soft-page-break/><text:span text:style-name="T1">Раздел </text:span><text:span text:style-name="T2">I</text:span></text:p>
      <text:p text:style-name="P104">1. Общие положения</text:p>
      <text:p text:style-name="P107"><text:span text:style-name="T29">1.1.</text:span><text:span text:style-name="T31"> </text:span><text:span text:style-name="T30">Настоящий коллективный договор заключен между работодателем и работниками и является правовым актом, регулирующим социально-трудовые отношения в муниципальном бюджетном дошкольном образовательном учреждении «Детский сад №10 </text:span><text:span text:style-name="T29">„Алёнушка”</text:span><text:span text:style-name="T30">» </text:span></text:p>
      <text:p text:style-name="P109">1.2. <text:s/>Коллективный договор заключен в соответствии с Трудовым кодексом Российской Федерации, иными законодательными и нормативными актами, с целью определения взаимных обязательств работников и работодателя по защите социально-трудовых прав, и профессиональных интересов работников муниципального бюджетного дошкольного образовательного учреждения «Детский сад № 10 „Алёнушка”»,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в сравнении с установленными законами. </text:p>
      <text:p text:style-name="P107"><text:span text:style-name="T30">1.3. Сторонами коллективного договора являются работники муниципального бюджетного дошкольного образовательного учреждения «Детский сад № 10 „Алёнушка”</text:span><text:span text:style-name="T30">» <text:s/>в лице их представителя: </text:span></text:p>
      <text:p text:style-name="P109">Пшизовой Зулимы Магометовны– <text:s/>председателя профсоюзного <text:s/>собрания.</text:p>
      <text:p text:style-name="P109">Работодатель в лице его представителя - <text:s/>заведующий <text:s/>Бжецева Асиет Юрьевна</text:p>
      <text:p text:style-name="P107"><text:span text:style-name="T29">1.4. Действие настоящего коллективного договора распространяется на всех работников му</text:span><text:span text:style-name="T30">ниципального бюджетного дошкольного образовательного учреждения «Детский сад №10 „Алёнушка”</text:span><text:span text:style-name="T30">»</text:span><text:span text:style-name="T29">, в том числе заключивших трудовой договор о работе по совместительству.</text:span></text:p>
      <text:p text:style-name="P103">1.5. Стороны договорились, что текст коллективного договора должен быть доведен работодателем до сведения работников в течение 10 дней после его подписания. </text:p>
      <text:p text:style-name="P102">1.6. Коллективный договор сохраняет своё действие в случае изменения наименования детского сада; <text:s/>реорганизации <text:s text:c="2"/>в форме преобразования, а также расторжения трудового договора с руководителем учреждения. </text:p>
      <text:p text:style-name="P102">1.7. При смене формы собственности<text:span text:style-name="T8"> муниципального бюджетного дошкольного образовательного учреждения «Детский сад <text:s/>№</text:span><text:span text:style-name="T30">10 „Алёнушка”</text:span><text:span text:style-name="T8">»</text:span><text:span text:style-name="T26"> </text:span><text:s text:c="3"/>коллективный договор сохраняет своё действие в течение трёх месяцев со дня перехода прав собственности.</text:p>
      <text:list xml:id="list4498212593277277317" text:style-name="WW8Num7">
        <text:list-item>
          <text:list>
            <text:list-item>
              <text:p text:style-name="P172">При реорганизации м<text:span text:style-name="T8">униципального бюджетного дошкольного образовательного учреждения «Детский сад № 10 </text:span>„Алёнушка”<text:span text:style-name="T8">»</text:span><text:span text:style-name="T26"> </text:span><text:s text:c="2"/>в форме <text:s/>слияния, присоединения, разделения, выделения коллективный договор сохраняет своё действие в течение всего срока реорганизации.</text:p>
            </text:list-item>
            <text:list-item>
              <text:p text:style-name="P173"><text:s/>При ликвидации образовательной организации коллективный договор сохраняет свое действие в течение всего срока проведения ликвидации.</text:p>
            </text:list-item>
          </text:list>
        </text:list-item>
      </text:list>
      <text:p text:style-name="P102">1.10. В течение срока действия коллективного договора стороны вправе вносить в него дополнения и изменения на основе взаимной договорённости в порядке, установленном <text:span text:style-name="T8">Трудовым кодексом Российской Федерации</text:span>. </text:p>
      <text:p text:style-name="P102">1.11.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 </text:p>
      <text:p text:style-name="P102">1.12. Пересмотр обязательств настоящего договора не может приводить к снижению уровня социально-экономического положения работников </text:p>
      <text:p text:style-name="P102">МБДОУ №10<text:span text:style-name="T8">.</text:span></text:p>
      <text:p text:style-name="P103">1.13. Все спорные вопросы по толкованию и реализации положения коллективного договора решаются сторонами. </text:p>
      <text:p text:style-name="P103">1.14. Настоящий договор вступает в силу со дня его подписания сторонами.</text:p>
      <text:p text:style-name="P109">1.15. 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профсоюзным собранием.</text:p>
      <text:p text:style-name="P101">1.16. Работодатель обязуется обеспечивать гласность содержания и выполнения условий коллективного договора.</text:p>
      <text:p text:style-name="P107"><text:span text:style-name="T15">1.17. Стороны определяют следующие формы управления муниципального бюджетного </text:span><text:soft-page-break/><text:span text:style-name="T15">дошкольного образовательного учреждения «Детский сад № 10 „Алёнушка”</text:span><text:span text:style-name="T30">» </text:span><text:s text:c="2"/><text:span text:style-name="T15"><text:s/>непосредственно работниками:</text:span></text:p>
      <text:list xml:id="list3628507393985756669" text:style-name="WW8Num27">
        <text:list-item>
          <text:p text:style-name="P170">учет мнения работников;</text:p>
        </text:list-item>
        <text:list-item>
          <text:p text:style-name="P169">консультации <text:s/>с работодателем по вопросам принятия <text:s text:c="2"/>локальных нормативных актов;</text:p>
        </text:list-item>
        <text:list-item>
          <text:p text:style-name="P170">получение от работодателя информации по вопросам, непосредственно затрагивающим интересы работников, а также по вопросам, предусмотренным частью 2 статьи 53 Трудового Кодекса Российской Федерации и по иным вопросам, предусмотренным в настоящем коллективном договоре;</text:p>
        </text:list-item>
        <text:list-item>
          <text:p text:style-name="P168"><text:span text:style-name="T15">обсуждение с работодателем вопросов о работе</text:span><text:span text:style-name="T16"> </text:span><text:span text:style-name="T14">м</text:span><text:span text:style-name="T15">униципального бюджетного дошкольного образовательного учреждения <text:s/>«Детский сад № 10 „Алёнушка”</text:span><text:span text:style-name="T30">» </text:span><text:s text:c="2"/><text:span text:style-name="T15">, внесении предложений по ее совершенствованию;</text:span></text:p>
        </text:list-item>
        <text:list-item>
          <text:p text:style-name="P170">участие в разработке и принятии коллективного договора. </text:p>
        </text:list-item>
      </text:list>
      <text:p text:style-name="P81"><text:s/></text:p>
      <text:p text:style-name="P115">2. Обязательства сторон</text:p>
      <text:p text:style-name="P87">2.1. Совместные обязательства сторон:</text:p>
      <text:p text:style-name="P88">2.1.1. Сотрудничать на принципах делового партнерства и уважения взаимных интересов.</text:p>
      <text:p text:style-name="P89"><text:span text:style-name="T11">2.1.2. Обеспечивать выполнение установленных законодательством Российской Федерации и настоящим коллективным договором социальных, трудовых и иных льгот работникам</text:span><text:span text:style-name="T17"> м</text:span><text:span text:style-name="T12">униципального бюджетного <text:s/>дошкольного образовательного учреждения «Детский</text:span><text:span text:style-name="T17"> </text:span><text:span text:style-name="T12">сад <text:s/>№ </text:span><text:span text:style-name="T15">10 „Алёнушка”</text:span><text:span text:style-name="T12">»</text:span><text:span text:style-name="T11">, а также их семьям.</text:span></text:p>
      <text:p text:style-name="P91">2.2. Обязательства Работодателя:</text:p>
      <text:p text:style-name="P89">2.2.1.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text:p>
      <text:p text:style-name="P89">2.2.2.Предоставлять работникам работу, обусловленную трудовым договором; </text:p>
      <text:p text:style-name="P89">2.2.3.Обеспечивать безопасность и условия труда, соответствующие государственным нормативным требованиям охраны труда; </text:p>
      <text:p text:style-name="P89">2.2.4.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89">2.2.5.Обеспечивать работникам равную оплату за труд равной ценности; </text:p>
      <text:p text:style-name="P89">2.2.6.Выплачивать в полном размере причитающуюся работникам заработную плату в сроки, установленные в соответствии с Трудовым <text:s/>Кодексом Российской Федерации, коллективным договором, правилами внутреннего трудового распорядка, трудовыми договорами; </text:p>
      <text:p text:style-name="P89">2.2.7.Вести коллективные переговоры, а также заключать коллективный договор в порядке, установленном Трудовым Кодексом Российской Федерации; </text:p>
      <text:p text:style-name="P89">2.2.8.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 </text:p>
      <text:p text:style-name="P89">2.2.9.Знакомить работников под роспись с принимаемыми локальными нормативными актами, непосредственно связанными с их трудовой деятельностью; </text:p>
      <text:p text:style-name="P89">2.2.10.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 </text:p>
      <text:p text:style-name="P89">2.2.11.Рассматривать представления <text:s/>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text:soft-page-break/>принятых мерах указанным органам и представителям; </text:p>
      <text:p text:style-name="P89">2.2.12.Создавать условия, обеспечивающие участие работников в управлении организацией в предусмотренных Трудовым <text:s/>Кодексом Российской Федерации, иными федеральными законами и коллективным договором формах; </text:p>
      <text:p text:style-name="P89">2.2.13.Обеспечивать бытовые нужды работников, связанные с исполнением ими трудовых обязанностей; </text:p>
      <text:p text:style-name="P89">2.2.14.Осуществлять обязательное социальное страхование работников в порядке, установленном федеральными законами; </text:p>
      <text:p text:style-name="P89">2.2.15.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оссийской Федерации, другими федеральными законами и иными нормативными правовыми актами Российской Федерации; </text:p>
      <text:p text:style-name="P89">2.2.16.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91">2.3. Обязательства Работников:</text:p>
      <text:p text:style-name="P82">2.3.1. Добросовестно исполнять свои трудовые обязанности, возложенные на него трудовым договором; </text:p>
      <text:p text:style-name="P82">2.3.2. Соблюдать правила внутреннего трудового распорядка; </text:p>
      <text:p text:style-name="P82">2.3.3. Соблюдать трудовую дисциплину; </text:p>
      <text:p text:style-name="P82">2.3.4. Выполнять установленные нормы труда; </text:p>
      <text:p text:style-name="P82">2.3.5. Соблюдать требования по охране труда и обеспечению безопасности труда; </text:p>
      <text:p text:style-name="P82">2.3.6.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text:p>
      <text:p text:style-name="P82">2.3.7.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82"><text:s text:c="3"/><text:span text:style-name="T25">2.4. Обязательства Председателя <text:s/>профсоюзного <text:s/>собрания. </text:span></text:p>
      <text:p text:style-name="P113"><text:span text:style-name="T31">2.4.1</text:span><text:span text:style-name="T32">.П</text:span><text:span text:style-name="T31">редседа</text:span><text:span text:style-name="T32">тель <text:s/>профсоюзного собрания </text:span><text:span text:style-name="T31">обязуется:</text:span></text:p>
      <text:p text:style-name="P113"><text:span text:style-name="T31">2.4.2.Представлять и защищать права и интересы </text:span><text:span text:style-name="T32">сотрудников</text:span><text:span text:style-name="T31"> по социально-трудовым вопросам в соответствии с Трудовым кодексом Российской Федерации</text:span><text:span text:style-name="T32">.</text:span><text:span text:style-name="T31"> </text:span></text:p>
      <text:p text:style-name="P114">2.4.3.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p text:style-name="P113"><text:span text:style-name="T31">2.4.5.Осуществлять контроль за охраной труда в <text:s/></text:span><text:span text:style-name="T32">МБДОУ № 10. </text:span></text:p>
      <text:p text:style-name="P113"><text:span text:style-name="T31">2.4.6.Представлять и защищать трудовые права членов </text:span><text:span text:style-name="T32">коллектива</text:span><text:span text:style-name="T31"> в комиссии по трудовым спорам и в суде.</text:span></text:p>
      <text:p text:style-name="P114">2.4.7. Осуществлять контроль за правильностью и своевременностью предоставления работникам отпусков и их оплаты.</text:p>
      <text:p text:style-name="P114">2.4.8. Осуществлять контроль за соблюдением порядка аттестации педагогических работников образовательной организации, проводимой в целях подтверждения соответствия занимаемой должности.</text:p>
      <text:p text:style-name="P113"><text:span text:style-name="T31">2.4.9. Информировать членов </text:span><text:span text:style-name="T32">коллектива</text:span><text:span text:style-name="T31"> о своей работе</text:span><text:span text:style-name="T32">.</text:span></text:p>
      <text:p text:style-name="P82"><text:s/>2.4.10. Ходатайствовать о присвоении почетных званий, представлении к наградам работников МБДОУ №10.</text:p>
      <text:p text:style-name="P92"/>
      <text:p text:style-name="P94"/>
      <text:p text:style-name="P94"/>
      <text:p text:style-name="P94"><text:soft-page-break/>3. Трудовые отношения</text:p>
      <text:p text:style-name="P85">3.1. Трудовые отношения между работником и Работодателем регулируются трудовым договором, заключенным в письменной форме, в соответствии с трудовым законодательством Российской Федерации и настоящим договором.</text:p>
      <text:p text:style-name="P86">3.2. Трудовой договор заключается с Работником в письменной форме в 2-х экземплярах, каждый из которых подписывается Работодателем и Работником.</text:p>
      <text:p text:style-name="P85">3.3. Условия трудового договора не могут ухудшать положение работника по сравнению с действующим трудовым законодательством Российской Федерации и настоящим коллективным договором.</text:p>
      <text:p text:style-name="P85">3.4. Трудовые отношения при поступлении на работу оформляются заключением письменного трудового договора, как на неопределенный срок, так и на определенный срок, а также на время выполнения определенной работы (ст. ст. 57, 58 Трудового Кодекса <text:s/>Российской Федерации).</text:p>
      <text:list xml:id="list843018823086856967" text:style-name="WW8Num8">
        <text:list-item>
          <text:list>
            <text:list-item>
              <text:p text:style-name="P162">В трудовом договоре оговариваются существенные условия трудового договора, предусмотренные ст.57 Трудового Кодекса Российской Федерации. Условия трудового договора могут быть изменены только по соглашению сторон и <text:s/>письменной форме (ст.57 Трудового Кодекса <text:s/>Российской Федерации).</text:p>
            </text:list-item>
            <text:list-item>
              <text:p text:style-name="P162">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p>
            </text:list-item>
          </text:list>
        </text:list-item>
      </text:list>
      <text:p text:style-name="P85">3.7. Трудовой договор для выполнения работы, которая носит постоянный характер, заключается на неопределенный срок, кроме случаев, установленных законодательством РФ.</text:p>
      <text:list xml:id="list8300391228615686893" text:style-name="WW8Num9">
        <text:list-item>
          <text:list>
            <text:list-item>
              <text:p text:style-name="P163">Работодатель <text:s/>обязан при заключении трудового договора <text:s/>с работником ознакомить его под роспись с настоящим коллективным договором, <text:span text:style-name="T38"><text:s/></text:span>правилами внутреннего трудового распорядка и иными локальными нормативными актами.</text:p>
            </text:list-item>
          </text:list>
        </text:list-item>
      </text:list>
      <text:p text:style-name="P86">3.9. Прекращение трудового договора с Работником может производиться только по основаниям, предусмотренным Трудовым Кодексом <text:s/>Российской Федерации и иными федеральными законами (ст.77 Трудового Кодекса <text:s/>Российской Федерации).</text:p>
      <text:p text:style-name="P94"/>
      <text:p text:style-name="P94">4. Профессиональная подготовка, переподготовка </text:p>
      <text:p text:style-name="P94">и повышение квалификации работников</text:p>
      <text:p text:style-name="P90"><text:s text:c="9"/>Стороны пришли к соглашению в том, что:</text:p>
      <text:p text:style-name="P96">4.1. Работодатель определяет необходимость профессиональной подготовки и переподготовки кадров для нужд муниципального бюджетного дошкольного образовательного учреждения МБДОУ № 10</text:p>
      <text:p text:style-name="P96">4.2. <text:s/>Работодатель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text:s/>календарный год с учетом перспектив развития МБДОУ.</text:p>
      <text:p text:style-name="P90">Работодатель обязуется:</text:p>
      <text:p text:style-name="P96">4.3.1. Повышать квалификацию работников не реже чем один раз в три года.</text:p>
      <text:p text:style-name="P96">4.3.2. В случае направления работника для повышения квалификации сохранять за ним место работы (должность), среднюю заработную плату по основному месту работы и, если работник <text:s/>направляется для повышения квалификации в другую <text:s/>местность, оплати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ст.187 Трудового Кодекса <text:s/>Российской Федерации). </text:p>
      <text:p text:style-name="P96"><text:s text:c="2"/>4.3.3. Предоставлять гарантии и компенсации работникам, совмещающим работу с успешным обучением в учреждениях высшего профессионального образования при получении ими образования соответствующего уровня в порядке, предусмотренном ст. 173 – 176 Трудового Кодекса <text:s/>Российской Федерации.</text:p>
      <text:p text:style-name="P96"/>
      <text:p text:style-name="P94"><text:soft-page-break/></text:p>
      <text:p text:style-name="P94">5. Высвобождение работников </text:p>
      <text:p text:style-name="P94">и содействие их трудоустройству</text:p>
      <text:p text:style-name="P90">Работодатель обязуется:</text:p>
      <text:p text:style-name="P96">5.1. Уведомлять трудовой коллектив в письменной форме о сокращении численности или штата работников не позднее, чем за два месяца до его начала, а в случаях, которые могут повлечь массовое высвобождение, не позднее, чем за три месяца до его начала (ст. 82 Трудового Кодекса <text:s/>Российской Федерации).</text:p>
      <text:p text:style-name="P96">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p>
      <text:p text:style-name="P96">В случае массового высвобождения работников уведомление должно содержать социально-экономическое обоснование.</text:p>
      <text:p text:style-name="P96">5.2. Работникам, получившим уведомление об увольнении по пункту 1 и пункту 2 статьи 81 Трудового Кодекса <text:s/>Российской Федерации, предоставлять свободное от работы время не менее 3 часов в неделю для самостоятельного поиска новой работы с сохранением заработной платы.</text:p>
      <text:p text:style-name="P90">5.4. Стороны договорились, что:</text:p>
      <text:p text:style-name="P96">5.4.1. Преимущественное право <text:s/>оставления на работе при сокращении численности <text:s/>штата при равной производительности труда и квалификации, помимо лиц, указанных в статье 179 Трудового Кодекса <text:s/>Российской Федерации, имеют также: лица предпенсионного возраста (за два года до пенсии), проработавшие в муниципальном бюджетном дошкольном образовательном учреждении <text:s/>более 10 лет; одинокие матери и отцы, воспитывающие детей до 16 лет; родители, воспитывающие детей-инвалидов до 18 лет; награжденные государственными наградами в связи с педагогической деятельностью; молодые специалисты, имеющие трудовой стаж менее одного года.</text:p>
      <text:p text:style-name="P96">5.4.2.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рудового Кодекса Российской Федерации), а также преимущественное право приема на работу при появлении вакансий.</text:p>
      <text:p text:style-name="P85">5.4.3.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96">5.4.4.Трудовой коллектив во главе с председателем обязуется осуществлять контроль за соблюдением работодателем трудового законодательства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 при заключении, изменении и расторжении трудовых договоров с работниками. <text:s/></text:p>
      <text:p text:style-name="P97"/>
      <text:p text:style-name="P97"/>
      <text:p text:style-name="P97"/>
      <text:p text:style-name="P94">6. Рабочее время и время отдыха</text:p>
      <text:p text:style-name="P85"/>
      <text:p text:style-name="P93">Стороны пришли к соглашению о том, что:</text:p>
      <text:p text:style-name="P102">6.1. Рабочее время регулируется в строгом соответствии с требованиями трудового законодательства Российской Федерации, настоящего коллективного договора, а также Правилами внутреннего трудового распорядка<text:span text:style-name="T8"> <text:s/>МБДОУ №10. </text:span><text:s/>(Приложение 1), <text:soft-page-break/>должностными регламентами, должностными инструкциями работников </text:p>
      <text:p text:style-name="P85"><text:span text:style-name="T40">Примечание</text:span>: Правила внутреннего трудового распорядка <text:s/>МБДОУ №10 имеют юридическую силу, как самостоятельный локальный акт.</text:p>
      <text:p text:style-name="P78">6.2. 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112"><text:span text:style-name="T31">6.</text:span><text:span text:style-name="T32">3</text:span><text:span text:style-name="T31">.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span></text:p>
      <text:p text:style-name="P112"><text:span text:style-name="T31">В зависимости от должности и (или) специальности педагогических работников с учетом особенностей их труда </text:span><text:span text:style-name="T34">продолжит</text:span><text:span text:style-name="T33">ельность </text:span><text:span text:style-name="T31">рабочего времени (нормы часов педагогической работы за ставку заработной платы), порядок определения </text:span><text:span text:style-name="T32">рабочего времени</text:span><text:span text:style-name="T31">, оговариваемо</text:span><text:span text:style-name="T32">го </text:span><text:span text:style-name="T31">в трудовом договоре, и основания </text:span><text:span text:style-name="T32">его</text:span><text:span text:style-name="T31"> изменения, случаи установления верхнего предела определяются уполномоченным Правительством Российской Федерации федеральным органом исполнительной власти, осуществляющим правовое регулирование в сфере образования.</text:span></text:p>
      <text:p text:style-name="P85">6.4.Неполное рабочее время - неполный <text:s/>рабочий день или неполная рабочая неделя устанавливается в следующих случаях:</text:p>
      <text:p text:style-name="P85">-по соглашению между работником и работодателем;</text:p>
      <text:p text:style-name="P85">-по просьбе родителей (законных представителей), имеющего ребёнка в возрасте до 14 лет (ребёнка-инвалида до 18 лет), а также лица, осуществляющего <text:s/>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85">При работе на <text:s/>условиях неполного рабочего времени оплата труда работника производится пропорционально отработанному им времени или в зависимости <text:s/>от выполненного им объёма работ.</text:p>
      <text:p text:style-name="P85">Работа на условиях неполного рабочего времени не влечёт для работников каких-либо <text:s/>ограничений<text:tab/> продолжительности <text:s/>ежегодного основного оплачиваемого отпуска, исчисления трудового стажа и других трудовых прав.</text:p>
      <text:p text:style-name="P85">6.5. При изменении существенных условий труда: режима работы, установлении или отмене неполного рабочего времени и других, работники <text:s/>должны быть поставлены в известность не позднее, чем за два месяца.</text:p>
      <text:p text:style-name="P85">6.6. Привлечение Работников к работе в выходные и праздничные дни допускается только в исключительных случаях, предусмотренных законодательством Российской Федерации <text:s text:c="4"/>с письменного согласия работника (ст.113 Трудового Кодекса Российской Федерации).</text:p>
      <text:p text:style-name="P85">6.7. Применение сверхурочных работ возможно лишь в исключительных случаях, предусмотренных законодательством Российской Федерации (ст. 99 Трудового Кодекса Российской Федерации) с письменного согласия работника.</text:p>
      <text:p text:style-name="P85">6.8. Всем <text:s/>работникам предоставляется ежегодный основной оплачиваемый отпуск <text:s/>продолжительностью: <text:s/></text:p>
      <text:p text:style-name="P85">- для педагогов - <text:s/>42 <text:s/>календарных дня;</text:p>
      <text:p text:style-name="P85">- для обслуживающего и хозяйственного <text:s/>персоналов <text:s text:c="2"/>- 28 <text:s/>календарных дней с сохранением места работы (должности) и среднего заработка (ст. ст. 114.115 ТК <text:s/>РФ).</text:p>
      <text:p text:style-name="P85">Отпуск за первый год работы предоставляется <text:s/>работникам <text:s/>по <text:s/>истечении шести месяцев <text:s/>непрерывной работы <text:s/>в <text:s/>данной организации, за второй <text:s/>и последующий <text:s/>годы – в любое время <text:s/>рабочего года в соответствии <text:s/>с очередностью <text:s/>предоставления <text:s/>отпуска.</text:p>
      <text:p text:style-name="P85">6.9. Очередность предоставления <text:s/>оплачиваемых отпусков определяется <text:s/>ежегодно в соответствии с графиком отпусков<text:span text:style-name="T8"> МБДОУ №10</text:span>, утверждаемым работодателем не позднее, чем за две недели до наступления календарного года.</text:p>
      <text:p text:style-name="P85">График отпусков обязателен как для работодателя, так и для работника. </text:p>
      <text:p text:style-name="P85">О времени начала отпуска работник должен быть извещен не позднее, чем за две <text:s/>недели до <text:soft-page-break/>его начала.</text:p>
      <text:p text:style-name="P85">Продление, перенесение, разделение и отзыв из него производится с согласия работника в случаях, предусмотренных ст. 124- 125 Трудового Кодекса Российской Федерации.</text:p>
      <text:p text:style-name="P85">Часть <text:s/>ежегодного оплачиваемого отпуска, превышающая 28 календарных дней, по письменному заявлению работника <text:s text:c="2"/>может быть заменена денежной компенсацией при наличии ФОТ.</text:p>
      <text:p text:style-name="P93"><text:s/>Работодатель обязуется: </text:p>
      <text:p text:style-name="P85">6.9.1. Предоставлять работникам отпуск с сохранением заработной платы по заявлению работника, в следующих случаях:<text:span text:style-name="T40"> </text:span></text:p>
      <text:list xml:id="list114633237197251119" text:style-name="WW8Num5">
        <text:list-item>
          <text:p text:style-name="P166">в случае свадьбы работника - 3 календарных дня, </text:p>
        </text:list-item>
        <text:list-item>
          <text:p text:style-name="P164">на похороны близких родственников ( супруга (супруги), отца, матери, сына, дочери, родного брата, родной сестры) и <text:s/>лиц, находящихся на его иждивении - <text:s/>2 календарных дня,</text:p>
        </text:list-item>
      </text:list>
      <text:p text:style-name="P85"><text:s/>6.9.2. Предоставлять работникам отпуск без сохранения заработной платы по заявлению работника для решения неотложных социально-бытовых вопросов, связанных с охраной здоровья, и по другим уважительным причинам, в следующих случаях:<text:span text:style-name="T40"> </text:span></text:p>
      <text:p text:style-name="P85"><text:span text:style-name="T41"><text:s text:c="2"/>- <text:s text:c="3"/>при рождении </text:span><text:s/>ребенка в семье - отцу до 5 календарных дней,</text:p>
      <text:p text:style-name="P85"><text:s text:c="2"/>- <text:s text:c="3"/>для сопровождения детей младшего школьного возраста в школу 1 сентября- 1 день, </text:p>
      <text:list xml:id="list29287295" text:continue-numbering="true" text:style-name="WW8Num5">
        <text:list-item>
          <text:p text:style-name="P166">для проводов детей в армию- 1 день,</text:p>
        </text:list-item>
        <text:list-item>
          <text:p text:style-name="P166">работникам для ухода за заболевшим членом семьи по заключению органов здравоохранения - один месяц,</text:p>
        </text:list-item>
        <text:list-item>
          <text:p text:style-name="P166">одиноким матерям (отцам), имеющим ребёнка до 14 лет- до 12 календарных дней</text:p>
        </text:list-item>
      </text:list>
      <text:p text:style-name="P85">Краткосрочные отпуска предоставляются в календарных днях. Краткосрочные отпуска не предоставляются дополнительно, если события, перечисленные в настоящем абзаце, произошли во время очередного, дополнительного, ученического отпуска работника.</text:p>
      <text:p text:style-name="P85">6.9.3. В течение рабочего дня Работодатель предоставляет работнику перерыв для <text:s/>отдыха и <text:s/>питания <text:s/>продолжительностью <text:s text:c="2"/>1 час, который в рабочее время не включается (ст. 108 Трудового Кодекса <text:s/>Российской Федерации), кроме педагогических работников с сокращённым рабочим днём. <text:s text:c="36"/></text:p>
      <text:p text:style-name="P85">6.9.4. Общими выходными днями являются суббота и воскресенье.</text:p>
      <text:p text:style-name="P98">6.9.5. Предоставлять ежемесячные выплаты женщинам, работающим в МБДОУ <text:s/>№ 10, находящимся в отпуске по уходу за ребёнком в возрасте от 1,5 до 3 лет, в размере минимальной оплаты труда при наличии финансирования данных выплат из бюджета муниципального образования «Кошехабльский район».<text:tab/></text:p>
      <text:p text:style-name="P94"/>
      <text:p text:style-name="P94">7. Оплата и нормирование труда</text:p>
      <text:p text:style-name="P85"><text:span text:style-name="T40"><text:s/></text:span><text:span text:style-name="T41">Стороны исходят из того, что:</text:span></text:p>
      <text:p text:style-name="P99">7.1. Оплата труда работников <text:s/>МБДОУ №10 осуществляется в соответствии с:</text:p>
      <text:list xml:id="list7839954635820142436" text:style-name="WW8Num4">
        <text:list-item>
          <text:p text:style-name="P165">Трудовым кодексом Российской Федерации, ст.144;</text:p>
        </text:list-item>
        <text:list-item>
          <text:p text:style-name="P165">Федеральным законом «Об образовании Российской Федерации» от 29.12.2012 № 273-ФЗ;</text:p>
        </text:list-item>
        <text:list-item>
          <text:p text:style-name="P167"><text:span text:style-name="T42">Положением об оплате труда работников Муниципального бюджетного </text:span><text:span text:style-name="T8">дошкольного образовательного учреждения «Детский сад № </text:span><text:span text:style-name="T30">10 „Алёнушка”</text:span>»<text:span text:style-name="T8">; .</text:span></text:p>
        </text:list-item>
      </text:list>
      <text:p text:style-name="P99">Оплата труда в выходные <text:s/>и нерабочие праздничные дни <text:s/>оплачивается не менее, чем в двойном размере от заработной платы.</text:p>
      <text:p text:style-name="P78">7.2. Расчетным периодом в М<text:span text:style-name="T8">униципальном бюджетном дошкольном образовательном учреждении «Детский сад № </text:span><text:span text:style-name="T30">10 „Алёнушка”</text:span>» является календарный месяц. <text:span text:style-name="T11">Выплата заработной платы работникам <text:s text:c="3"/>выплачивается 2 раза в месяц: за первую половину месяца с 15 <text:s/>текущего месяца, за вторую половину месяца 30 текущего месяца, путем перечисления на электронные карточки россельхоз банка России. При совпадении дня выплаты с выходным или нерабочим <text:s/>праздничным днём выплата заработной платы производится накануне этого дня.</text:span></text:p>
      <text:p text:style-name="P78"><text:soft-page-break/>7.3. <text:span text:style-name="T25">Работодатель обязуется:</text:span></text:p>
      <text:p text:style-name="P85">7.3.1. Возместить работнику не полученный им заработок во всех случаях <text:s/>незаконного лишения его возможности трудиться <text:s/>(ст. 234 Трудового Кодекса <text:s/>Российской Федерации); материальный ущерб, причиненный в результате задержки выплаты заработной платы, оплаты отпуска, выплат при увольнении и других выплат, причитающихся работнику, предусмотренный ст. 236 Трудового Кодекса РФ. <text:s text:c="2"/></text:p>
      <text:p text:style-name="P85">7.4. Ответственность за своевременность и правильность определения размеров и выплаты заработной платы работникам несет руководитель м<text:span text:style-name="T8">униципального бюджетного дошкольного образовательного учреждения «Детский сад <text:s/>№ </text:span><text:span text:style-name="T30">10 „Алёнушка”</text:span><text:span text:style-name="T8">».</text:span></text:p>
      <text:p text:style-name="P94"/>
      <text:p text:style-name="P95"><text:span text:style-name="T35">8. Гарантии и компенсации для работников</text:span><text:span text:style-name="T25">.</text:span></text:p>
      <text:p text:style-name="P85"/>
      <text:p text:style-name="P85">8.1. В пределах общего ФОТ работнику может выплачиваться материальная помощь к отпуску, на лечение, а также в связи с чрезвычайными ситуациями;</text:p>
      <text:p text:style-name="P85">8.2.Материальная помощь может выплачиваться в связи с юбилейными датами, свадьбой, похоронами близких родственников.</text:p>
      <text:p text:style-name="P85">Юбилейной датой считается 50-летие со дня рождения работника и последующие затем десятилетия, достижение пенсионного возраста, 25-летие трудовой деятельности и последующие затем пятилетия при наличии финансовых средств. </text:p>
      <text:p text:style-name="P85"/>
      <text:p text:style-name="P94">9. Охрана труда и здоровья</text:p>
      <text:p text:style-name="P83"/>
      <text:p text:style-name="P78"><text:span text:style-name="T27">9.1. <text:s/>Работодатель обязуется</text:span><text:span text:style-name="T41"> </text:span><text:span text:style-name="T28">обеспечить</text:span><text:span text:style-name="T27">:</text:span></text:p>
      <text:p text:style-name="P78">9.1.1. Безопасность работников при эксплуатации зданий, сооружений, оборудования. <text:s/></text:p>
      <text:p text:style-name="P78">9.1.2. Соответствующие требованиям охраны труда условия труда на каждом рабочем месте.</text:p>
      <text:p text:style-name="P78">9.1.3. <text:s/>Режим труда и отдыха работников в соответствии с законодательством Российской <text:s/>Федерации.</text:p>
      <text:p text:style-name="P78">9.1.4. Обучение безопасным методам и приёмам выполнения работ по охране труда и оказанию первой помощи при несчастных случаях на производстве, правилам пожарной безопасности, <text:s/>инструктаж по охране труда, стажировку на рабочем месте и проверку знаний требований охраны труда, безопасных методов и приёмов выполнения работ.</text:p>
      <text:p text:style-name="P78">9.1.5. 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p text:style-name="P78">9.1.6. Организацию контроля за состоянием условий труда на рабочих местах, а также за правильностью применения работниками средств индивидуальной и коллективной защиты. <text:s/></text:p>
      <text:p text:style-name="P78">9.1.7. Проведение специальной оценки условий труда в организации.</text:p>
      <text:p text:style-name="P78">9.1.8. В случаях, предусмотренных Трудовым кодексом Российской Федерации, законами и иными нормативными правовыми актами, организовывать проведение <text:s/>обязательных <text:s/>периодических медицинских осмотров (обследований) работников, с сохранением за ним места работы (должности) и среднего заработка, на время прохождения указанных медицинских осмотров (обследований). </text:p>
      <text:p text:style-name="P78">9.1.9. Недопущение работников к исполнению ими трудовых обязанностей в случае медицинских противопоказаний.</text:p>
      <text:p text:style-name="P78">9.1.10. Предоставление органам государственного управления охраной труда, органам государственного надзора и контроля за соблюдением законодательства о труде и охране труда, Государственной противопожарной службы- информации и документов, необходимых для осуществления ими своих полномочий.</text:p>
      <text:p text:style-name="P78">9.1.11. 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p text:style-name="P78">9.1.12. Расследование и учёт, в установленном Трудовым Кодексом <text:s/>Российской Федерации и <text:soft-page-break/>иными нормативными <text:s/>правовыми актами Российской Федерации порядке, несчастных случаев на производстве и профессиональных заболеваний.</text:p>
      <text:p text:style-name="P78">9.1.13 Беспрепятственный допуск должностных лиц органов государственного управления охраной труда, органов государственного надзора и контроля <text:s/>за соблюдением трудового законодательства и иных нормативных правовых актов, содержащих нормы трудового права, органов Фонда социального страхования РФ, пожарной охраны, а также представителей органов общественного контроля, в целях проведения проверок условий и охраны труда.</text:p>
      <text:p text:style-name="P78">9.1.14. Выполнение предписаний должностных лиц органов государственного надзора и контроля за соблюдением трудового законодательства и иных нормативных правовых актов, содержащих нормы трудового права, и рассмотрение представлений органов общественного контроля в установленные Трудовым кодексом Российской Федерации и иными федеральными законами сроки. </text:p>
      <text:p text:style-name="P78">9.1.15. Соблюдать требования пожарной безопасности, а также выполнять предписания, постановления и иные законные требования должностных лиц пожарной охраны.</text:p>
      <text:p text:style-name="P84"/>
      <text:p text:style-name="P78"><text:span text:style-name="T26">9.2.</text:span><text:span text:style-name="T25"> Работник обязан:</text:span></text:p>
      <text:p text:style-name="P78">9.2.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78">9.2.2. <text:s/>Проходить обучение безопасным методам и приёмам выполнения работ по охране труда, мерам пожарной безопасности, оказанию первой помощи при несчастных случаях на производстве, инструктаж по охране труда и пожарной безопасности, стажировку на рабочем месте, проверку знаний требований охраны труда.</text:p>
      <text:p text:style-name="P78">9.2.3. Немедленно извещать своего непосредственного или вышестоящего руководителя о любой ситуации, угрожающей жизни и здоровью людей. <text:s/></text:p>
      <text:p text:style-name="P78">9.2.4. Давать правдивые письменные объяснения комиссии по расследованию несчастного случая, очевидцем которого он был.</text:p>
      <text:p text:style-name="P85">9.2.5. Проходить обязательные периодические медицинские осмотры согласно графика.</text:p>
      <text:p text:style-name="P94"/>
      <text:p text:style-name="P94">10. Контроль за выполнением коллективного договора.</text:p>
      <text:p text:style-name="P90"><text:s/>Ответственность сторон</text:p>
      <text:p text:style-name="P90">Стороны договорились, что:</text:p>
      <text:p text:style-name="P96">10.1. Работодатель направляет коллективный договор в течение 10 дней со дня <text:s/>его подписания на уведомительную регистрацию в соответствующий орган по труду.</text:p>
      <text:p text:style-name="P96">10.2. Совместно разрабатывают план мероприятий по выполнению настоящего <text:s/>коллективного договора.</text:p>
      <text:p text:style-name="P96"><text:s/>10.3. Рассматривают в 10-дневный срок все возникающие в период действия коллективного договора разногласия и конфликты, связанные с его выполнением. </text:p>
      <text:p text:style-name="P96">10.4. Соблюдают установленный законодательством порядок разрешения <text:s/>индивидуальных и коллективных трудовых споров, используют все возможности для устранения причин, которые могут повлечь возникновение конфликтов.</text:p>
      <text:p text:style-name="P96">10.5. В 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text:p>
      <text:p text:style-name="P85"><text:span text:style-name="T8">10.6. Настоящий коллективный договор действует в течение 3-х лет</text:span><text:span text:style-name="T25"> </text:span><text:span text:style-name="T8">со дня его подписания.</text:span></text:p>
      <text:p text:style-name="P96">10.7. Переговоры по заключению нового коллективного договора будут начаты за два месяца <text:s/>до окончания срока действия данного договора.</text:p>
      <text:p text:style-name="P90"/>
      <text:p text:style-name="P94"/>
      <text:p text:style-name="P94">11. Заключительные положения и механизм реализации</text:p>
      <text:p text:style-name="P100"/>
      <text:p text:style-name="P85">11.1. Контроль за выполнением настоящего коллективного договора осуществляется <text:soft-page-break/>непосредственно сторонами, их заключившими.</text:p>
      <text:p text:style-name="P85">11.2. Ход выполнения пунктов и разделов настоящего коллективного договора в течение срока его действия обсуждается на совместных заседаниях администрации и представителей работников (Комиссии) по предложению одной из сторон. Изменения и дополнения производятся по взаимному согласию сторон в соответствии со ст. 23 Закона Российской Федерации “О коллективных договорах и соглашениях”.</text:p>
      <text:p text:style-name="P85">11.3. Договаривающиеся стороны обязуются:</text:p>
      <text:p text:style-name="P85">11.4. Осуществлять проверку хода выполнения настоящего коллективного договора по итогам <text:s/>года, взаимно представляя для этих целей необходимую информацию.</text:p>
      <text:p text:style-name="P78">11.5. При выявлении нарушений выполнения коллективного договора стороны должны не позднее, чем в 2-недельный срок провести взаимные консультации по данному вопросу.</text:p>
      <text:p text:style-name="P108"><text:s text:c="21"/></text:p>
      <text:p text:style-name="P108"/>
      <text:p text:style-name="P108"/>
      <text:p text:style-name="P110">Приложения к коллективному договору:</text:p>
      <text:p text:style-name="P134">Правила внутреннего трудового распорядка (Приложение № 1);</text:p>
      <text:p text:style-name="P135"><text:span text:style-name="T30">Положение об оплате труда МБДОУ №10 (Приложение </text:span><text:span text:style-name="T15"><text:s/>№ 2); </text:span></text:p>
      <text:p text:style-name="P136">Список сотрудников МБДОУ № 10 на медосмотр (Приложение №3).</text:p>
      <text:p text:style-name="P11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 1</text:p>
      <text:p text:style-name="P6">(к коллективному договору</text:p>
      <text:p text:style-name="P6">МБДОУ № 10)</text:p>
      <text:p text:style-name="Без_20_интервала"/>
      <text:p text:style-name="Без_20_интервала"/>
      <text:p text:style-name="P137"/>
      <text:p text:style-name="P140"/>
      <text:p text:style-name="P144">Согласовано: <text:s text:c="130"/>Утверждаю:</text:p>
      <text:p text:style-name="P144"><text:s/>Председатель профкома <text:s text:c="80"/>Заведующая МБДОУ № 10 <text:s text:c="35"/></text:p>
      <text:p text:style-name="P144"><text:s/>__________ З.М.ПШИЗОВА <text:s text:c="82"/>_______Бжецева А.Ю.</text:p>
      <text:p text:style-name="Без_20_интервала"><text:span text:style-name="T4">Протокол № ____ от 01. 02.2021 г. <text:s text:c="64"/>Приказ №____от 01.02.2021г</text:span>.</text:p>
      <text:p text:style-name="Без_20_интервала"><text:s text:c="57"/></text:p>
      <text:p text:style-name="Standard"/>
      <text:p text:style-name="P9">ПРАВИЛА ВНУТРЕННЕГО ТРУДОВОГО РАСПОРЯДКА</text:p>
      <text:p text:style-name="P142"><text:s/>работников <text:s/>Муниципального бюджетного дошкольного образовательного учреждения муниципального образования <text:s/>«Кошехабльский район» </text:p>
      <text:p text:style-name="P142">«Детский сад <text:s/>№ 10 „Алёнушка”»</text:p>
      <text:p text:style-name="P143">(с имениями и дополнениями)</text:p>
      <text:p text:style-name="P139">1. ОБЩИЕ ПОЛОЖЕНИЯ.</text:p>
      <text:p text:style-name="P137"/>
      <text:p text:style-name="P137">1.1. Настоящие Правила внутреннего трудового распорядка разработаны и приняты в соответствии с требованиями Трудового кодекса Российской Федерации и Уставом дошкольного образовательного учреждения.</text:p>
      <text:p text:style-name="P137"><text:s/>1.2. Настоящие Правила утверждены заведующей МБДОУ № 10 с учётом мнения профсоюзного комитета.</text:p>
      <text:p text:style-name="P137"><text:s/>1.3. Настоящие Правила утверждаются с целью способствовать дальнейшему</text:p>
      <text:p text:style-name="P137"><text:s/>укреплению трудовой дисциплины, рациональному использованию рабочего</text:p>
      <text:p text:style-name="P137"><text:s/>времени и создания условий для эффективной работы трудового коллектива.</text:p>
      <text:p text:style-name="P137"><text:s/>1.4. Под дисциплиной труда в настоящих Правилах понимается: обязательное для всех работников подчинение правилам поведения, определенным в соответствии с Трудовым кодексом, иными законами, Коллективным договором, локальными актами организации.</text:p>
      <text:p text:style-name="P137"><text:s/>Дисциплина труда – это не только строгое соблюдение настоящих Правил, но и сознательное, ответственное, творческое отношение к своей работе, обеспечение ее высокого качества, производительное использование рабочего времени, безусловное исполнение должностной инструкции.</text:p>
      <text:p text:style-name="P137"><text:s/>Дисциплина труда обеспечивается созданием необходимых организационных и экономических условий для нормальной высокопроизводительной работы, сознательным отношением к труду, а также поощрением за добросовестный труд. К нарушителям трудовой дисциплины применяются меры дисциплинарного и общественного воздействия.</text:p>
      <text:p text:style-name="P137"><text:s/>1.5. Работники МБДОУ№ 10 обязаны:</text:p>
      <text:p text:style-name="P137"><text:s/>- добросовестно исполнять свои трудовые обязанности, возложенные на него трудовым договором;</text:p>
      <text:p text:style-name="P137"><text:s/>- соблюдать настоящие Правила;</text:p>
      <text:p text:style-name="P137"><text:s/>- соблюдать трудовую дисциплину;</text:p>
      <text:p text:style-name="P137"><text:s/>- выполнять установленные нормы труда;</text:p>
      <text:p text:style-name="P137"><text:s/>- соблюдать требования по охране труда и обеспечению безопасности труда;</text:p>
      <text:p text:style-name="P137"><text:s/>- бережно относиться к имуществу работодателя и других работников;</text:p>
      <text:p text:style-name="Без_20_интервала"><text:s/>- незамедлительно сообщить работодателю либо непосредственному руководителю о <text:span text:style-name="T4">возникновении ситуации, представляющей угрозу жизни и здоровья людей, сохранности имущества работодателя. (ст. 21 Трудового кодекса РФ).</text:span></text:p>
      <text:p text:style-name="Без_20_интервала"><text:span text:style-name="T7">1.6. 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text:span><text:soft-page-break/><text:span text:style-name="T7">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text:span></text:p>
      <text:p text:style-name="P148">Под дистанционным работником понимается работник, заключивший трудовой договор или дополнительное соглашение к трудовому договору, а также работник, выполняющий трудовую функцию дистанционно в соответствии с локальным нормативным актом, принятым работодателем.</text:p>
      <text:p text:style-name="P148">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работы.</text:p>
      <text:p text:style-name="P137"><text:s/>1.7. Исполнение настоящих Правил внутреннего трудового распорядка носит обязательный характер.</text:p>
      <text:p text:style-name="P137"><text:s/>1.8. Настоящие Правила – это нормативный акт, регламентирующий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другие вопросы регулирования трудовых отношений. Правила должны способствовать эффективной организации работы коллектива дошкольного образовательного учреждения, укреплению трудовой дисциплины.</text:p>
      <text:p text:style-name="P137"><text:s/>1.9. Вопросы, связанные с применением Правил внутреннего трудового распорядка, решаются администрацией МБДОУ, а также трудовым коллективом в соответствии с их полномочиями и действующим законодательством.</text:p>
      <text:p text:style-name="P137"><text:s/>1.10. При приёме на работу, работодатель в лице заведующей МБДОУ, обязан ознакомить с настоящими Правилами работника под роспись.</text:p>
      <text:p text:style-name="P137"><text:s/>1.11. Текст <text:s/>Правил внутреннего трудового распорядка размещается в МБДОУ на видном, доступном месте.</text:p>
      <text:p text:style-name="P139"/>
      <text:p text:style-name="P139">2. ПРИЕМ И УВОЛЬНЕНИЕ РАБОТНИКОВ.</text:p>
      <text:p text:style-name="P137"/>
      <text:p text:style-name="P137">2.1. Трудовые отношения в дошкольном образовательном учреждении регулируются Трудовым кодексом РФ, законом «Об образовании», Уставом МБДОУ.</text:p>
      <text:p text:style-name="P12">2.2. Прием на работу и увольнение работников МБДОУ осуществляет руководитель (заведующая) МБДОУ.</text:p>
      <text:p text:style-name="P12">2.3.Право на занятие педагогической деятельностью допускаются <text:s/>лица, <text:s/>имеющие образовательный ценз, который определяется в порядке установленном законодательством Российской Федерации в сфере образования. <text:s/>На педагогическую работу принимаются лица, имеющие необходимую педагогическую квалификацию, соответствующую требованиям квалификационной характеристики по должности и полученной специальности, подтвержденной документами об образовании.</text:p>
      <text:p text:style-name="P12">2.4. К педагогической деятельности МБДОУ не допускаются лица;</text:p>
      <text:p text:style-name="P12"><text:s/>2.4.1 <text:s/>Лишенным права заниматься педагогической деятельностью в соответствии с вступившим в законную силу приговор суда;</text:p>
      <text:p text:style-name="P12">2.4.2. Имеющие или имевшие судимость, подвергающиеся или подвергшиеся уголовному преследованию (за исключением лиц, уголовное преследование в отношении которых прекращено по реабилитирующим основаниям) <text:s/>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общественной безопасности;</text:p>
      <text:p text:style-name="P12">2.4.3. <text:s/>Имеющие неснятую или непогашенную <text:s/>судимость за умышленные тяжкие и особо <text:soft-page-break/>тяжкие преступления;</text:p>
      <text:p text:style-name="P12">2.4.4. Признанные не дееспособными в установленном федеральным законом порядке;</text:p>
      <text:p text:style-name="P12">2.4.5.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 правовому регулированию в области здравоохранения. </text:p>
      <text:p text:style-name="P12">2.5. Работодатель обязан отстранить от работы <text:s/>(не допускать к работе)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п.п.2.4.3.2.4.4. . Работодатель отстраняет от работы <text:s/>(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P12">2.6. <text:s/>Лица имевшие судимость за совершение преступлений небольшой тяжести и преступлений средней тяжести против жизни и здоровья ,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ям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 реабилитирующим <text:s/>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х к педагогической деятельности.</text:p>
      <text:p text:style-name="P137">2.7. Поступающий, <text:s/>на основную работу при приеме представляет следующие документы:</text:p>
      <text:p text:style-name="P137"><text:s/>- паспорт;</text:p>
      <text:p text:style-name="P137"><text:s/>-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137"><text:s/>- документы об образовании, квалификации, наличии специальных знаний или профессиональной подготовке, наличии квалификационной категории, если этого требует работа;</text:p>
      <text:p text:style-name="P137"><text:s/>- документ подтверждающий регистрацию в системе индивидуального (персонифицированного) учета, в том числе в форме электронного документа;</text:p>
      <text:p text:style-name="P137"><text:s/>- свидетельство ИНН (идентификационного налогового номера);</text:p>
      <text:p text:style-name="P137">-документы воинского учета для военнообязанных лиц и лиц, подлежащих призыву на военную службу;</text:p>
      <text:p text:style-name="P137">- справку о наличии (отсутствии) судимости и (или) факта уголовного преследования, либо прекращения уголовного преследования по реабилитирующим основаниям.</text:p>
      <text:p text:style-name="P137"><text:s/>- медицинское заключение (медицинская книжка) об отсутствии противопоказаний по состоянию здоровья для работы в дошкольном образовательном учреждении.</text:p>
      <text:p text:style-name="P137"><text:s/>2.8. Лица, поступающие на работу по совместительству, вместо трудовой книжки предъявляют справку с места основной работы с указанием должности, графика работы, квалификационной категории.</text:p>
      <text:p text:style-name="P137"><text:s/>2.9. Прием на работу осуществляется в следующем порядке:</text:p>
      <text:p text:style-name="P137"><text:s/>- оформляется заявление кандидата на имя руководителя МБДОУ;</text:p>
      <text:p text:style-name="P137"><text:s/>- составляется и подписывается трудовой договор в письменной форме не позднее трех дней со дня фактического допущения работника к работе. (ст. 67 ТК РФ);</text:p>
      <text:p text:style-name="P137"><text:s/>- издается приказ о приеме на работу. Содержание приказа должно соответствовать условиям заключенного трудового договора. Приказ заведующего МБДОУ о приеме на работу объявляется работнику под расписку в трехдневный срок со дня подписания трудового договора. (ст. 68 ТК РФ);</text:p>
      <text:p text:style-name="Без_20_интервала"><text:span text:style-name="T5"><text:s/>- в соответствии с приказом о приеме на работу администрация МБДОУ обязана в пятидневный срок сделать запись в трудовой книжке работника, в случае, если работа в </text:span><text:soft-page-break/><text:span text:style-name="T5">организации является для работника основной. Работодатель формирует в электронном виде основную информацию о трудовой деятельности и трудовом стаже каждого работника ( далее - сведения о трудовой деятельности) и представляет е в порядке, установленном законодательством Российской Федерации об индивидуальном <text:s/>(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span></text:p>
      <text:p text:style-name="P137"><text:tab/> Сведения о трудовой деятельности включае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настоящим Кодексом, иным Федеральным законом информация.</text:p>
      <text:p text:style-name="P137"><text:tab/> В случаях, установленных настоящим Кодексом, при заключении трудового договора лицо, поступающее на работу, <text:s/>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е записи в его трудовую книжку (в случаях, <text:s/>если в соответствии с настоящим Кодексом, иным Федеральным законом на работника ведется трудовая книжка) и осуществление других целей в соответствии с законами и иными нормативными <text:s/>правовыми актами РФ.</text:p>
      <text:p text:style-name="P137"><text:tab/> Лицо, имеющее стаж работы по трудовому договору, может получать сведения о трудовой деятельности:</text:p>
      <text:p text:style-name="P137"><text:tab/>- 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137"><text:tab/>- в многофункциональном центре предоставление государственных и муниципальных услуг на бумажном носителе, заверенные <text:s/>надлежащим образом;</text:p>
      <text:p text:style-name="P137"><text:tab/>- в пенсионном фонде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p text:style-name="P137"><text:tab/>- с использование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p text:style-name="P137"><text:tab/>Работодатель обязан предоставить работнику (за исключением случаев, если в соответствии с настоящим Кодексом,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text:s/>(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 при <text:s/>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P137"><text:tab/>- в период работы не позднее 3-х рабочих дней со дня подачи этого заявления;</text:p>
      <text:p text:style-name="P137">- при увольнении в день прекращения трудового договора.</text:p>
      <text:p text:style-name="P137"><text:tab/> 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Пенсионного фонда РФ,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ЗФ об индивидуальном (персонифицированном) учете в системе обязательного пенсионного страхования, для хранения в информационных ресурсах Пенсионногого фонда РФ. <text:s text:c="16"/></text:p>
      <text:p text:style-name="P137"><text:s/>- оформляется личное дело на нового работника (листок по учету кадров; автобиография; копии документов об образовании, квалификации, профподготовке; медицинское заключение об отсутствии противопоказаний; выписки из приказов о назначении, переводе, повышении, увольнении).</text:p>
      <text:p text:style-name="P137"><text:soft-page-break/><text:s/>2.10. При приеме работника на работу или при переводе его на другую работу руководитель МБДОУ обязан:</text:p>
      <text:p text:style-name="P137"><text:s/>- разъяснить его права и обязанности;</text:p>
      <text:p text:style-name="P137"><text:s/>- познакомить с должностной инструкцией, содержанием и объемом его работы, с условиями оплаты его труда;</text:p>
      <text:p text:style-name="P137"><text:s/>- с правилами внутреннего трудового распорядка;</text:p>
      <text:p text:style-name="P137"><text:s/>- локально нормативными актами;</text:p>
      <text:p text:style-name="P137"><text:s/>- инструкцией по охране жизни и здоровья детей;</text:p>
      <text:p text:style-name="P137"><text:s/>- Правилами и нормами охраны труда, техники безопасности, противопожарной и антитеррористической безопасности;</text:p>
      <text:p text:style-name="P137"><text:s/>- требованиями безопасности жизнедеятельности детей;</text:p>
      <text:p text:style-name="P137"><text:s/>- положением по оплате труда;</text:p>
      <text:p text:style-name="P137"><text:s/>- с графиком работы;</text:p>
      <text:p text:style-name="P137"><text:s/>- положением о защите персональных данных.</text:p>
      <text:p text:style-name="P137"><text:s/>2.11. В условиях трудового договора может быть включено испытание с целью проверки соответствия работника поручаемой работе. Работодатель может устанавливать испытательный срок не более 3-х месяцев (для руководителей, главных бухгалтеров и их заместителей – не более 6 месяцев). Условие об испытании должно быть указано в трудовом договоре, отсутствие в трудовом договоре условия об испытании означает, что работник принят без испытания. При неудовлетворительном результате испытания работодатель имеет право до истечения срока испытания в соответствии с действующим законодательством.</text:p>
      <text:p text:style-name="P137"><text:s/>2.12. При заключении трудового договора впервые трудовая книжка и страховое свидетельство государственного пенсионного страхования оформляются в МБДОУ. <text:s text:c="46"/></text:p>
      <text:p text:style-name="P137"><text:s/>2.13. Трудовые книжки хранятся у руководителя МБДОУ наравне с ценными документами, в условиях, гарантирующих их недоступность для посторонних лиц.</text:p>
      <text:p text:style-name="P137"><text:s/>На каждого работника ведется личное дело, после увольнения личное дело</text:p>
      <text:p text:style-name="P137"><text:s/>хранится в образовательном учреждении.</text:p>
      <text:p text:style-name="P133"><text:s text:c="6"/>. Работодатель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text:a xlink:type="simple" xlink:href="http://www.consultant.ru/document/cons_doc_LAW_340324/afe9c8bc93b61441d8add299564d0e4d4d3c794f/" text:style-name="Internet_20_link" text:visited-style-name="Visited_20_Internet_20_Link"><text:span text:style-name="Internet_20_link">порядке</text:span></text:a>,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p>
      <text:p text:style-name="P133"><text:bookmark text:name="dst2362"/>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настоящим Кодексом, иным федеральным <text:a xlink:type="simple" xlink:href="http://www.consultant.ru/document/cons_doc_LAW_340241/b004fed0b70d0f223e4a81f8ad6cd92af90a7e3b/" text:style-name="Internet_20_link" text:visited-style-name="Visited_20_Internet_20_Link"><text:span text:style-name="Internet_20_link">законом</text:span></text:a> информация.</text:p>
      <text:p text:style-name="P133"><text:bookmark text:name="dst2363"/>В случаях, установленных настоящим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настоящим <text:a xlink:type="simple" xlink:href="http://www.consultant.ru/document/cons_doc_LAW_340339/ff3665ee33f8bdfd0f3ea2e889ce4a013a2e7a04/" text:style-name="Internet_20_link" text:visited-style-name="Visited_20_Internet_20_Link"><text:span text:style-name="Internet_20_link">Кодексом</text:span></text:a>,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P133"><text:bookmark text:name="dst2364"/>Лицо, имеющее стаж работы по трудовому договору, может получать сведения о трудовой деятельности:</text:p>
      <text:p text:style-name="P133"><text:bookmark text:name="dst2365"/>- 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133"><text:bookmark text:name="dst2366"/>- в многофункциональном центре предоставления государственных и муниципальных услуг на бумажном носителе, заверенные надлежащим образом;</text:p>
      <text:p text:style-name="P133"><text:bookmark text:name="dst2367"/><text:soft-page-break/>- в Пенсионном фонде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p text:style-name="P133"><text:bookmark text:name="dst2368"/>- 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p text:style-name="P133"><text:bookmark text:name="dst2369"/>Работодатель обязан предоставить работнику (за исключением случаев, если в соответствии с настоящим <text:a xlink:type="simple" xlink:href="http://www.consultant.ru/document/cons_doc_LAW_340339/ff3665ee33f8bdfd0f3ea2e889ce4a013a2e7a04/" text:style-name="Internet_20_link" text:visited-style-name="Visited_20_Internet_20_Link"><text:span text:style-name="Internet_20_link">Кодексом</text:span></text:a>,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P133"><text:bookmark text:name="dst2370"/>- в период работы не позднее трех рабочих дней со дня подачи этого заявления;</text:p>
      <text:p text:style-name="P133"><text:bookmark text:name="dst2371"/>- при увольнении в день прекращения трудового договора.</text:p>
      <text:p text:style-name="P133"><text:bookmark text:name="dst2372"/>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Пенсионного фонда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 Ф.</text:p>
      <text:p text:style-name="P137"><text:s/>2.14. Перевод работника на другую работу производится только с его письменного согласия за исключением случаев, предусмотренных в ст. 74 ТК РФ (по производственной необходимости, для замещения временно отсутствующего работника). При этом работник не может быть переведен на работу, противопоказанную ему по состоянию здоровья. Продолжительность перевода на другую работу не может превышать одного месяца в течение календарного года. Перевод на другую работу в пределах одного образовательного учреждения оформляется приказом заведующей МБДОУ, на основании которого делается запись в трудовой книжке работника (за исключением случаев временного перевода).</text:p>
      <text:p text:style-name="P137"><text:s/>2.15. Работодатель обязан отстранить от работы (не допускать к работе) работника:</text:p>
      <text:p text:style-name="P137"><text:s/>-появившегося на работе в состоянии алкогольного, наркотического или</text:p>
      <text:p text:style-name="P137"><text:s/>токсического опьянения;</text:p>
      <text:p text:style-name="P137"><text:s/>- не прошедшего в установленном порядке обучение и проверку знаний и навыков в области охраны труда;</text:p>
      <text:p text:style-name="P137"><text:s/>- не прошедшего в установленном порядке обязательный предварительный и периодический медицинский осмотр;</text:p>
      <text:p text:style-name="P137"><text:s/>- при выявлении в соответствии с медицинским заключением противопоказаний для выполнения работы, обусловленной трудовым договором;</text:p>
      <text:p text:style-name="P137"><text:s/>- по требованиям органов и должностных лиц, уполномоченных федеральными законами и иными нормативными правовыми актами.</text:p>
      <text:p text:style-name="Без_20_интервала"><text:span text:style-name="T5"><text:s/>2.16. Об обязательных условиях трудового договора (системы и размеров оплаты труда, льгот, установление или отмена неполного рабочего времени, совмещение профессий и другие) работник должен быть поставлен в известность в письменной форме не позднее, чем за два месяца до их введения (ст. 73 ТК РФ).</text:span><text:span text:style-name="T4"> <text:s/>Условия трудового договора не могут ухудшать положения работника по сравнению с действующим законодательством. <text:s text:c="95"/></text:span></text:p>
      <text:p text:style-name="P137"><text:s/>Если прежние обязательные условия трудового договора не могут быть сохранены, а работник не согласен на продолжение работы в новых условиях, то трудовой договор прекращается в соответствии с п. 7 ст. 77 ТК РФ.</text:p>
      <text:p text:style-name="P137"><text:s/>Изменения в связи с организацией работы МБДОУ (изменение режима работы, количества групп, введение новых форм обучения и воспитания и т.п.) допускается без предварительного <text:soft-page-break/>письменного уведомления, при продолжении работы в той же должности, по специальности, квалификации.</text:p>
      <text:p text:style-name="P137"><text:s/>2.17. Срочный трудовой договор (ст. 59 ТК РФ), заключенный на определенный срок (не более пяти лет), расторгается с истечением срока его действия, о чем работник должен быть предупрежден в письменной форме не менее, чем за три дня до увольнения. В случае, если ни одна из сторон не потребовала расторжения срочного трудового договора, а работник продолжает работу после истечения срока трудового договора, трудовой договор считается заключенным на неопределенный срок.</text:p>
      <text:p text:style-name="P137"><text:s/>2.18. Увольнение в связи с сокращением штата или численности работников, либо по несоответствию занимаемой должности, допускается при условии, если невозможно перевести увольняемого работника с его согласия на другую работу и по получении предварительного согласия соответствующего выборного профсоюзного органа МБДОУ.</text:p>
      <text:p text:style-name="P137"><text:s/>2.19. Трудовой договор, заключенный на неопределенный срок, а также срочный трудовой договор до истечения срока его действия могут быть расторгнуты администрацией МБДОУ лишь в случаях, предусмотренных статьями 81 и 83 ТК РФ.</text:p>
      <text:p text:style-name="P137">2.20. Дополнительным основанием для прекращения трудового договора с педагогическими работниками является:</text:p>
      <text:p text:style-name="P137">- повторное в течение одного года <text:s/>грубое нарушение Устава организации, осуществляющей образовательную деятельность;</text:p>
      <text:p text:style-name="P137">- применение в том числе однократное, методов воспитания, связанных с физическим и (или) психическим насилием над личностью обучающихся, воспитанника;</text:p>
      <text:p text:style-name="P137">- достижение предельного возраста или замещения соответствующей должности в соответствии со статьей 332 ТК РФ.</text:p>
      <text:p text:style-name="P137"><text:s/>2.21. Прекращение трудового договора оформляется приказом. В день увольнения руководитель МБДОУ обязан выдать работнику его трудовую книжку с внесенной в нее записью об увольнении и произвести с ним окончательный расчет, а также по письменному заявлению работника копии документов, связанных с его работой.</text:p>
      <text:p text:style-name="P144">2.22. Записи в трудовую книжку о причинах увольнения должны производиться в точном соответствии с формулировкой ТК РФ и со ссылкой на соответствующую статью, пункт. Днем увольнения считается последний день работы. <text:s text:c="73"/></text:p>
      <text:p text:style-name="Без_20_интервала"><text:s text:c="3"/><text:span text:style-name="T5">2.23. Работодатель не вправе требовать от работника выполнения работ, не обусловленных трудовым договором, должностной инструкцией, данными Правилами внутреннего трудового распорядка. Изменения условий трудового договора могут быть осуществлены только в соответствии с действующим законодательством.</text:span></text:p>
      <text:p text:style-name="P137"><text:s/>2.24. Прекращение трудового договора может иметь место только по основаниям, предусмотренным действующим законодательством.</text:p>
      <text:p text:style-name="P138">2.25.Трудовой договор и дополнительное соглашение к трудовому договору, предусматривающие выполнение работником трудовой функции дистанционно, могут заключаться путем обмена между работником (лицом, поступающим на работу) и работодателем электронными документами.</text:p>
      <text:p text:style-name="P149">По письменному заявлению дистанционного работника работодатель не позднее трех рабочих дней со дня получения такого заявления обязан направить дистанционному работнику оформленный надлежащим образом экземпляр трудового договора или дополнительного соглашения к трудовому договору на бумажном носителе.</text:p>
      <text:p text:style-name="P149">При заключении трудового договора путем обмена электронными документами документы, , могут быть предъявлены работодателю лицом, поступающим на дистанционную работу, в форме электронных документов, если иное не предусмотрено законодательством Российской Федерации. По требованию работодателя данное лицо обязано представить ему нотариально заверенные копии указанных документов на бумажном носителе.</text:p>
      <text:p text:style-name="P149">При заключении трудового договора путем обмена электронными документами лицом, впервые заключающим трудовой договор, данное лицо получает документ, <text:soft-page-break/>подтверждающий регистрацию в системе индивидуального (персонифицированного) учета, в том числе в форме электронного документа, самостоятельно.</text:p>
      <text:p text:style-name="P149">Ознакомление лица, поступающего на дистанционную работу, с документами, предусмотренными, может осуществляться путем обмена электронными документами.</text:p>
      <text:p text:style-name="P138">По желанию дистанционного работника сведения о его трудовой деятельности вносятся работодателем в трудовую книжку дистанционного работника при условии ее предоставления им, в том числе путем направления по почте заказным письмом с уведомлением (за исключением случаев, если в соответствии с настоящим Кодексом, иным федеральным законом трудовая книжка на работника не ведется).";</text:p>
      <text:p text:style-name="P139"/>
      <text:p text:style-name="P139">3. ПРАВА И ОБЯЗАННОСТИ РАБОТОДАТЕЛЯ.</text:p>
      <text:p text:style-name="P139"/>
      <text:p text:style-name="P137">3.1. Заведующая дошкольного образовательного учреждения имеет исключительное право на управление образовательным процессом, управление персоналом и принятие решений в пределах полномочий, установленных Уставом МБДОУ и действующим законодательством. Заведующая является единоличным исполнительным органом МБДОУ.</text:p>
      <text:p text:style-name="P137"><text:s/>3.2. Работодатель, в лице заведующей, имеет право:</text:p>
      <text:p text:style-name="P137"><text:s/>- на приём на работу работников дошкольного образовательного учреждения, установление дополнительных льгот и гарантий работникам, установление общих правил и требований по режиму работы, установление должностных требований.</text:p>
      <text:p text:style-name="P137"><text:s/>- устанавливать систему оплаты труда, стимулирующих и иных выплат в соответствии с действующим законодательством.</text:p>
      <text:p text:style-name="P137"><text:s/>- налагать дисциплинарные взыскания в соответствии с действующим законодательством и применять меры морального и материального поощрения в соответствии с действующими в дошкольном образовательном учреждении локальными нормативными актами.</text:p>
      <text:p text:style-name="P137"><text:s/>3.3. Работодатель, в лице заведующей, обязан:</text:p>
      <text:p text:style-name="P137"><text:s/>- соблюдать законы РФ, иные нормативные акты о труде;</text:p>
      <text:p text:style-name="P137">- обеспечивать работникам производственные и социально – бытовые условия, в соответствие с правилами и нормами охраны труда и ТБ, производственной санитарии и противопожарной защиты;</text:p>
      <text:p text:style-name="P137"><text:s/>- создавать необходимые условия для работников и воспитанников дошкольного образовательного учреждения, применять необходимые меры к улучшению положения работников и воспитанников дошкольного образовательного учреждения;</text:p>
      <text:p text:style-name="P137"><text:s/>- информировать трудовой коллектив (представительный орган трудового коллектива):</text:p>
      <text:p text:style-name="P137"><text:s/> о перспективах развития дошкольного образовательного учреждения</text:p>
      <text:p text:style-name="P137"><text:s/> об изменениях структуры, штатах дошкольного образовательного учреждения</text:p>
      <text:p text:style-name="P137"><text:s/> о бюджете дошкольного образовательного учреждения.</text:p>
      <text:p text:style-name="P139"/>
      <text:p text:style-name="P139">4. ПРАВА И ОБЯЗАННОСТИ РАБОТНИКОВ.</text:p>
      <text:p text:style-name="P139"/>
      <text:p text:style-name="P137">4.1 Работник имеет право:</text:p>
      <text:p text:style-name="P137"><text:s/>- на заключение, изменение и расторжение трудового договора в порядке и на условиях, установленных Трудовым кодексом РФ;</text:p>
      <text:p text:style-name="P137"><text:s/>- требовать предоставление работы, обусловленной трудовым договором;</text:p>
      <text:p text:style-name="P137"><text:s/>- на рабочее место, соответствующие условиям, предусмотренным государственным стандартом организации и безопасности труда и Коллективным договором;</text:p>
      <text:p text:style-name="P137"><text:s/>- на получение социальных льгот, предоставляемых педагогическим работникам и социальные гарантии, установленные законодательством РФ, дополнительные льготы, предоставляемые педагогическим работникам местными органами власти.</text:p>
      <text:p text:style-name="P137">-на самостоятельное определение форм, средств и методов своей педагогической деятельности в рамках воспитательной концепции Учреждения; </text:p>
      <text:p text:style-name="P137"><text:soft-page-break/>- определение по своему усмотрению темпов прохождения того или иного раздела программы; </text:p>
      <text:p text:style-name="P137">- проявление творчества, инициативы; </text:p>
      <text:p text:style-name="P137">- уважение и вежливое обращение со стороны администрации, воспитанников и родителей (законных представителей);</text:p>
      <text:p text:style-name="P137">- моральное и материальное поощрение по результатам свое го труда; </text:p>
      <text:p text:style-name="P137">- совмещение профессий (должностей);</text:p>
      <text:p text:style-name="P137"><text:s/>- на своевременную и в полном объёме выплату заработной платы в соответствии со своей квалификацией, сложностью труда, количеством и качеством выполняемой работы.</text:p>
      <text:p text:style-name="P137"><text:s/>- на 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праздничных нерабочих дней, оплачиваемых ежегодных отпусков, сокращенного дня для ряда профессий, работ и отдельных категорий работников;</text:p>
      <text:p text:style-name="P137"><text:s text:c="2"/>- профессиональную подготовку, переподготовку и повышение квалификации в порядке, установленном Трудовым кодексом, иными федеральными законами.</text:p>
      <text:p text:style-name="P137"><text:s/>- на 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p>
      <text:p text:style-name="P137"><text:s/>- на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37"><text:s/>- на участие в управлении организацией в предусмотренных Трудовым кодексом, Уставом и Коллективным договором дошкольного образовательного учреждения формах.</text:p>
      <text:p text:style-name="P137"><text:s/>- на ведение коллективных переговоров и заключение Коллективных договоров и соглашений через своих представителей, а так же на информацию о выполнении Коллективных договоров и соглашений.</text:p>
      <text:p text:style-name="P137"><text:s/>- на защиту своих прав, свобод и законных интересов всеми не запрещенными законными способами.</text:p>
      <text:p text:style-name="P137"><text:s/>- на разрешение индивидуальных и коллективных трудовых споров.</text:p>
      <text:p text:style-name="P137"><text:s/>- на обязательное социальное страхование в случаях, предусмотренных федеральными законами.</text:p>
      <text:p text:style-name="P137">- на полную достоверную информацию об условиях труда и требованиях охраны труда на рабочем месте;</text:p>
      <text:p text:style-name="P137"><text:s/>- отказ от выполнения работ в случае возникновения опасности для жизни и здоровья вследствие нарушений требований охраны труда, за исключением случаев, предусмотренных федеральными законами, до устранения такой опасности; </text:p>
      <text:p text:style-name="P137">- обеспечение средствами индивидуальной и коллективной защиты в соответствии с требованиями охраны труда за счет средств работодателя; </text:p>
      <text:p text:style-name="P137">- обращение в органы государственной власти РФ и РА и органы местного самоуправления, к Учредителю, к работодателю, а также в профессиональные союзы, их объединения и иные полномочные представительные органы по вопросам охраны труда; </text:p>
      <text:p text:style-name="P137">- 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 <text:s text:c="8"/></text:p>
      <text:p text:style-name="P137"><text:s/>4.2 Работник обязан:</text:p>
      <text:p text:style-name="P137"><text:s/>- подчиняться руководству учреждения и его представителям, наделенными административно-властными полномочиями, либо осуществляющими распорядительные функции, выполнять их указания, связанные с трудовой деятельностью, а также приказы и предписания, доводимые до сведения с помощью служебных инструкции или объявлений.</text:p>
      <text:p text:style-name="Без_20_интервала"><text:span text:style-name="T5"><text:s/>- независимо от должностного положения, проявлять взаимную вежливость, уважение, терпимость к коллегам и воспитанникам, соблюдать служебную дисциплину. Сохранять вне </text:span><text:soft-page-break/><text:span text:style-name="T5">учреждения втайне информацию, в особенности все, что касается конфликтов в деятельности МБДОУ и отношениях с родителями.</text:span></text:p>
      <text:p text:style-name="P137"><text:s/>- добросовестно исполнять свои трудовые обязанности, возложенные на него трудовым договором.</text:p>
      <text:p text:style-name="P137"><text:s/>- выполнять Устав МБДОУ.</text:p>
      <text:p text:style-name="P137"><text:s/>- соблюдать Правила внутреннего трудового распорядка дошкольного</text:p>
      <text:p text:style-name="P137"><text:s/>образовательного учреждения.</text:p>
      <text:p text:style-name="P137"><text:s/>- соблюдать требования по охране труда и обеспечению безопасности труда.</text:p>
      <text:p text:style-name="P137"><text:s/>- бережно относится к имуществу работодателя и других работников.</text:p>
      <text:p text:style-name="P137">-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P137">- проходить в установленные сроки медицинский осмотр, пожарный минимум соблюдать санитарные нормы и правила, гигиену труда; </text:p>
      <text:p text:style-name="P137">- своевременно заполнять и аккуратно вести установленную документацию; </text:p>
      <text:p text:style-name="P137">- качественно и в срок выполнять задания и поручения, работать над повышением своего профессионального уровня; </text:p>
      <text:p text:style-name="P137">- поддерживать чистоту и порядок на рабочем месте, в служебных и иных помещениях, соблюдать установленный порядок хранения документов и материальных ценностей. Бережно относиться к имуществу работодателя и других работников; </text:p>
      <text:p text:style-name="P137">- эффективно использовать персональные компьютеры, оргтехнику и другое оборудование, экономно и рационально расходовать материалы и электроэнергию, другие материальные ресурсы;</text:p>
      <text:p text:style-name="P137">- соблюдать должностные инструкции.</text:p>
      <text:p text:style-name="P137">- выполнять родительский договор.</text:p>
      <text:p text:style-name="P137"><text:s/>- сотрудничать с семьями воспитанников по вопросам воспитания и обучения детей.</text:p>
      <text:p text:style-name="P137">- нести ответственность за жизнь, физическое и психическое здоровье воспитанников, обеспечивать охрану их жизни и здоровья, соблюдать санитарные правила, отвечать за воспитание и обучение, выполнять требования медицинского персонала, связанные с охраной и укреплением здоровья детей, защищать их от всех форм физического и психического насилия; </text:p>
      <text:p text:style-name="P137">- соблюдать этические нормы поведения на работе. Быть внимательными и вежливыми с членами коллектива Учреждения и родителями (законными представителями) воспитанников; </text:p>
      <text:p text:style-name="P137"><text:s/>- содействовать удовлетворению спроса родителей на воспитательно – образовательные услуги, участвовать в организации дополнительных услуг.</text:p>
      <text:p text:style-name="P137"><text:s/>- в дополнение к основной деятельности на педагогических работников, на основании должностной инструкции, может быть возложено руководство кружковой деятельностью, заведование учебно-опытными участками на территории МБДОУ (огороды и цветники), а также выполнение других образовательных функций.</text:p>
      <text:p text:style-name="P137">- не использовать для выступлений и публикаций в средствах массовой информации сведений, полученных в силу служебного положения, распространение которых может нанести вред работодателю или его работникам. </text:p>
      <text:p text:style-name="P137">4.3.Педагогическим и другим работникам запрещается:</text:p>
      <text:p text:style-name="P137">- изменять по своему усмотрению расписание занятий и график работы; </text:p>
      <text:p text:style-name="P137">- отменять, удлинять или сокращать продолжительность занятий и перерывов между ними. </text:p>
      <text:p text:style-name="P137">3.4.В помещениях Учреждения запрещается: </text:p>
      <text:p text:style-name="P137">- находиться в верхней одежде и головных уборах; </text:p>
      <text:p text:style-name="P137">- громко разговаривать и шуметь в коридорах;</text:p>
      <text:p text:style-name="P137">- курить на территории; </text:p>
      <text:p text:style-name="P137">- распивать спиртные напитки. </text:p>
      <text:p text:style-name="P139">5. РАБОЧЕЕ ВРЕМЯ И ВРЕМЯ ОТДЫХА.</text:p>
      <text:p text:style-name="P137"><text:soft-page-break/>5.1. В дошкольном образовательном учреждении устанавливается пятидневная рабочая неделя.</text:p>
      <text:p text:style-name="Без_20_интервала"><text:span text:style-name="T5"><text:s/>5.2. <text:s/>Продолжительность рабочей недели – 40 часов </text:span><text:span text:style-name="T4">для женщин, работающих в сельской местности, установлена 36-часовая рабочая неделя</text:span><text:span text:style-name="T5"> (</text:span><text:span text:style-name="T4"> п. 1.3 постановления ВС РСФСР от 01.11.1990 N 298/3-I </text:span><text:span text:style-name="T5">), для педагогических работников не более 36 часов, для музыкальных руководителей – 24 часа, для учителя-логопеда – 20 часов, для педагогов дополнительного образования – 18 часов, при суммированном учете рабочего времени, установленного количеством рабочих часов за отчетный период (1 календарный месяц).</text:span></text:p>
      <text:p text:style-name="P137"><text:s/>5.3 Режим работы работников устанавливается, согласно приказа по МБДОУ, изданного не позднее 05 сентября текущего года. Графики сменности доводятся до сведения работников, не позднее, чем за 1 месяц до введения их в действие.</text:p>
      <text:p text:style-name="P137"><text:s/>5.4. Любое отсутствие работника на рабочем месте, кроме случаев непреодолимой силы, допускается только с предварительного разрешения непосредственного руководителя, либо его заместителя.</text:p>
      <text:p text:style-name="P137"><text:s/>5.5. Время приема пищи у педагогических работников, старшей медсестры включается в рабочее время на основании ст.208 ТК РФ. Остальным работникам предоставляется перерыв для отдыха и питания, согласно графика работы. Перерыв не включается в рабочее время. Работник может использовать его по своему усмотрению и на это время отлучиться с работы.</text:p>
      <text:p text:style-name="P137"><text:s/>5.6. Для следующих категорий работников: заведующая, завхоз устанавливается ненормированный рабочий день.</text:p>
      <text:p text:style-name="P137"><text:s/>5.7 Расписание занятий составляется администрацией дошкольного образовательного учреждения исходя из педагогической целесообразности, с учетом наиболее благоприятного режима труда и отдыха воспитанников.</text:p>
      <text:p text:style-name="P137"><text:s/>5.8. Общими выходными днями являются суббота и воскресенье. Для работающих по графику, выходные дни предоставляются в соответствии с графиком работы.</text:p>
      <text:p text:style-name="P137"><text:s/>5.9. Работникам МБДОУ запрещается оставлять работу до прихода сменяющего работника. В случае неявки сменяющего работник заявляет об этом непосредственно руководителю, его заместителю, который принимает меры согласно обстоятельствам.</text:p>
      <text:p text:style-name="P137"><text:s/>5.10. В каникулярное время учебно-вспомогательный и обслуживающий персонал МБДОУ привлекается к выполнению хозяйственных работ, не требующих специальных знаний (мелкий ремонт, работа на территории и др.), в пределах установленного им рабочего времени с сохранением установленной заработной платы.</text:p>
      <text:p text:style-name="P137"><text:s/>5.11. По желанию работника, с его письменного заявления он может за пределами основного рабочего времени работать по совместительству как внутри, так и за пределами дошкольного образовательного учреждения.</text:p>
      <text:p text:style-name="P137">5.12.В соответствии со ст. 112 ТК РФ нерабочими праздничными днями являются: </text:p>
      <text:p text:style-name="P137">—1, 2, 3, 4 и 5 января — Новогодние каникулы; </text:p>
      <text:p text:style-name="P137">—7 января — Рождество Христово; </text:p>
      <text:p text:style-name="P137">—23 февраля — День защитника Отечества; </text:p>
      <text:p text:style-name="P137">—8 марта — Международный женский день;</text:p>
      <text:p text:style-name="P137">—1 мая — Праздник Весны и Труда; </text:p>
      <text:p text:style-name="P137">—9 мая — День Победы; </text:p>
      <text:p text:style-name="P137">—12 июня — День России; </text:p>
      <text:p text:style-name="P137">—4 ноября — День народного единства. </text:p>
      <text:p text:style-name="P150">При совпадении выходного и нерабочего праздничного дней выходной день переносится на следующий после праздничного рабочий день. <text:s/></text:p>
      <text:p text:style-name="P137"><text:s/>5.13. Работа в выходные и праздничные дни запрещена, привлечение к работе в указанные дни осуществляется только с согласия работника и в соответствии с требованиями статьи 113 трудового кодекса РФ.</text:p>
      <text:p text:style-name="P137"><text:s/>5.14. К рабочему времени относятся следующие периоды: заседание педагогического совета, заседание методических комиссий, родительские собрания.</text:p>
      <text:p text:style-name="P137"><text:s/>5.15. Работникам МБДОУ запрещается:</text:p>
      <text:p text:style-name="P137"><text:soft-page-break/><text:s/>- изменять по своему усмотрению расписание занятий и график работы;</text:p>
      <text:p text:style-name="P137"><text:s/>- отменять, изменять продолжительность занятий и перерывов между ними;</text:p>
      <text:p text:style-name="P137"><text:s/>- удалять воспитанников с занятий;</text:p>
      <text:p text:style-name="P137"><text:s/>- курить, принимать алкогольные напитки в помещении и на территории МБДОУ;</text:p>
      <text:p text:style-name="P137"><text:s/>- отвлекать педагогических работников в рабочее время от их непосредственной работы для выполнения разного рода мероприятий и поручений, не связанных с производственной деятельностью МБДОУ;</text:p>
      <text:p text:style-name="P137"><text:s/>- созывать в рабочее время собрания, заседания и всякого рода совещания по общественным делам;</text:p>
      <text:p text:style-name="P137"><text:s/>- допускать присутствие на занятиях посторонних лиц без разрешения администрации МБДОУ и согласия воспитателя;</text:p>
      <text:p text:style-name="P137"><text:s/>- входить в группу после начала занятия. Таким правом в исключительных случаях пользуется заведующий МБДОУ и его заместители;</text:p>
      <text:p text:style-name="P137"><text:s/>- делать педагогическим работникам замечания по поводу их работы во время проведения занятий и в присутствии воспитанников.</text:p>
      <text:p text:style-name="P137"><text:s/>5.16. Работникам дошкольного образовательного учреждения предоставляется ежегодный оплачиваемый отпуск сроком не менее 28 календарных дней. Педагогическим работникам предоставляется удлиненный отпуск сроком 42 календарных дня. Отпуск предоставляется в соответствии с графиком, утвержденным руководителем по согласованию с профсоюзным комитетом до 15 декабря текущего года с учетом обеспечения нормально работы МБДОУ.</text:p>
      <text:p text:style-name="P137"><text:s/>Предоставление отпусков оформляется приказом заведующего МБДОУ. Замена отпуска денежной компенсацией допускается только при превышении 28 календарных дней, по письменному заявлению работника.</text:p>
      <text:p text:style-name="P137"><text:s/>5.17. Педагогическим работникам через каждые 10 лет непрерывной педагогической работы предоставляется длительный отпуск сроком до одного года, порядок и условия предоставления которого определены ТК РФ.</text:p>
      <text:p text:style-name="P137"><text:s/>5.18. Учет рабочего времени организуется дошкольным образовательным учреждением в соответствии с требованиями действующего законодательства. В случае болезни работника, последний своевременно информирует администрацию и предоставляет больничный лист в первый день выхода на работу.</text:p>
      <text:p text:style-name="P139"/>
      <text:p text:style-name="P139">6. ОПЛАТА ТРУДА.</text:p>
      <text:p text:style-name="P137"/>
      <text:p text:style-name="P137">6.1 Оплата труда работников дошкольного образовательного учреждения осуществляется в соответствии с размерами минимальных окладов, (ставок) по профессиональным квалификационным группам (ПКГ), повышающим коэффициентам к минимальным окладам (ставкам), выплатам компенсационного, стимулирующего характера к минимальным окладам (ставкам), штатным расписанием и сметой расходов.</text:p>
      <text:p text:style-name="P137"><text:s/>6.2. Для изменения учебной нагрузки по инициативе работодателя согласия работника не требуется в случаях:</text:p>
      <text:p text:style-name="P137"><text:s/>а) временного перевода на другую работу в связи с производственной необходимостью (ст. 74 ТК РФ);</text:p>
      <text:p text:style-name="P137"><text:s/>б) простоя, когда работники могут переводиться с учетом их квалификации на другую работу в том же учреждении либо в другое учреждение, но в той же местности на срок до одного месяца;</text:p>
      <text:p text:style-name="P137"><text:s/>в) восстановления на работе педагога, ранее выполнявшего эту учебную нагрузку;</text:p>
      <text:p text:style-name="P137"><text:s/>г) возвращение на работу женщины, прервавшей отпуск по уходу за ребенком до достижения им возраста трех лет или после окончания этого отпуска;</text:p>
      <text:p text:style-name="P137"><text:s/>6.3. Тарификация на новый год утверждается заведующей не позднее 5 сентября текущего года по согласованию с профсоюзным органом.</text:p>
      <text:p text:style-name="P137"><text:s/>6.4. Выплаты заработной платы в дошкольном образовательном учреждении производится 2 раза в месяц .</text:p>
      <text:p text:style-name="P137"><text:soft-page-break/><text:s/>6.5. Оплата труда работников, привлекаемых к работе в выходные и праздничные дни, осуществляется с требованиями действующего законодательства.</text:p>
      <text:p text:style-name="P137"><text:s/>Оплата труда работников работающих:</text:p>
      <text:p text:style-name="P137"><text:s/>- по совместительству;</text:p>
      <text:p text:style-name="P137"><text:s/>- совмещающим должности;</text:p>
      <text:p text:style-name="P137"><text:s/>- заменяющим временно отсутствующих работников;</text:p>
      <text:p text:style-name="P137"><text:s/>-с условиями труда, отличающимися от нормальных условий труда осуществляется в соответствии с требованиями действующего законодательства.</text:p>
      <text:p text:style-name="P139"/>
      <text:p text:style-name="P139">7. МЕРЫ ПООЩРЕНИЯ И ВЗЫСКАНИЯ.</text:p>
      <text:p text:style-name="P137">7.1. В дошкольном образовательном учреждении применяются меры морального и материального поощрения работников в соответствии Положением по оплате труда работников МБДОУ</text:p>
      <text:p text:style-name="P137"><text:s/>7.2. В дошкольном образовательном учреждении существуют следующие меры поощрения:</text:p>
      <text:p text:style-name="P137"><text:s/>- объявление благодарности</text:p>
      <text:p text:style-name="P137"><text:s/>- награждение Почётной грамотой</text:p>
      <text:p text:style-name="P137"><text:s/>- представление к награждению ведомственными государственными наградами</text:p>
      <text:p text:style-name="P137"><text:s/>7.3. Поощрение объявляется приказом руководителя по дошкольному образовательному учреждению, заносится в трудовую книжку работника</text:p>
      <text:p text:style-name="P137"><text:s/>7.4. За совершение дисциплинарного проступка, т.е. неисполнение или ненадлежащие исполнением работником по его вине возложенных на него трудовых обязанностей, работодатель имеет право применять следующие дисциплинарные взыскание:</text:p>
      <text:p text:style-name="P137"><text:s/>- замечания</text:p>
      <text:p text:style-name="P137"><text:s/>- выговор</text:p>
      <text:p text:style-name="P137"><text:s/>- увольнение по соответствующим основаниям</text:p>
      <text:p text:style-name="P137"><text:s/>7.5 Дисциплинарное взыскание на руководителя налагает учредитель.</text:p>
      <text:p text:style-name="P137"><text:s/>7.6. Дисциплинарное расследование нарушений педагогическим работником образовательного учреждения норм профессионального поведения или Устава данного дошкольного образовательного учреждения может быть проведено только по поступившей на него жалобе, поданной в письменной форме. Копия жалобы должна быть передана данному педагогическому работнику.</text:p>
      <text:p text:style-name="P137"><text:s/>7.7 Ход дисциплинарного расследования и принятые по его результатам решения могут быть переданы гласности только с согласия заинтересованного педагогического работника дошкольного образовательного учреждения за исключением случаев, ведущих к запрещению заниматься педагогической деятельностью, или при необходимости защиты интересов воспитанников.</text:p>
      <text:p text:style-name="P137"><text:s/>7.8. До применения дисциплинарного взыскания работодатель должен затребовать объяснения от работника в письменной форме. В случае отказа работника дать указанные объяснения составляется соответствующий акт. Отказ работника дать объяснения не является препятствием для применения дисциплинарного взыскания.</text:p>
      <text:p text:style-name="P137"><text:s/>7.9.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text:p>
      <text:p text:style-name="P137"><text:s/>7.10 Дисциплинарное взыскание не может быть применено позднее 6 месяцев со дня совершения проступка, а по результатам ревизии, проверки финансово- хозяйственной деятельности или аудиторской проверки – не позднее 2 лет со дня его совершения. В указанные сроки не включается время производства по уголовному делу.</text:p>
      <text:p text:style-name="P137"><text:s/>7.11. За каждый дисциплинарный проступок может быть применено только одно дисциплинарное взыскание. Приказ работодателя о применении дисциплинарного взыскания объявляется работнику под расписку в течение трех рабочих дней со дня его издания. В случае отказа работника подписать указанный приказ составляется соответствующий акт.</text:p>
      <text:p text:style-name="P137"><text:s/>7.12. Дисциплинарное взыскание может быть обжаловано работником в государственной инспекции труда или в органах по рассмотрению индивидуальных трудовых споров.</text:p>
      <text:p text:style-name="P137"><text:soft-page-break/><text:s/>7.13.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37"><text:s/>7.14.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137"/>
      <text:p text:style-name="P139">8. ВЫПОЛНЕНИЕ РАБОТНИКОМ ТРУДОВЫХ ОБЯЗАННОСТЕЙ ДИСТАНЦИОННО</text:p>
      <text:p text:style-name="P138"/>
      <text:p text:style-name="P138">8.1.Дистанционной (удаленной) работой (далее - дистанционная работа, выполнение трудовой функции дистанционно)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в том числе сети "Интернет", и сетей связи общего пользования.</text:p>
      <text:p text:style-name="P138">8.2. 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text:p>
      <text:p text:style-name="Без_20_интервала"><text:span text:style-name="T6">8.3.Под дистанционным работником понимается работник, заключивший трудовой договор или дополнительное соглашение к трудовому договору, а также работник, выполняющий трудовую функцию дистанционно в соответствии с локальным нормативным актом, принятым работодателем в </text:span><text:span text:style-name="T18">соответствии п.9.26.</text:span><text:span text:style-name="T6"> настоящего Положения.</text:span></text:p>
      <text:p text:style-name="P138">8.4 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пунктом 8.</text:p>
      <text:p text:style-name="P138">8.5. <text:s/>Трудовой договор и дополнительное соглашение к трудовому договору, предусматривающие выполнение работником трудовой функции дистанционно, могут заключаться путем обмена между работником (лицом, поступающим на работу) и работодателем электронными документами.</text:p>
      <text:p text:style-name="P138">8.6. По письменному заявлению дистанционного работника работодатель не позднее трех рабочих дней со дня получения такого заявления обязан направить дистанционному работнику оформленный надлежащим образом экземпляр трудового договора или дополнительного соглашения к трудовому договору на бумажном носителе.</text:p>
      <text:p text:style-name="P138">8.7. При заключении трудового договора путем обмена электронными документами документы, могут быть предъявлены работодателю лицом, поступающим на дистанционную работу, в форме электронных документов, если иное не предусмотрено законодательством Российской Федерации:</text:p>
      <text:p text:style-name="P138">- по требованию работодателя работник должен представить ему нотариально заверенные копии указанных документов на бумажном носителе;</text:p>
      <text:p text:style-name="P138">- <text:s text:c="2"/>впервые заключающим трудовой договор, необходимо <text:s/>получить документ, подтверждающий регистрацию в системе индивидуального (персонифицированного) учета, в том числе в форме электронного документа, самостоятельно.</text:p>
      <text:p text:style-name="P138"><text:s/>- ознакомление работника, поступающего на дистанционную работу, с документами, <text:s/>может осуществляться путем обмена электронными документами.</text:p>
      <text:p text:style-name="P138"><text:soft-page-break/>- по желанию дистанционного работника сведения о его трудовой деятельности вносятся работодателем в трудовую книжку дистанционного работника при условии ее предоставления им, в том числе путем направления по почте заказным письмом с уведомлением (за исключением случаев, если иным федеральным законом трудовая книжка на работника не ведется).</text:p>
      <text:p text:style-name="P138">8.18. При заключении в электронном виде трудовых договоров, дополнительных соглашений к трудовым договорам, договоров о материальной ответственности, ученических договоров на получение образования без отрыва или с отрывом от работы, а также при внесении изменений в эти договоры (дополнительные соглашения к трудовым договорам) и их расторжении путем обмена электронными документами используются усиленная квалифицированная электронная подпись работодателя и усиленная квалифицированная электронная подпись или усиленная неквалифицированная электронная подпись работника в соответствии с законодательством Российской Федерации об электронной подписи.</text:p>
      <text:p text:style-name="P149">В иных случаях взаимодействие дистанционного работника и работодателя может осуществляться путем обмена электронными документами с использованием других видов электронной подписи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 и позволяющей обеспечить фиксацию факта получения работником и (или) работодателем документов в электронном виде.</text:p>
      <text:p text:style-name="P138">8.9. При осуществлении взаимодействия дистанционного работника и работодателя путем обмена электронными документами каждая из осуществляющих взаимодействие сторон обязана направлять в форме электронного документа подтверждение получения электронного документа от другой стороны в срок, определенны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 </text:p>
      <text:p text:style-name="P138">8.10.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делает это в форме электронного документа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138">8.11. При подаче дистанционным работником заявления о выдаче заверенных надлежащим образом копий документов, связанных с работой, работодатель не позднее трех рабочих дней со дня подачи указанного заявления обязан направить дистанционному работнику эти копии на бумажном носителе (по почте заказным письмом с уведомлением) или в форме электронного документа, если это указано в заявлении работника.</text:p>
      <text:p text:style-name="P138">8.12. 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 либо представляет работодателю сведения о серии и номере листка нетрудоспособности, сформированного медицинской организацией в форме электронного документа, в случае, если указанная медицинская организация и работодатель являются участниками системы информационного взаимодействия по обмену сведениями в целях формирования листка нетрудоспособности в форме электронного документа.</text:p>
      <text:p text:style-name="P138">8.13.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жет определяться:</text:p>
      <text:p text:style-name="P138"><text:soft-page-break/>- взаимодействие дистанционного работника и работодателя непосредственно связанными с трудовой деятельностью дистанционного работника локальными нормативными актами, приказами (распоряжениями) работодателя, уведомлениями, требованиями и иными документами, связанных с предоставлением друг другу информации в отношении которых трудовым законодательством Российской Федерации предусмотрено их оформление на бумажном носителе и (или) ознакомление с ними работника в письменной форме, в том числе под роспись, дистанционный работник должен быть ознакомлен в письменной форме, в том числе под роспись, либо путем обмена электронными документами между работодателем и дистанционным работником, либо в иной форме.</text:p>
      <text:p text:style-name="P138">- порядок взаимодействия работодателя и работника, в том числе в связи с выполнением трудовой функции дистанционно, передачей результатов работы и отчетов о выполненной работе по запросам работодателя;</text:p>
      <text:p text:style-name="P138">- режим рабочего времени дистанционного работника, а при временной дистанционной работе также могут определяться продолжительность и (или) периодичность выполнения работником трудовой функции дистанционно;</text:p>
      <text:p text:style-name="P138">- <text:s/>условия и порядок вызова работодателем дистанционного работника, выполняющего дистанционную работу временно, для выполнения им трудовой функции на стационарном рабочем месте или выхода на работу такого работника по своей инициативе <text:s/>для выполнения им трудовой функции на стационарном рабочем месте;</text:p>
      <text:p text:style-name="P138">-работнику, выполняющему дистанционную работу на постоянной основе в соответствии с трудовым договором или дополнительным соглашением к трудовому договору, ежегодного оплачиваемого отпуска и иных видов отпусков.</text:p>
      <text:p text:style-name="P138">8.14. Режим рабочего времени дистанционного работника устанавливается <text:s/>работником по своему усмотрению, если иное не предусмотрено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138"><text:s/>Время взаимодействия дистанционного работника с работодателем включается в рабочее время.</text:p>
      <text:p text:style-name="P138">8.15. Выполнение работником трудовой функции дистанционно не может являться основанием для снижения ему заработной платы.</text:p>
      <text:p text:style-name="P138">8.16. <text:s/>Работодатель обеспечивает дистанционного работника необходимыми для выполнения им трудовой функции оборудованием, программно-техническими средствами, средствами защиты информации и иными средствами.</text:p>
      <text:p text:style-name="P138">8.17. Дистанционный работник вправе с согласия или ведома работодателя и в его интересах использовать для выполнения трудовой функции принадлежащие работнику или арендованные им оборудование, программно-технические средства, средства защиты информации и иные средства. При этом работодатель выплачивает ему <text:s/>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а также возмещает расходы, связанные с их использованием, в порядке, сроки и размерах, которые определяю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138">8.18. В целях обеспечения безопасных условий труда и охраны труда дистанционных работников в период выполнения ими трудовой функции дистанционно работодатель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на дистанционных работников в период выполнения ими трудовой функции дистанционно не распространяются, если иное не предусмотрено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138"><text:soft-page-break/>8.19. 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text:p>
      <text:p text:style-name="P138">8.20.Трудовой договор с работником, выполняющим дистанционную работу на постоянной основе, может быть прекращен в случае изменения работником местности выполнения трудовой функции, если это влечет невозможность исполнения работником обязанностей по трудовому договору на прежних условиях.</text:p>
      <text:p text:style-name="P138">8.21. Ознакомление дистанционного работника с приказом (распоряжением) работодателя о прекращении трудового договора, предусматривающего выполнение этим работником трудовой функции дистанционно на постоянной основе или временно, осуществляется в форме электронного документа, работодатель обязан в течение трех рабочих дней со дня издания указанного приказа (распоряжения)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P138">9.22. 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 до 6 месяцев.</text:p>
      <text:p text:style-name="P149">Согласие работника на такой перевод не требуется. При этом работодатель 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P138">8.23. 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ержащий:</text:p>
      <text:p text:style-name="P138">- указание на обстоятельство (случай) из числа указанных в пункте 8.23, послужившее основанием для принятия работодателем решения о временном переводе работников на дистанционную работу;</text:p>
      <text:p text:style-name="P138">- список работников, временно переводимых на дистанционную работу;</text:p>
      <text:p text:style-name="P138">- 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Без_20_интервала"><text:span text:style-name="T6">- 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text:span><text:soft-page-break/><text:span text:style-name="T6">технических средств, средств защиты информации и иных средств и возмещения расходов, связанных с их использованием, а также порядок возмещения дистанционным работникам других расходов, связанных с выполнением трудовой функции дистанционно;</text:span></text:p>
      <text:p text:style-name="P138">- 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P138">- дистанционного сотрудника можно будет уволить, если он не выходит на связь более 2 рабочих дней с даты поступления запроса работодателя;</text:p>
      <text:p text:style-name="P138">- иные положения, связанные с организацией труда работников, временно переводимых на дистанционную работу.</text:p>
      <text:p text:style-name="P138">8.24. Работник, временно переводимый на дистанционную работу, должен быть ознакомлен с указанным локальным нормативным актом способом, позволяющим достоверно подтвердить получение работником такого локального нормативного акта.</text:p>
      <text:p text:style-name="P138">8.25. При временном переводе на дистанционную работу по инициативе работодателя по основаниям, предусмотренным п.8.26. , внесение изменений в трудовой договор с работником 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работников на дистанционную работу) работодатель обязан предоставить работнику прежнюю работу, предусмотренную трудовым договором, а работник обязан приступить к ее выполнению.</text:p>
      <text:p text:style-name="P138">8.26. На период временного перевода на дистанционную работу по инициативе работодателя на работника распространяются гарантии, предусмотренные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возмещением работнику других расходов, связанных с выполнением дистанционной работы.</text:p>
      <text:p text:style-name="P138">8.27 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если больший размер оплаты не предусмотрен коллективными договорами, соглашениями, локальными нормативными актами.</text:p>
      <text:p text:style-name="P137"/>
      <text:p text:style-name="P137">Ознакомлены на общем собрании </text:p>
      <text:p text:style-name="P137">МБДОУ №10 <text:s/></text:p>
      <text:p text:style-name="Без_20_интервала"><text:span text:style-name="T5">Протокол от «29 » января 2021г. <text:s/>№ 1</text:span> <text:s text:c="20"/></text:p>
      <text:p text:style-name="P141"/>
      <text:p text:style-name="P142"/>
      <text:p text:style-name="P142"/>
      <text:p text:style-name="P142"/>
      <text:p text:style-name="P142"><text:soft-page-break/></text:p>
      <text:p text:style-name="P142">Мы нижеподписавшиеся ознакомлены с правилами внутреннего</text:p>
      <text:p text:style-name="P142">трудового распорядка МБДОУ №10:</text:p>
      <text:p text:style-name="P13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44">№</text:p>
          </table:table-cell>
          <table:table-cell table:style-name="Таблица3.A1" office:value-type="string">
            <text:p text:style-name="P146">Ф.И.О.</text:p>
          </table:table-cell>
          <table:table-cell table:style-name="Таблица3.A1" office:value-type="string">
            <text:p text:style-name="P146">Занимаемая</text:p>
            <text:p text:style-name="P146">должность</text:p>
          </table:table-cell>
          <table:table-cell table:style-name="Таблица3.D1" office:value-type="string">
            <text:p text:style-name="P146"><text:tab/><text:tab/>Роспись</text:p>
          </table:table-cell>
        </table:table-row>
        <table:table-row table:style-name="Таблица3.2">
          <table:table-cell table:style-name="Таблица3.A1" office:value-type="string">
            <text:p text:style-name="P144">1.</text:p>
          </table:table-cell>
          <table:table-cell table:style-name="Таблица3.A1" office:value-type="string">
            <text:p text:style-name="P144">Бжецева А.Ю.</text:p>
          </table:table-cell>
          <table:table-cell table:style-name="Таблица3.A1" office:value-type="string">
            <text:p text:style-name="P144">Заведующая</text:p>
          </table:table-cell>
          <table:table-cell table:style-name="Таблица3.D1" office:value-type="string">
            <text:p text:style-name="P145"/>
          </table:table-cell>
        </table:table-row>
        <table:table-row table:style-name="Таблица3.3">
          <table:table-cell table:style-name="Таблица3.A3" office:value-type="float" office:value="2">
            <text:p text:style-name="P144">2</text:p>
          </table:table-cell>
          <table:table-cell table:style-name="Таблица3.A1" office:value-type="string">
            <text:p text:style-name="P144">Айзатулина Р.Х.</text:p>
          </table:table-cell>
          <table:table-cell table:style-name="Таблица3.A1" office:value-type="string">
            <text:p text:style-name="P144">Музыкальный руководитель</text:p>
          </table:table-cell>
          <table:table-cell table:style-name="Таблица3.D1" office:value-type="string">
            <text:p text:style-name="P145"/>
          </table:table-cell>
        </table:table-row>
        <table:table-row table:style-name="Таблица3.4">
          <table:table-cell table:style-name="Таблица3.A3" office:value-type="float" office:value="3">
            <text:p text:style-name="P144">3</text:p>
          </table:table-cell>
          <table:table-cell table:style-name="Таблица3.A1" office:value-type="string">
            <text:p text:style-name="P144">Литвинова И.В.</text:p>
          </table:table-cell>
          <table:table-cell table:style-name="Таблица3.A1" office:value-type="string">
            <text:p text:style-name="P144">Воспитатель</text:p>
          </table:table-cell>
          <table:table-cell table:style-name="Таблица3.D1" office:value-type="string">
            <text:p text:style-name="P145"/>
          </table:table-cell>
        </table:table-row>
        <table:table-row table:style-name="Таблица3.5">
          <table:table-cell table:style-name="Таблица3.A3" office:value-type="float" office:value="4">
            <text:p text:style-name="P144">4</text:p>
          </table:table-cell>
          <table:table-cell table:style-name="Таблица3.A1" office:value-type="string">
            <text:p text:style-name="P144">Пшизова З.М.</text:p>
          </table:table-cell>
          <table:table-cell table:style-name="Таблица3.A1" office:value-type="string">
            <text:p text:style-name="P144">Воспитататель</text:p>
          </table:table-cell>
          <table:table-cell table:style-name="Таблица3.D1" office:value-type="string">
            <text:p text:style-name="P145"/>
          </table:table-cell>
        </table:table-row>
        <table:table-row table:style-name="Таблица3.6">
          <table:table-cell table:style-name="Таблица3.A3" office:value-type="float" office:value="5">
            <text:p text:style-name="P144">5</text:p>
          </table:table-cell>
          <table:table-cell table:style-name="Таблица3.A1" office:value-type="string">
            <text:p text:style-name="P144">Пшизова Б.Р.</text:p>
          </table:table-cell>
          <table:table-cell table:style-name="Таблица3.A1" office:value-type="string">
            <text:p text:style-name="P144">Воспитататель</text:p>
          </table:table-cell>
          <table:table-cell table:style-name="Таблица3.D1" office:value-type="string">
            <text:p text:style-name="P145"/>
          </table:table-cell>
        </table:table-row>
        <table:table-row table:style-name="Таблица3.7">
          <table:table-cell table:style-name="Таблица3.A3" office:value-type="float" office:value="6">
            <text:p text:style-name="P144">6</text:p>
          </table:table-cell>
          <table:table-cell table:style-name="Таблица3.A1" office:value-type="string">
            <text:p text:style-name="P144">Шашева Ф.А.</text:p>
          </table:table-cell>
          <table:table-cell table:style-name="Таблица3.A1" office:value-type="string">
            <text:p text:style-name="P144">Воспитататель</text:p>
          </table:table-cell>
          <table:table-cell table:style-name="Таблица3.D1" office:value-type="string">
            <text:p text:style-name="P145"/>
          </table:table-cell>
        </table:table-row>
        <table:table-row table:style-name="Таблица3.8">
          <table:table-cell table:style-name="Таблица3.A3" office:value-type="float" office:value="7">
            <text:p text:style-name="P144">7</text:p>
          </table:table-cell>
          <table:table-cell table:style-name="Таблица3.A1" office:value-type="string">
            <text:p text:style-name="P144">Шагидулина Р.Х.</text:p>
          </table:table-cell>
          <table:table-cell table:style-name="Таблица3.A1" office:value-type="string">
            <text:p text:style-name="P144">Воспитатель</text:p>
          </table:table-cell>
          <table:table-cell table:style-name="Таблица3.D1" office:value-type="string">
            <text:p text:style-name="P145"/>
          </table:table-cell>
        </table:table-row>
        <table:table-row table:style-name="Таблица3.9">
          <table:table-cell table:style-name="Таблица3.A3" office:value-type="float" office:value="8">
            <text:p text:style-name="P144">8</text:p>
          </table:table-cell>
          <table:table-cell table:style-name="Таблица3.A1" office:value-type="string">
            <text:p text:style-name="P144">Волошина О.В.</text:p>
          </table:table-cell>
          <table:table-cell table:style-name="Таблица3.A1" office:value-type="string">
            <text:p text:style-name="P144">Младший воспитатель</text:p>
          </table:table-cell>
          <table:table-cell table:style-name="Таблица3.D1" office:value-type="string">
            <text:p text:style-name="P145"/>
          </table:table-cell>
        </table:table-row>
        <table:table-row table:style-name="Таблица3.9">
          <table:table-cell table:style-name="Таблица3.A3" office:value-type="float" office:value="9">
            <text:p text:style-name="P144">9</text:p>
          </table:table-cell>
          <table:table-cell table:style-name="Таблица3.A1" office:value-type="string">
            <text:p text:style-name="P144">Нарбекова Н.Х.</text:p>
          </table:table-cell>
          <table:table-cell table:style-name="Таблица3.A1" office:value-type="string">
            <text:p text:style-name="Standard">Младший воспитатель</text:p>
          </table:table-cell>
          <table:table-cell table:style-name="Таблица3.D1" office:value-type="string">
            <text:p text:style-name="P145"/>
          </table:table-cell>
        </table:table-row>
        <table:table-row table:style-name="Таблица3.9">
          <table:table-cell table:style-name="Таблица3.A3" office:value-type="float" office:value="10">
            <text:p text:style-name="P144">10</text:p>
          </table:table-cell>
          <table:table-cell table:style-name="Таблица3.A1" office:value-type="string">
            <text:p text:style-name="P144">Хапачева С.К.</text:p>
          </table:table-cell>
          <table:table-cell table:style-name="Таблица3.A1" office:value-type="string">
            <text:p text:style-name="Standard">Младший воспитатель</text:p>
          </table:table-cell>
          <table:table-cell table:style-name="Таблица3.D1" office:value-type="string">
            <text:p text:style-name="P145"/>
          </table:table-cell>
        </table:table-row>
        <table:table-row table:style-name="Таблица3.12">
          <table:table-cell table:style-name="Таблица3.A3" office:value-type="float" office:value="11">
            <text:p text:style-name="P144">11</text:p>
          </table:table-cell>
          <table:table-cell table:style-name="Таблица3.A1" office:value-type="string">
            <text:p text:style-name="P144">Пшизова З.Х.</text:p>
          </table:table-cell>
          <table:table-cell table:style-name="Таблица3.A1" office:value-type="string">
            <text:p text:style-name="P144">Завхоз, кастелянша</text:p>
          </table:table-cell>
          <table:table-cell table:style-name="Таблица3.D1" office:value-type="string">
            <text:p text:style-name="P145"/>
          </table:table-cell>
        </table:table-row>
        <table:table-row table:style-name="Таблица3.13">
          <table:table-cell table:style-name="Таблица3.A3" office:value-type="float" office:value="12">
            <text:p text:style-name="P144">12</text:p>
          </table:table-cell>
          <table:table-cell table:style-name="Таблица3.A1" office:value-type="string">
            <text:p text:style-name="P144">Нахова Ф.А.</text:p>
          </table:table-cell>
          <table:table-cell table:style-name="Таблица3.A1" office:value-type="string">
            <text:p text:style-name="P144">Повар, пом.повара</text:p>
          </table:table-cell>
          <table:table-cell table:style-name="Таблица3.D1" office:value-type="string">
            <text:p text:style-name="P145"/>
          </table:table-cell>
        </table:table-row>
        <table:table-row table:style-name="Таблица3.14">
          <table:table-cell table:style-name="Таблица3.A3" office:value-type="float" office:value="13">
            <text:p text:style-name="P144">13</text:p>
          </table:table-cell>
          <table:table-cell table:style-name="Таблица3.A1" office:value-type="string">
            <text:p text:style-name="P144">Кохан В.И.</text:p>
          </table:table-cell>
          <table:table-cell table:style-name="Таблица3.A1" office:value-type="string">
            <text:p text:style-name="P144">Прачка</text:p>
          </table:table-cell>
          <table:table-cell table:style-name="Таблица3.D1" office:value-type="string">
            <text:p text:style-name="P145"/>
          </table:table-cell>
        </table:table-row>
        <table:table-row table:style-name="Таблица3.3">
          <table:table-cell table:style-name="Таблица3.A3" office:value-type="float" office:value="14">
            <text:p text:style-name="P144">14</text:p>
          </table:table-cell>
          <table:table-cell table:style-name="Таблица3.A1" office:value-type="string">
            <text:p text:style-name="P144">Лышков Н.В.</text:p>
          </table:table-cell>
          <table:table-cell table:style-name="Таблица3.A1" office:value-type="string">
            <text:p text:style-name="P144">истопник</text:p>
          </table:table-cell>
          <table:table-cell table:style-name="Таблица3.D1" office:value-type="string">
            <text:p text:style-name="P145"/>
          </table:table-cell>
        </table:table-row>
        <table:table-row table:style-name="Таблица3.16">
          <table:table-cell table:style-name="Таблица3.A3" office:value-type="float" office:value="15">
            <text:p text:style-name="P144">15</text:p>
          </table:table-cell>
          <table:table-cell table:style-name="Таблица3.A1" office:value-type="string">
            <text:p text:style-name="P144">Маннанов М.М.</text:p>
          </table:table-cell>
          <table:table-cell table:style-name="Таблица3.A1" office:value-type="string">
            <text:p text:style-name="P144">истопник</text:p>
          </table:table-cell>
          <table:table-cell table:style-name="Таблица3.D1" office:value-type="string">
            <text:p text:style-name="P145"/>
          </table:table-cell>
        </table:table-row>
        <table:table-row table:style-name="Таблица3.9">
          <table:table-cell table:style-name="Таблица3.A3" office:value-type="float" office:value="16">
            <text:p text:style-name="P144">16</text:p>
          </table:table-cell>
          <table:table-cell table:style-name="Таблица3.A1" office:value-type="string">
            <text:p text:style-name="P144">Морозов А.И.</text:p>
          </table:table-cell>
          <table:table-cell table:style-name="Таблица3.A1" office:value-type="string">
            <text:p text:style-name="P144">истопник</text:p>
          </table:table-cell>
          <table:table-cell table:style-name="Таблица3.D1" office:value-type="string">
            <text:p text:style-name="P145"/>
          </table:table-cell>
        </table:table-row>
        <table:table-row table:style-name="Таблица3.18">
          <table:table-cell table:style-name="Таблица3.A3" office:value-type="float" office:value="17">
            <text:p text:style-name="P144">17</text:p>
          </table:table-cell>
          <table:table-cell table:style-name="Таблица3.A1" office:value-type="string">
            <text:p text:style-name="P144">Мирошниченко М.В.</text:p>
          </table:table-cell>
          <table:table-cell table:style-name="Таблица3.A1" office:value-type="string">
            <text:p text:style-name="P144">дворник</text:p>
          </table:table-cell>
          <table:table-cell table:style-name="Таблица3.D1" office:value-type="string">
            <text:p text:style-name="P145"/>
          </table:table-cell>
        </table:table-row>
        <table:table-row table:style-name="Таблица3.4">
          <table:table-cell table:style-name="Таблица3.A3" office:value-type="float" office:value="18">
            <text:p text:style-name="P145">18</text:p>
          </table:table-cell>
          <table:table-cell table:style-name="Таблица3.A1" office:value-type="string">
            <text:p text:style-name="P145">Бжецева Ф.П.</text:p>
          </table:table-cell>
          <table:table-cell table:style-name="Таблица3.A1" office:value-type="string">
            <text:p text:style-name="P145">дворник</text:p>
          </table:table-cell>
          <table:table-cell table:style-name="Таблица3.D1" office:value-type="string">
            <text:p text:style-name="P145"/>
          </table:table-cell>
        </table:table-row>
      </table:table>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Приложение № 2</text:p>
      <text:p text:style-name="P13">(к коллективному договору</text:p>
      <text:p text:style-name="P13">МБДОУ № 10)</text:p>
      <text:p text:style-name="P13"/>
      <text:p text:style-name="P14">Согласовано: <text:s text:c="70"/>Утверждаю:</text:p>
      <text:p text:style-name="P14">Председатель ПК <text:s text:c="63"/>Заведующий МБДОУ № 10</text:p>
      <text:p text:style-name="P23">__________ Пшизова З.М.<text:span text:style-name="T43"> <text:s text:c="47"/>___________ Бжецева А.Ю.</text:span></text:p>
      <text:p text:style-name="P23">« __» _____ <text:s/>202___<text:span text:style-name="T43">г <text:s text:c="49"/>приказ № ____ от </text:span>«___» ______ 20___<text:span text:style-name="T43">г</text:span></text:p>
      <text:p text:style-name="P24"/>
      <text:p text:style-name="P2"><text:span text:style-name="T3"><text:s/></text:span><text:span text:style-name="T44">Положение</text:span></text:p>
      <text:p text:style-name="P17">об оплате труда работников Муниципального бюджетного</text:p>
      <text:p text:style-name="P17">дошкольного образовательного учреждения</text:p>
      <text:p text:style-name="P10">муниципального образования «Кошехабльский район» </text:p>
      <text:p text:style-name="P9">«Детский сад № 10 „Алёнушка”»</text:p>
      <text:p text:style-name="P27"/>
      <text:p text:style-name="P3"><text:span text:style-name="T19">1.</text:span><text:span text:style-name="T20"> </text:span><text:span text:style-name="T21">Общие положения</text:span></text:p>
      <text:p text:style-name="P116">1.1.<text:span text:style-name="T52"> </text:span><text:span text:style-name="T43">Настоящее Положение об оплате труда работников Муниципального бюджетного дошкольного образовательного учреждения муниципального образования «Кошехабльский район» <text:s/></text:span>«<text:span text:style-name="T43">Детский сад № 10</text:span>» (<text:span text:style-name="T43">далее - Положение) разработано в соответствии с <text:s text:c="2"/>Постановлением Кабинета Министров Республики Адыгея от 22.12.2008 г № 202 «О мерах по введению новых систем оплаты труда работников государственных учреждений Республики Адыгея»</text:span><text:span text:style-name="T22"> и определяет порядок оплаты труда работников Муниципального бюджетного дошкольного образовательного учреждения муниципального образования «Кошехабльский район» </text:span><text:span text:style-name="T11">«</text:span><text:span text:style-name="T22">Детский сад № 10</text:span><text:span text:style-name="T11">» (</text:span><text:span text:style-name="T22">далее – МБДОУ).</text:span></text:p>
      <text:p text:style-name="P31"><text:s text:c="14"/>1.2. <text:span text:style-name="T43">Заработная плата работника учреждения включат в себя: оклад (должностной оклад), ставку заработной платы, оплату труда за выполняемый объем педагогической работы;</text:span></text:p>
      <text:p text:style-name="P31"><text:s text:c="15"/>1.3.<text:span text:style-name="T52"> </text:span><text:span text:style-name="T43">Система оплаты труда в МБДОУ устанавливается коллективным договором, соглашениями, локальными нормативными актами в соответствии с федеральным законодательством, законодательством Республики Адыгея, настоящим Положением с учетом:</text:span></text:p>
      <text:p text:style-name="P31">1)<text:span text:style-name="T52"> </text:span><text:span text:style-name="T43">единого тарифно-квалификационного справочника работ и профессий рабочих;</text:span></text:p>
      <text:p text:style-name="P31">2)<text:span text:style-name="T52"> </text:span><text:span text:style-name="T43">единого квалификационного справочника должностей руководителей, специалистов и служащих;</text:span></text:p>
      <text:p text:style-name="P31">3)<text:span text:style-name="T52"> </text:span><text:span text:style-name="T43">государственных гарантий по оплате труда;</text:span></text:p>
      <text:p text:style-name="P31">4)<text:span text:style-name="T43">перечня видов выплат компенсационного характера;</text:span></text:p>
      <text:p text:style-name="P31">5) <text:span text:style-name="T43">перечня видов стимулирующего характера;</text:span></text:p>
      <text:p text:style-name="P31">6)<text:span text:style-name="T52"> </text:span><text:span text:style-name="T43">рекомендаций Российской трехсторонней комиссии по регулированию социально-трудовых отношений;</text:span></text:p>
      <text:p text:style-name="P31">7)<text:span text:style-name="T52"> </text:span><text:span text:style-name="T43">мнения соответствующего профсоюзного органа (иного представительного органа работников).</text:span></text:p>
      <text:p text:style-name="P31"><text:s text:c="14"/>1.4.<text:span text:style-name="T52"> </text:span><text:span text:style-name="T43">Месячная заработная плата работников МБДОУ, отработавших норму рабочего времени и выполнивших нормы труда (трудовые обязанности), не может быть ниже утвержденного минимального размера оплаты труда.</text:span></text:p>
      <text:p text:style-name="P31"><text:s text:c="15"/>1.5.<text:span text:style-name="T52"> </text:span><text:span text:style-name="T43">Заработная плата работников МБДОУ, устанавливаемая <text:s/>в соответствии с коллективным договором, соглашениями, локальными нормативными актами МБДОУ, которые разрабатываются в соответствии с настоящим Положением, не может быть ниже </text:span></text:p>
      <text:p text:style-name="P15">Утвержденного минимального размера оплаты труда</text:p>
      <text:p text:style-name="P31"><text:s text:c="15"/>1.6.<text:span text:style-name="T52"> </text:span><text:span text:style-name="T43">Для отдельных работников МБДОУ, не относящихся к работникам образования, должностные оклады устанавливаются в соответствии с <text:s/>Положением об оплате труда работников Муниципального бюджетного дошкольного образовательного учреждения </text:span><text:soft-page-break/>«<text:span text:style-name="T43">Детский сад <text:s/>№ 10</text:span>», <text:span text:style-name="T43">по иным видам экономической деятельности. Компенсационные и стимулирующие выплаты <text:s/>указанным работникам устанавливаются в соответствии с настоящим Положением.</text:span></text:p>
      <text:p text:style-name="P31"><text:s text:c="14"/>1.7.<text:span text:style-name="T52"> </text:span><text:span text:style-name="T43">Условия оплаты труда работников МБДОУ, не урегулированные настоящим Положением, определяются в соответствии с <text:s/>трудовым законодательством.</text:span></text:p>
      <text:p text:style-name="P31"><text:s text:c="14"/>1.8.<text:span text:style-name="T52"> </text:span><text:span text:style-name="T43">Фонд оплаты труда работников </text:span><text:span text:style-name="T22">муниципальных бюджетных образовательных <text:s/>учреждений администрации муниципального образования </text:span><text:span text:style-name="T11">«</text:span><text:span text:style-name="T22">Кошехабльский район</text:span><text:span text:style-name="T11">» </text:span><text:span text:style-name="T43">формируется исходя из объема средств, поступающих из республиканского бюджета Республики Адыгея и (или) бюджета муниципального образования </text:span><text:span text:style-name="T11">«</text:span><text:span text:style-name="T22">Кошехабльский район</text:span><text:span text:style-name="T11">»</text:span>, <text:s/><text:span text:style-name="T43">также средств, поступающих от приносящей доход деятельности</text:span><text:span text:style-name="T11">»</text:span>.</text:p>
      <text:p text:style-name="P33"/>
      <text:p text:style-name="P3"><text:span text:style-name="T19">2.</text:span><text:span text:style-name="T20"> </text:span><text:span text:style-name="T21">Порядок и условия оплаты труда</text:span></text:p>
      <text:p text:style-name="P33"/>
      <text:p text:style-name="P31"><text:s text:c="16"/>2.1.<text:span text:style-name="T52"> </text:span><text:span text:style-name="T43">Заработная плата работника МБДОУ включает в себя:</text:span></text:p>
      <text:p text:style-name="P31">1)<text:span text:style-name="T52"> </text:span><text:span text:style-name="T43">оклад (должностной оклад), ставку заработной платы;</text:span></text:p>
      <text:p text:style-name="P31">2)<text:span text:style-name="T52"> </text:span><text:span text:style-name="T43">выплаты компенсационного характера;</text:span></text:p>
      <text:p text:style-name="P31">3)<text:span text:style-name="T52"> </text:span><text:span text:style-name="T43">выплаты стимулирующего характера.</text:span></text:p>
      <text:p text:style-name="P31"><text:s text:c="16"/>2.2.<text:span text:style-name="T52"> </text:span><text:span text:style-name="T43">Размеры окладов (должностных окладов), ставок заработной платы за норму часов педагогической работы по профессиональным квалификационным группам должностей работников и профессий рабочих устанавливаются в соответствии <text:s/>с </text:span><text:span text:style-name="T45">(</text:span><text:a xlink:type="simple" xlink:href="../../../../../C:%5CUsers%5Cсад%5CDesktop%5Cновое%20положение%20об%20оплате%20труда%20МБДОУ%20№%2013.doc#sub_110%23sub_110" text:style-name="Internet_20_link" text:visited-style-name="Visited_20_Internet_20_Link"><text:span text:style-name="Internet_20_link"><text:span text:style-name="T45">приложением № 1</text:span></text:span></text:a><text:span text:style-name="T54">)</text:span><text:span text:style-name="T55"> </text:span><text:span text:style-name="T43">к настоящему Положению на основе отнесения должностей работников и профессий рабочих к профессиональным квалификационным группам, утвержденным приказами Министерства <text:s/>здравоохранения <text:s/>и социального развития Российской Федерации <text:s/>от 05.05.2008 г. № 216н </text:span>«<text:span text:style-name="T43">Об утверждении профессиональных квалификационных групп должностей работников <text:s/>образования</text:span>», <text:s/><text:span text:style-name="T43">от 29.05.2008 г. № 247н </text:span>«<text:span text:style-name="T43">Об утверждении профессиональных квалификационных групп общеотраслевых должностей руководителей, специалистов и служащих</text:span>», <text:s/><text:span text:style-name="T43">от 29.05.2008 <text:s/>года № 248н </text:span>«<text:span text:style-name="T43">Об утверждении профессиональных квалификационных групп <text:s/>общеотраслевых профессий рабочих</text:span>».</text:p>
      <text:p text:style-name="P31"><text:s text:c="16"/>2.3. <text:span text:style-name="T43">Выплаты компенсационного характера устанавливаются к окладам (должностным окладам), ставкам заработной платы работников учреждений по соответствующим профессиональным квалификационным группам в процентах к окладам (должностным окладам), ставкам заработной платы или в абсолютных величинах, если иное не установлено действующим законодательством </text:span><text:span text:style-name="T45">(Приложение № 2).</text:span></text:p>
      <text:p text:style-name="P31">2.3.1. <text:span text:style-name="T43">Размеры и условия осуществления работникам учреждений выплат стимулирующего характера устанавливаются коллективными договорами, соглашениями, локальными нормативными актами с учетом разрабатываемых в учреждении показателей и критериев оценки эффективности труда работников учреждений </text:span><text:span text:style-name="T45">(Приложение № 5).</text:span></text:p>
      <text:p text:style-name="P31"><text:s text:c="15"/>2.4.<text:span text:style-name="T52"> </text:span><text:span text:style-name="T43">Выплаты компенсационного и стимулирующего характера, установленные в процентном отношении к окладу (должностному окладу), ставке заработной платы, применяются к окладу (должностному окладу), ставке заработной платы без учета повышающих коэффициентов.</text:span></text:p>
      <text:p text:style-name="P31"><text:s text:c="16"/>2.5.<text:span text:style-name="T52"> </text:span><text:span text:style-name="T43">Размер выплаты по повышающему коэффициенту к окладу (должностному окладу), ставке заработной платы определяется путем умножения размера оклада (должностного оклада), ставки заработной платы работника на повышающий коэффициент, при этом выплата по повышающему коэффициенту не образует новый оклад (должностной оклад), ставку заработной платы.</text:span></text:p>
      <text:p text:style-name="P31"><text:s text:c="17"/>2.6.<text:span text:style-name="T52"> </text:span><text:span text:style-name="T43">Продолжительность рабочего времени педагогических работников (норма часов педагогической работы за ставку заработной платы) определяется в соответствии с действующим законодательством.</text:span></text:p>
      <text:p text:style-name="P31"><text:s text:c="16"/>2.7. <text:span text:style-name="T43">Установленная педагогическим работникам фактическая ставка выплачивается ежемесячно независимо от числа недель и рабочих дней в разные месяцы года.</text:span></text:p>
      <text:p text:style-name="P31"><text:s text:c="16"/>2.8.<text:span text:style-name="T52"> </text:span><text:span text:style-name="T43">Исчисление фактической ставки педагогическим работникам производится </text:span><text:soft-page-break/><text:span text:style-name="T43">один раз в год.</text:span></text:p>
      <text:p text:style-name="P31"><text:s text:c="17"/>2.9.<text:span text:style-name="T52"> </text:span><text:span text:style-name="T43">Порядок исчисления стажа педагогической работы устанавливается в соответствии с </text:span><text:span text:style-name="T45">(приложением № 3</text:span><text:span text:style-name="T43">) к настоящему Положению.</text:span></text:p>
      <text:p text:style-name="P31"><text:s text:c="16"/>2.10.<text:span text:style-name="T52"> </text:span><text:span text:style-name="T43">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text:span></text:p>
      <text:p text:style-name="P31"><text:s text:c="16"/>2.11. <text:span text:style-name="T43">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span></text:p>
      <text:p text:style-name="P33"/>
      <text:p text:style-name="P2"><text:span text:style-name="T36">3.</text:span><text:span text:style-name="T37"> </text:span><text:span text:style-name="T48">Перечень выплат компенсационного характера,</text:span></text:p>
      <text:p text:style-name="P18">порядок и условия их установления</text:p>
      <text:p text:style-name="P33"/>
      <text:p text:style-name="P32"><text:span text:style-name="T11"><text:s text:c="15"/>3.1.</text:span><text:span text:style-name="T23"> </text:span><text:span text:style-name="T22">Работникам МБДОУ <text:s/>устанавливаются следующие выплаты компенсационного характера:</text:span></text:p>
      <text:p text:style-name="P31">1)<text:span text:style-name="T52"> </text:span><text:span text:style-name="T43">выплаты работникам, занятым на работах с вредными <text:s/>условиями труда;</text:span></text:p>
      <text:p text:style-name="P31">2)<text:span text:style-name="T52"> </text:span><text:span text:style-name="T43">выплаты за работу в условиях, отклоняющихся от нормальных:</text:span></text:p>
      <text:p text:style-name="P31"><text:span text:style-name="T43">а)</text:span> <text:span text:style-name="T43">за совмещение профессий (должностей);</text:span></text:p>
      <text:p text:style-name="P31"><text:span text:style-name="T43">б)</text:span> <text:span text:style-name="T43">за расширение зоны обслуживания;</text:span></text:p>
      <text:p text:style-name="P31"><text:span text:style-name="T43">в)</text:span> <text:span text:style-name="T43">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span></text:p>
      <text:p text:style-name="P15">г) за дополнительные трудозатраты, непосредственно связанные с обеспечением выполнения основных должностных обязанностей (кружковая работа; другие виды работ)</text:p>
      <text:p text:style-name="P15">д) за работу в выходные и нерабочие праздничные дни; </text:p>
      <text:p text:style-name="P15">е) за работу в ночное время;</text:p>
      <text:p text:style-name="P15">д) за сверхурочную работу;</text:p>
      <text:p text:style-name="P31"><text:s text:c="14"/>3.2.<text:span text:style-name="T52"> </text:span><text:span text:style-name="T43">Выплата работникам, занятым на <text:s/>работах с вредными <text:s/>условиями труда, устанавливается <text:s/>в соответствии со статьей 147 Трудового кодекса Российской Федерации по результатам аттестации рабочего места. <text:s text:c="2"/>Перечень конкретных работ, профессий рабочих, должностей служащих, занятых на работах с вредными условиями труда, и размеры компенсационных выплат устанавливаются локальным актом с учетом мнения представительного органа работников в порядке, предусмотренном статьей 372 Трудового кодекса Российской Федерации. При введении новых систем оплаты труда указанная выплата устанавливается в прежнем размере работникам, получавшим ее ранее. При этом работодатель <text:s/>принимает меры по проведению аттестации рабочих мест с целью <text:s/>разработки и реализации программы действий <text:s/>по обеспечению безопасных условий труда. Если по итогам аттестации рабочее место признается безопасным, то указанная выплата отменяется.</text:span></text:p>
      <text:p text:style-name="P31"><text:s text:c="15"/>3.3.<text:span text:style-name="T52"> </text:span><text:span text:style-name="T43">Размер выплат за совмещение профессий (должностей), за расширение зоны обслуживания,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непосредственно связанные с обеспечением выполнения основных должностных обязанностей, и срок, на который они устанавливаются, определяется с учетом содержания и (или) объема дополнительной работы <text:s/>в пределах средств, направляемых на оплату труда работников учреждения.</text:span></text:p>
      <text:p text:style-name="P31"><text:s text:c="13"/>3.4.<text:span text:style-name="T52"> </text:span><text:span text:style-name="T43">Размер выплат <text:s/>за работу в выходные и нерабочие праздничные дни, <text:s/>за работу в ночное время, <text:s/>за сверхурочную работу устанавливается в соответствии с трудовым законодательством.</text:span></text:p>
      <text:p text:style-name="P33"/>
      <text:p text:style-name="P28"/>
      <text:p text:style-name="P2"><text:span text:style-name="T19">4.</text:span><text:span text:style-name="T20"> </text:span><text:span text:style-name="T21">Перечень выплат стимулирующего характера,</text:span></text:p>
      <text:p text:style-name="P29">порядок и условия их установления</text:p>
      <text:p text:style-name="P33"><text:soft-page-break/></text:p>
      <text:p text:style-name="P32"><text:span text:style-name="T11"><text:s text:c="11"/>4.1.</text:span><text:span text:style-name="T23"> </text:span><text:span text:style-name="T22">Работникам МБДОУ <text:s/>устанавливаются следующие выплаты стимулирующего характера:</text:span></text:p>
      <text:p text:style-name="P31">1)<text:span text:style-name="T52"> </text:span><text:span text:style-name="T43">выплаты за интенсивность и высокие результаты работы:</text:span></text:p>
      <text:p text:style-name="P31"><text:span text:style-name="T43">а)</text:span> <text:span text:style-name="T43">выплата по повышающему коэффициенту к окладу (должностному окладу), ставке заработной платы <text:s/>за квалификационную категорию;</text:span></text:p>
      <text:p text:style-name="P117"><text:span text:style-name="T43">б)</text:span> <text:span text:style-name="T43">выплата по повышающему коэффициенту к окладу (должностному окладу), ставке заработной платы за наличие почетного звания, ученой степени;</text:span></text:p>
      <text:p text:style-name="P117"><text:span text:style-name="T43">в)</text:span> <text:span text:style-name="T43">выплата за ученую степень;</text:span></text:p>
      <text:p text:style-name="P117"><text:span text:style-name="T43">д)</text:span> <text:span text:style-name="T43">другие выплаты в соответствии с пунктом 4.7 <text:s/>настоящего Положения;</text:span></text:p>
      <text:p text:style-name="P31">2)<text:span text:style-name="T52"> </text:span><text:span text:style-name="T43">выплаты за качество выполняемых работ:</text:span></text:p>
      <text:p text:style-name="P118"><text:span text:style-name="T43">а)</text:span> <text:span text:style-name="T43">выплата по персональному повышающему коэффициенту к окладу (должностному окладу), ставке заработной платы;</text:span></text:p>
      <text:p text:style-name="P118"><text:span text:style-name="T43">б)</text:span> <text:span text:style-name="T43">другие выплаты в соответствии с пунктом 4.9 настоящего Положениия;</text:span></text:p>
      <text:p text:style-name="P31">3)<text:span text:style-name="T52"> </text:span><text:span text:style-name="T43">выплаты за стаж непрерывной работы, выслугу лет:</text:span></text:p>
      <text:p text:style-name="P31"><text:span text:style-name="T43">а)</text:span> <text:span text:style-name="T43">выплата по повышающему коэффициенту к окладу (должностному окладу), ставке заработной платы педагогическим работникам за стаж <text:s/>педагогической работы;</text:span></text:p>
      <text:p text:style-name="P31"><text:span text:style-name="T43">б)</text:span> <text:span text:style-name="T43">выплата за стаж непрерывной работы в учреждении;</text:span></text:p>
      <text:p text:style-name="P31">4)<text:span text:style-name="T52"> </text:span><text:span text:style-name="T43">премии по итогам работы.</text:span></text:p>
      <text:p text:style-name="P31"><text:s text:c="13"/>4.2. <text:span text:style-name="T43">Повышающий коэффициент к окладу (должностному окладу), ставке заработной платы за квалификационную категорию устанавливается с целью стимулирования педагогических работников к профессиональному росту путем повышения профессиональной квалификации и компетентности. Размеры повышающего коэффициента для педагогических работников:</text:span></text:p>
      <text:p text:style-name="P31">1) <text:span text:style-name="T43">при наличии первой квалификационной категории - не более 0,5;</text:span></text:p>
      <text:p text:style-name="P31">2) <text:span text:style-name="T43">при наличии высшей квалификационной категории - не более 1,0.</text:span></text:p>
      <text:p text:style-name="P31"><text:s text:c="12"/>4.3.<text:span text:style-name="T52"> </text:span><text:span text:style-name="T43">Повышающий коэффициент к окладу (должностному окладу), ставке заработной платы за наличие почетного звания, ученой степени устанавливается работникам, которым присвоено почетное звание, ученая степень, при соответствии почетного звания, ученой степени профилю учреждения. Размеры повышающего коэффициента:</text:span></text:p>
      <text:p text:style-name="P31">1)<text:span text:style-name="T52"> </text:span><text:span text:style-name="T43">работникам, имеющим ученую степень кандидата наук по профилю педагогической деятельности <text:s/>– не более 0,10;</text:span></text:p>
      <text:p text:style-name="P31">2)<text:span text:style-name="T52"> </text:span><text:span text:style-name="T43">работникам и специалистам МБДОУ, имеющим почетные звания </text:span>«<text:span text:style-name="T43">Народный учитель</text:span>», «<text:span text:style-name="T43">Заслуженный учитель</text:span>» <text:span text:style-name="T43">и </text:span>«<text:span text:style-name="T43">Заслуженный преподаватель</text:span>» <text:span text:style-name="T43">СССР, Российской Федерации, Республики Адыгея, союзных республик, входивших в состав СССР,– не более 0,10;</text:span></text:p>
      <text:p text:style-name="P31">3)<text:span text:style-name="T52"> </text:span><text:span text:style-name="T43">работникам образовательных учреждений, имеющим другие почетные звания: почетные звания СССР, Российской Федерации, Республики Адыгея, союзных республик, входивших в состав СССР, установленные для работников различных отраслей, название которых начинается со слов </text:span>«<text:span text:style-name="T43">Народный</text:span>», «<text:span text:style-name="T43">Заслуженный</text:span>», <text:span text:style-name="T43">при условии соответствия почетного звания профилю учреждения, а педагогическим работникам - при соответствии почетного звания профилю педагогической деятельности– не более 0,10;</text:span></text:p>
      <text:p text:style-name="P31">4)<text:span text:style-name="T52"> </text:span><text:span text:style-name="T43">работникам, имеющим ученую степень доктора наук по профилю образовательного учреждения или педагогической деятельности <text:s/>– не более 0,15.</text:span></text:p>
      <text:p text:style-name="P31"><text:s text:c="14"/>4.4.<text:span text:style-name="T52"> </text:span><text:span text:style-name="T43">Повышающий коэффициент к окладу (должностному окладу), ставке заработной платы за наличие почетного звания, ученой степени устанавливается по одному из имеющихся оснований, наиболее выгодному для работника.</text:span></text:p>
      <text:p text:style-name="P31"><text:s text:c="13"/>4.5.<text:span text:style-name="T52"> </text:span><text:span text:style-name="T43">Другие выплаты за интенсивность и высокие результаты работы устанавливаются в суммарном размере не более 400 % оклада (должностного оклада), ставки заработной платы <text:s/>на основании следующих показателей:</text:span></text:p>
      <text:p text:style-name="P31">1)<text:span text:style-name="T52"> </text:span><text:span text:style-name="T43">стабильно высокие показатели результативности работы, высокие академические и творческие достижения;</text:span></text:p>
      <text:p text:style-name="P31">2)<text:span text:style-name="T52"> </text:span><text:span text:style-name="T43">качественное выполнение работы по обеспечению образовательного процесса или </text:span><text:soft-page-break/><text:span text:style-name="T43">уставной деятельности учреждения;</text:span></text:p>
      <text:p text:style-name="P31">3)<text:span text:style-name="T52"> </text:span><text:span text:style-name="T43">разработка и внедрение новых эффективных программ, методик, форм (обучения, организации и управления воспитательным процессом), создание республиканских экспериментальных площадок, применение в работе достижений науки, передовых методов труда, высокие достижения в работе;</text:span></text:p>
      <text:p text:style-name="P31">4)<text:span text:style-name="T52"> </text:span><text:span text:style-name="T43">инициатива, творчество и применение в работе современных форм и методов организации труда;</text:span></text:p>
      <text:p text:style-name="P31">5)<text:span text:style-name="T52"> </text:span><text:span text:style-name="T43">использование современных информационных технологий, технических средств обучения, инновационных и (или) авторских образовательных программ;</text:span></text:p>
      <text:p text:style-name="P31">6)<text:span text:style-name="T52"> </text:span><text:span text:style-name="T43">работа в условиях эксперимента в рамках выполнения федеральных, региональных и иных утвержденных программ;</text:span></text:p>
      <text:p text:style-name="P31">7)<text:span text:style-name="T52"> </text:span><text:span text:style-name="T43">подготовка учебных и научно-методических пособий, рекомендаций, книг и учебников;</text:span></text:p>
      <text:p text:style-name="P31">8)<text:span text:style-name="T52"> </text:span><text:span text:style-name="T43">использование здоровьесберегающих технологий;</text:span></text:p>
      <text:p text:style-name="P31">9)<text:span text:style-name="T52"> </text:span><text:span text:style-name="T43">активное участие в методической работе (конференциях, семинарах, методических и научно-методических объединениях);</text:span></text:p>
      <text:p text:style-name="P31">10)<text:span text:style-name="T52"> </text:span><text:span text:style-name="T43">особый режим работы по обеспечению безаварийной, безотказной и бесперебойной работы инженерных и хозяйственно-эксплуатационных систем жизнеобеспечения учреждения;</text:span></text:p>
      <text:p text:style-name="P31">11) <text:span text:style-name="T43">сложность, напряженность, специфика выполняемой работы;</text:span></text:p>
      <text:p text:style-name="P31">12)<text:span text:style-name="T52"> </text:span><text:span text:style-name="T43">высокий уровень исполнительской дисциплины.</text:span></text:p>
      <text:p text:style-name="P31"><text:s text:c="13"/>4.6.<text:span text:style-name="T52"> </text:span><text:span text:style-name="T43">Персональный повышающий коэффициент к окладу (должностному окладу), ставке заработной платы может быть установлен работнику с учетом уровня его профессиональной подготовленности, сложности, важности выполняемой работы, степени самостоятельности и ответственности при выполнении поставленных задач и других факторов. Решение об установлении персонального повышающего коэффициента к окладу (должностному окладу), ставке заработной платы и его размерах принимается руководителем учреждения персонально в отношении конкретного работника с учетом мнения профсоюзного органа. <text:s/>Размер повышающего коэффициента – не более 0,5.</text:span></text:p>
      <text:p text:style-name="P31"><text:s text:c="14"/>4.7.<text:span text:style-name="T52"> </text:span><text:span text:style-name="T43">Другие выплаты за качество выполняемых работ выплачиваются работникам единовременно в размере до 2</text:span><text:span text:style-name="T46"> </text:span><text:span text:style-name="T43">окладов (должностных окладов), ставок заработной платы при:</text:span></text:p>
      <text:p text:style-name="P31">1)<text:span text:style-name="T52"> </text:span><text:span text:style-name="T43">поощрении Президентом Российской Федерации, Правительством Российской Федерации, органами законодательной и исполнительной власти Республики Адыгея;</text:span></text:p>
      <text:p text:style-name="P31">2)<text:span text:style-name="T52"> </text:span><text:span text:style-name="T43">присвоении почетных званий Российской Федерации и Республики Адыгея, награждении знаками отличия Российской Федерации, Республики Адыгея;</text:span></text:p>
      <text:p text:style-name="P31">3)<text:span text:style-name="T52"> </text:span><text:span text:style-name="T43">награждении орденами и медалями Российской Федерации и Республики Адыгея;</text:span></text:p>
      <text:p text:style-name="P31">4)<text:span text:style-name="T52"> </text:span><text:span text:style-name="T43">награждении Почетной грамотой Министерства образования и науки Российской Федерации и Министерства образования и науки Республики Адыгея;</text:span></text:p>
      <text:p text:style-name="P31">5)<text:span text:style-name="T52"> </text:span><text:span text:style-name="T43">при других видах поощрения и награждения.</text:span></text:p>
      <text:p text:style-name="P31"><text:s text:c="15"/>4.8. <text:span text:style-name="T43">Повышающий коэффициент к окладу (должностному окладу), ставке заработной платы педагогическим работникам за стаж педагогической работы устанавливается в размерах:</text:span></text:p>
      <text:p text:style-name="P31">1) <text:span text:style-name="T43">при выслуге от 5 до 10 лет - не более 0,1;</text:span></text:p>
      <text:p text:style-name="P31">2) <text:span text:style-name="T43">при выслуге от 10 до 20 лет - не более 0,2;</text:span></text:p>
      <text:p text:style-name="P31">3) <text:span text:style-name="T43">при выслуге свыше 20 лет - не более 0,3.</text:span></text:p>
      <text:p text:style-name="P31"><text:s text:c="14"/>4.9.<text:span text:style-name="T52"> </text:span><text:span text:style-name="T43">Выплата за стаж непрерывной работы в учреждении устанавливается работникам учреждения (за исключением педагогических работников) в процентах от должностного оклада пропорционально отработанному времени в размерах:</text:span></text:p>
      <text:p text:style-name="P31">1)<text:span text:style-name="T52"> </text:span><text:span text:style-name="T43">при выслуге от 5 до 10 лет – не более 5 %;</text:span></text:p>
      <text:p text:style-name="P31">2)<text:span text:style-name="T52"> </text:span><text:span text:style-name="T43">при выслуге от 10 до 20 лет – не более 10 %;</text:span></text:p>
      <text:p text:style-name="P31">3)<text:span text:style-name="T52"> </text:span><text:span text:style-name="T43">при выслуге свыше 20 лет – не более 15 %.</text:span></text:p>
      <text:p text:style-name="P119">4.10.<text:span text:style-name="T52"> </text:span><text:span text:style-name="T43">В целях поощрения работников за выполненную работу <text:s/>устанавливаются </text:span><text:soft-page-break/><text:span text:style-name="T43">премии. Размеры премий, порядок их установления, критерии премирования определяются учреждением в пределах средств, направляемых на оплату труда. Размер премии может устанавливаться как в абсолютном значении, так и в процентном отношении к окладу (должностному окладу), ставке заработной платы. При премировании учитывается:</text:span></text:p>
      <text:p text:style-name="P31">1)<text:span text:style-name="T52"> </text:span><text:span text:style-name="T43">успешное и добросовестное исполнение работником своих должностных обязанностей в соответствующем периоде;</text:span></text:p>
      <text:p text:style-name="P31">2)<text:span text:style-name="T52"> </text:span><text:span text:style-name="T43">досрочное и качественное выполнение работ и высокие достижения в <text:s/>воспитательной работе в соответствующем периоде;</text:span></text:p>
      <text:p text:style-name="P31">4)<text:span text:style-name="T52"> </text:span><text:span text:style-name="T43">успешное выполнение плановых показателей уставной деятельности учреждения;</text:span></text:p>
      <text:p text:style-name="P31">5)<text:span text:style-name="T52"> </text:span><text:span text:style-name="T43">высокие достижения в труде по завершении учебного года, календарного года;</text:span></text:p>
      <text:p text:style-name="P31">6)<text:span text:style-name="T52"> </text:span><text:span text:style-name="T43">организация качественной подготовки и проведения мероприятий, связанных с уставной деятельностью учреждения;</text:span></text:p>
      <text:p text:style-name="P31">7)<text:span text:style-name="T52"> </text:span><text:span text:style-name="T43">организация и проведение мероприятий, повышающих авторитет и имидж учреждения;</text:span></text:p>
      <text:p text:style-name="P31">8)<text:span text:style-name="T52"> </text:span><text:span text:style-name="T43">участие в особо важных мероприятиях;</text:span></text:p>
      <text:p text:style-name="P31">9)<text:span text:style-name="T52"> </text:span><text:span text:style-name="T43">выполнение порученной работы, связанной с обеспечением рабочего процесса или уставной деятельности учреждения;</text:span></text:p>
      <text:p text:style-name="P31">10)<text:span text:style-name="T52"> </text:span><text:span text:style-name="T43">качественная подготовка и своевременное представление отчетности;</text:span></text:p>
      <text:p text:style-name="P31">11)<text:span text:style-name="T52"> </text:span><text:span text:style-name="T43">особые заслуги работника перед учреждением;</text:span></text:p>
      <text:p text:style-name="P31">12)<text:span text:style-name="T52"> </text:span><text:span text:style-name="T43">итоги выполнения работ, не входящих в круг должностных обязанностей;</text:span></text:p>
      <text:p text:style-name="P31">13)<text:span text:style-name="T52"> </text:span><text:span text:style-name="T43">другие критерии.</text:span></text:p>
      <text:p text:style-name="P33"/>
      <text:p text:style-name="P3"><text:span text:style-name="T19">5.</text:span><text:span text:style-name="T20"> </text:span><text:span text:style-name="T21">Оплата труда руководителя учреждения,</text:span></text:p>
      <text:p text:style-name="P30">заместителей руководителя</text:p>
      <text:p text:style-name="P33"/>
      <text:p text:style-name="P31"><text:s text:c="12"/>5.1.<text:span text:style-name="T52"> </text:span><text:span text:style-name="T43">Заработная плата руководителя МБДОУ состоит из должностного оклада, выплат компенсационного характера, а также выплат стимулирующего характера.</text:span></text:p>
      <text:p text:style-name="P31"><text:s text:c="13"/>5.2. <text:span text:style-name="T43">Размер должностного оклада руководителя учреждения определяется трудовым договором.</text:span></text:p>
      <text:p text:style-name="P31"><text:s text:c="12"/>5.3.<text:span text:style-name="T52"> </text:span><text:span text:style-name="T43">Предельный уровень соотношения средней заработной платы руководителя учреждения и средней заработной платы работников учреждения устанавливается Управлением образования МО «Кошехабльский район»</text:span></text:p>
      <text:p text:style-name="P31"><text:s text:c="14"/>5.4.<text:span text:style-name="T52"> </text:span><text:span text:style-name="T43">При определении должностного оклада руководителя учреждения учитываются группа по оплате его труда, определяемая на основе объемных показателей и критериев, устанавливаемых Комитетом по образованию Администрации муниципального образования </text:span>«<text:span text:style-name="T43">Кошехабльский район»</text:span>».</text:p>
      <text:p text:style-name="P33"/>
      <text:p text:style-name="P27"/>
      <text:p text:style-name="P3"><text:span text:style-name="T19">6.</text:span><text:span text:style-name="T20"> </text:span><text:span text:style-name="T21">Материальная помощь</text:span></text:p>
      <text:p text:style-name="P33"/>
      <text:p text:style-name="P31">6.1.<text:span text:style-name="T52"> </text:span><text:span text:style-name="T43">Из фонда оплаты труда учреждения работникам может быть выплачена материальная помощь. Размеры и условия выплаты материальной помощи устанавливаются коллективными договорами, соглашениями, локальными нормативными актами учреждения с учетом мнения профсоюзного органа.</text:span></text:p>
      <text:p text:style-name="P31">6.2.<text:span text:style-name="T52"> </text:span><text:span text:style-name="T43">Решение о выплате материальной помощи и ее конкретных размерах принимает руководитель учреждения на основании письменного заявления.</text:span></text:p>
      <text:p text:style-name="P120"/>
      <text:p text:style-name="P121"/>
      <text:p text:style-name="P121"/>
      <text:p text:style-name="P121"/>
      <text:p text:style-name="P121"/>
      <text:p text:style-name="P121"/>
      <text:p text:style-name="P132"><text:soft-page-break/>Приложение № 1</text:p>
      <text:p text:style-name="P121">к <text:s/>Положению об оплате</text:p>
      <text:p text:style-name="P122"><text:span text:style-name="T26"><text:s/></text:span><text:span text:style-name="T49">труда работников МБДОУ № 10</text:span></text:p>
      <text:p text:style-name="P34"/>
      <text:p text:style-name="P25"/>
      <text:p text:style-name="P51"/>
      <text:p text:style-name="P51"/>
      <text:p text:style-name="P17">Размеры окладов (должностных окладов), ставок заработной платы по профессиональным группам должностей работников и профессий рабочих</text:p>
      <text:p text:style-name="P2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Квалификационные уровни</text:p>
          </table:table-cell>
          <table:table-cell table:style-name="Таблица4.A1" table:number-columns-spanned="2" office:value-type="string">
            <text:p text:style-name="P15">Профессиональные квалификационные группы должностей. Должности, отнесенные к квалификационным уровням</text:p>
          </table:table-cell>
          <table:covered-table-cell/>
          <table:table-cell table:style-name="Таблица4.D1" office:value-type="string">
            <text:p text:style-name="P15">размеры окладов</text:p>
          </table:table-cell>
        </table:table-row>
        <table:table-row table:style-name="Таблица4.1">
          <table:table-cell table:style-name="Таблица4.D1" table:number-columns-spanned="4" office:value-type="string">
            <text:list xml:id="list4787327079779478981" text:style-name="L1">
              <text:list-item>
                <text:p text:style-name="P154">Профессиональные квалификационные группы должностей работников образования</text:p>
              </text:list-item>
            </text:list>
          </table:table-cell>
          <table:covered-table-cell/>
          <table:covered-table-cell/>
          <table:covered-table-cell/>
        </table:table-row>
        <table:table-row table:style-name="Таблица4.1">
          <table:table-cell table:style-name="Таблица4.D1" table:number-columns-spanned="4" office:value-type="string">
            <text:list xml:id="list29297821" text:continue-numbering="true" text:style-name="L1">
              <text:list-item>
                <text:p text:style-name="P154">Профессиональная квалификационная группа должностей педагогических работников</text:p>
              </text:list-item>
            </text:list>
          </table:table-cell>
          <table:covered-table-cell/>
          <table:covered-table-cell/>
          <table:covered-table-cell/>
        </table:table-row>
        <table:table-row table:style-name="Таблица4.1">
          <table:table-cell table:style-name="Таблица4.A1" office:value-type="string">
            <text:p text:style-name="P31">3<text:span text:style-name="T52"> </text:span><text:span text:style-name="T43">квалификационный уровень</text:span></text:p>
          </table:table-cell>
          <table:table-cell table:style-name="Таблица4.A1" table:number-columns-spanned="2" office:value-type="string">
            <text:p text:style-name="P15">Старший воспитатель</text:p>
          </table:table-cell>
          <table:covered-table-cell/>
          <table:table-cell table:style-name="Таблица4.D1" office:value-type="string">
            <text:p text:style-name="P31"><text:span text:style-name="T52">12308 </text:span><text:span text:style-name="T43">руб.</text:span></text:p>
          </table:table-cell>
        </table:table-row>
        <table:table-row table:style-name="Таблица4.1">
          <table:table-cell table:style-name="Таблица4.A1" office:value-type="string">
            <text:p text:style-name="P31"><text:span text:style-name="T52">3 </text:span><text:span text:style-name="T43">квалификационный уровень</text:span></text:p>
          </table:table-cell>
          <table:table-cell table:style-name="Таблица4.A1" table:number-columns-spanned="2" office:value-type="string">
            <text:p text:style-name="P15">Воспитатель</text:p>
          </table:table-cell>
          <table:covered-table-cell/>
          <table:table-cell table:style-name="Таблица4.D1" office:value-type="string">
            <text:p text:style-name="P31"><text:span text:style-name="T52">12178 </text:span><text:span text:style-name="T43">руб.</text:span></text:p>
          </table:table-cell>
        </table:table-row>
        <table:table-row table:style-name="Таблица4.1">
          <table:table-cell table:style-name="Таблица4.A1" office:value-type="string">
            <text:p text:style-name="P31"><text:span text:style-name="T52">3 </text:span><text:span text:style-name="T43">квалификационный уровень</text:span></text:p>
          </table:table-cell>
          <table:table-cell table:style-name="Таблица4.A1" table:number-columns-spanned="2" office:value-type="string">
            <text:p text:style-name="P15">Педагог-психолог</text:p>
          </table:table-cell>
          <table:covered-table-cell/>
          <table:table-cell table:style-name="Таблица4.D1" office:value-type="string">
            <text:p text:style-name="P31"><text:span text:style-name="T52">12178 </text:span><text:span text:style-name="T43">руб.</text:span></text:p>
          </table:table-cell>
        </table:table-row>
        <table:table-row table:style-name="Таблица4.1">
          <table:table-cell table:style-name="Таблица4.A1" office:value-type="string">
            <text:p text:style-name="P31"><text:span text:style-name="T52">1 </text:span><text:span text:style-name="T43">квалификационный уровень</text:span></text:p>
          </table:table-cell>
          <table:table-cell table:style-name="Таблица4.A1" table:number-columns-spanned="2" office:value-type="string">
            <text:p text:style-name="P15">Музыкальный руководитель</text:p>
          </table:table-cell>
          <table:covered-table-cell/>
          <table:table-cell table:style-name="Таблица4.D1" office:value-type="string">
            <text:p text:style-name="P31"><text:span text:style-name="T56">11476</text:span><text:span text:style-name="T52"> </text:span><text:span text:style-name="T43">руб.</text:span></text:p>
          </table:table-cell>
        </table:table-row>
        <table:table-row table:style-name="Таблица4.1">
          <table:table-cell table:style-name="Таблица4.A1" office:value-type="string">
            <text:p text:style-name="P31">4<text:span text:style-name="T52"> </text:span><text:span text:style-name="T43">квалификационный уровень</text:span></text:p>
          </table:table-cell>
          <table:table-cell table:style-name="Таблица4.A1" table:number-columns-spanned="2" office:value-type="string">
            <text:p text:style-name="P15">Учитель-логопед</text:p>
          </table:table-cell>
          <table:covered-table-cell/>
          <table:table-cell table:style-name="Таблица4.D1" office:value-type="string">
            <text:p text:style-name="P31"><text:span text:style-name="T52">12308 </text:span><text:span text:style-name="T43">руб.</text:span></text:p>
          </table:table-cell>
        </table:table-row>
        <table:table-row table:style-name="Таблица4.1">
          <table:table-cell table:style-name="Таблица4.D1" table:number-columns-spanned="4" office:value-type="string">
            <text:list xml:id="list29292230" text:continue-numbering="true" text:style-name="L1">
              <text:list-item>
                <text:p text:style-name="P154">Профессиональная квалификационная группа должностей работников учебно-вспомогательного персонала первого уровня</text:p>
              </text:list-item>
            </text:list>
          </table:table-cell>
          <table:covered-table-cell/>
          <table:covered-table-cell/>
          <table:covered-table-cell/>
        </table:table-row>
        <table:table-row table:style-name="Таблица4.1">
          <table:table-cell table:style-name="Таблица4.A1" office:value-type="string">
            <text:p text:style-name="P26"/>
          </table:table-cell>
          <table:table-cell table:style-name="Таблица4.A1" table:number-columns-spanned="2" office:value-type="string">
            <text:p text:style-name="P15">Младший воспитатель</text:p>
          </table:table-cell>
          <table:covered-table-cell/>
          <table:table-cell table:style-name="Таблица4.D10" office:value-type="currency" office:currency="RUB" office:value="9047">
            <text:p text:style-name="P15">9 047,00 руб.</text:p>
          </table:table-cell>
        </table:table-row>
        <table:table-row table:style-name="Таблица4.1">
          <table:table-cell table:style-name="Таблица4.D1" table:number-columns-spanned="4" office:value-type="string">
            <text:list xml:id="list29293012" text:continue-numbering="true" text:style-name="L1">
              <text:list-item>
                <text:p text:style-name="P154">Профессиональные квалификационные группы общеотраслевых должностей специалистов и служащих</text:p>
              </text:list-item>
            </text:list>
          </table:table-cell>
          <table:covered-table-cell/>
          <table:covered-table-cell/>
          <table:covered-table-cell/>
        </table:table-row>
        <table:table-row table:style-name="Таблица4.1">
          <table:table-cell table:style-name="Таблица4.D1" table:number-columns-spanned="4" office:value-type="string">
            <text:list xml:id="list29300678" text:continue-numbering="true" text:style-name="L1">
              <text:list-item>
                <text:p text:style-name="P155"><text:span text:style-name="T49">Профессиональная квалификационная группа </text:span><text:span text:style-name="T26">«</text:span><text:span text:style-name="T49">Общеотраслевые должности служащих первого уровня</text:span><text:span text:style-name="T26">»</text:span></text:p>
              </text:list-item>
            </text:list>
          </table:table-cell>
          <table:covered-table-cell/>
          <table:covered-table-cell/>
          <table:covered-table-cell/>
        </table:table-row>
        <table:table-row table:style-name="Таблица4.1">
          <table:table-cell table:style-name="Таблица4.A1" office:value-type="string">
            <text:p text:style-name="P31"><text:span text:style-name="T52">1 </text:span><text:span text:style-name="T43">квалификационный уровень</text:span></text:p>
          </table:table-cell>
          <table:table-cell table:style-name="Таблица4.A1" table:number-columns-spanned="2" office:value-type="string">
            <text:p text:style-name="P15">Делопроизводитель</text:p>
          </table:table-cell>
          <table:covered-table-cell/>
          <table:table-cell table:style-name="Таблица4.D1" office:value-type="string">
            <text:p text:style-name="P31"><text:span text:style-name="T52">6122 </text:span><text:span text:style-name="T43">руб.</text:span></text:p>
          </table:table-cell>
        </table:table-row>
        <table:table-row table:style-name="Таблица4.1">
          <table:table-cell table:style-name="Таблица4.A1" table:number-columns-spanned="4" office:value-type="string">
            <text:list xml:id="list29312402" text:continue-numbering="true" text:style-name="L1">
              <text:list-item>
                <text:p text:style-name="P155"><text:span text:style-name="T49">Профессиональная квалификационная группа </text:span><text:span text:style-name="T26">«</text:span><text:span text:style-name="T49">Общеотраслевые должности служащих второго уровня</text:span><text:span text:style-name="T26">»</text:span></text:p>
              </text:list-item>
            </text:list>
          </table:table-cell>
          <table:covered-table-cell/>
          <table:covered-table-cell/>
          <table:covered-table-cell/>
        </table:table-row>
        <table:table-row table:style-name="Таблица4.1">
          <table:table-cell table:style-name="Таблица4.A1" office:value-type="string">
            <text:p text:style-name="P31">2<text:span text:style-name="T52"> </text:span><text:span text:style-name="T43">квалификационный уровень</text:span></text:p>
          </table:table-cell>
          <table:table-cell table:style-name="Таблица4.A1" office:value-type="string">
            <text:p text:style-name="P16">Заведующий хозяйством (завхоз)</text:p>
          </table:table-cell>
          <table:table-cell table:style-name="Таблица4.A1" table:number-columns-spanned="2" office:value-type="string">
            <text:p text:style-name="P16">6921 руб</text:p>
          </table:table-cell>
          <table:covered-table-cell/>
        </table:table-row>
        <table:table-row table:style-name="Таблица4.1">
          <table:table-cell table:style-name="Таблица4.D1" table:number-columns-spanned="4" office:value-type="string">
            <text:list xml:id="list29290108" text:continue-numbering="true" text:style-name="L1">
              <text:list-item>
                <text:p text:style-name="P154">Профессиональные квалификационные группы общеотраслевых профессий рабочих</text:p>
              </text:list-item>
            </text:list>
          </table:table-cell>
          <table:covered-table-cell/>
          <table:covered-table-cell/>
          <table:covered-table-cell/>
        </table:table-row>
        <table:table-row table:style-name="Таблица4.1">
          <table:table-cell table:style-name="Таблица4.D1" table:number-columns-spanned="4" office:value-type="string">
            <text:list xml:id="list29311299" text:continue-numbering="true" text:style-name="L1">
              <text:list-item>
                <text:p text:style-name="P154">Профессиональная квалификационная группа</text:p>
              </text:list-item>
            </text:list>
            <text:p text:style-name="P128"><text:span text:style-name="T26">«</text:span><text:span text:style-name="T49">Общеотраслевые профессии рабочих первого уровня</text:span><text:span text:style-name="T26">»</text:span></text:p>
          </table:table-cell>
          <table:covered-table-cell/>
          <table:covered-table-cell/>
          <table:covered-table-cell/>
        </table:table-row>
        <table:table-row table:style-name="Таблица4.1">
          <table:table-cell table:style-name="Таблица4.A1" office:value-type="string">
            <text:p text:style-name="P31"><text:span text:style-name="T52">1 </text:span><text:span text:style-name="T43">квалификационный уровень</text:span></text:p>
          </table:table-cell>
          <table:table-cell table:style-name="Таблица4.A1" table:number-columns-spanned="2" office:value-type="string">
            <text:p text:style-name="P15">Наименования профессий рабочих, по которым предусмотрено присвоение 1,2 квалификационных разрядов в соответствии с Единым тарифно-квалификационным справочником работ и профессий рабочих</text:p>
            <text:p text:style-name="P25"/>
          </table:table-cell>
          <table:covered-table-cell/>
          <table:table-cell table:style-name="Таблица4.D1" office:value-type="string">
            <text:p text:style-name="P26"/>
          </table:table-cell>
        </table:table-row>
        <text:soft-page-break/>
        <table:table-row table:style-name="Таблица4.1">
          <table:table-cell table:style-name="Таблица4.A19" table:number-rows-spanned="9" office:value-type="string">
            <text:p text:style-name="P26"/>
          </table:table-cell>
          <table:table-cell table:style-name="Таблица4.A1" table:number-columns-spanned="2" office:value-type="string">
            <text:p text:style-name="P15">Кастелянша</text:p>
          </table:table-cell>
          <table:covered-table-cell/>
          <table:table-cell table:style-name="Таблица4.D1" office:value-type="string">
            <text:p text:style-name="P31"><text:span text:style-name="T52">5852 </text:span><text:span text:style-name="T43">руб.</text:span></text:p>
          </table:table-cell>
        </table:table-row>
        <table:table-row table:style-name="Таблица4.1">
          <table:covered-table-cell/>
          <table:table-cell table:style-name="Таблица4.A1" table:number-columns-spanned="2" office:value-type="string">
            <text:p text:style-name="P15">Кладовщик</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Прачка</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Сторож </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Уборщик служебных помещений</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Дворник</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Истопник</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Помощник повара</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covered-table-cell/>
          <table:table-cell table:style-name="Таблица4.A1" table:number-columns-spanned="2" office:value-type="string">
            <text:p text:style-name="P15">Кух. рабочий</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table-cell table:style-name="Таблица4.D1" table:number-columns-spanned="4" office:value-type="string">
            <text:list xml:id="list29291279" text:continue-numbering="true" text:style-name="L1">
              <text:list-item>
                <text:p text:style-name="P154">Профессиональная квалификационная группа</text:p>
              </text:list-item>
            </text:list>
            <text:p text:style-name="P128"><text:span text:style-name="T26">«</text:span><text:span text:style-name="T49">Общеотраслевые профессии рабочих второго уровня</text:span><text:span text:style-name="T26">»</text:span></text:p>
          </table:table-cell>
          <table:covered-table-cell/>
          <table:covered-table-cell/>
          <table:covered-table-cell/>
        </table:table-row>
        <table:table-row table:style-name="Таблица4.1">
          <table:table-cell table:style-name="Таблица4.A1" table:number-rows-spanned="2" office:value-type="string">
            <text:p text:style-name="P31">1 <text:span text:style-name="T43">квалификационный уровень</text:span></text:p>
          </table:table-cell>
          <table:table-cell table:style-name="Таблица4.A1" table:number-columns-spanned="2" office:value-type="string">
            <text:p text:style-name="P15">Наименование профессий рабочих, по которым предусмотрено присвоение 3,4 квалификационных разрядов в соответствии с Единым тарифно-квалификационным справочником работ и профессий рабочих</text:p>
          </table:table-cell>
          <table:covered-table-cell/>
          <table:table-cell table:style-name="Таблица4.D1" office:value-type="string">
            <text:p text:style-name="P26"/>
          </table:table-cell>
        </table:table-row>
        <table:table-row table:style-name="Таблица4.1">
          <table:covered-table-cell/>
          <table:table-cell table:style-name="Таблица4.A1" table:number-columns-spanned="2" office:value-type="string">
            <text:p text:style-name="P15">Рабочий по ремонту здания и сооружений</text:p>
          </table:table-cell>
          <table:covered-table-cell/>
          <table:table-cell table:style-name="Таблица4.D1" office:value-type="string">
            <text:p text:style-name="P31"><text:span text:style-name="T50">5852 </text:span><text:span text:style-name="T43">руб.</text:span></text:p>
          </table:table-cell>
        </table:table-row>
        <table:table-row table:style-name="Таблица4.1">
          <table:table-cell table:style-name="Таблица4.A1" office:value-type="string">
            <text:p text:style-name="P52"/>
          </table:table-cell>
          <table:table-cell table:style-name="Таблица4.A1" table:number-columns-spanned="2" office:value-type="string">
            <text:p text:style-name="P15">Повар</text:p>
          </table:table-cell>
          <table:covered-table-cell/>
          <table:table-cell table:style-name="Таблица4.D1" office:value-type="string">
            <text:p text:style-name="P31"><text:span text:style-name="T51">6391 </text:span><text:span text:style-name="T43">руб.</text:span></text:p>
          </table:table-cell>
        </table:table-row>
      </table:table>
      <text:p text:style-name="P3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5"/>
      <text:p text:style-name="P25"/>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32"><text:soft-page-break/>Приложение № 2</text:p>
      <text:p text:style-name="P121">к <text:s/>Положению об оплате</text:p>
      <text:p text:style-name="P122"><text:span text:style-name="T53"><text:s/></text:span><text:span text:style-name="T49">труда работников МБДОУ № 10</text:span></text:p>
      <text:p text:style-name="P34"/>
      <text:p text:style-name="P17">Перечень выплат компенсационного характера</text:p>
      <text:p text:style-name="P3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1"><text:span text:style-name="T52">№ </text:span><text:span text:style-name="T43">п/п</text:span></text:p>
          </table:table-cell>
          <table:table-cell table:style-name="Таблица5.A1" office:value-type="string">
            <text:p text:style-name="P15">Наименование выплаты</text:p>
          </table:table-cell>
          <table:table-cell table:style-name="Таблица5.A1" office:value-type="string">
            <text:p text:style-name="P15">Размер выплаты</text:p>
          </table:table-cell>
          <table:table-cell table:style-name="Таблица5.D1" office:value-type="string">
            <text:p text:style-name="P15">примечание</text:p>
          </table:table-cell>
        </table:table-row>
        <table:table-row table:style-name="Таблица5.2">
          <table:table-cell table:style-name="Таблица5.A1" office:value-type="string">
            <text:p text:style-name="P53">1.</text:p>
            <text:p text:style-name="P37"/>
          </table:table-cell>
          <table:table-cell table:style-name="Таблица5.A1" office:value-type="string">
            <text:p text:style-name="P15">За вредные условия труда</text:p>
            <text:p text:style-name="P31">- <text:span text:style-name="T43">работникам пищеблока;</text:span></text:p>
            <text:p text:style-name="P31">- <text:span text:style-name="T43">медсестре</text:span></text:p>
            <text:p text:style-name="P31">- <text:span text:style-name="T43">уборщику служебных помещений</text:span></text:p>
            <text:p text:style-name="P31">- <text:span text:style-name="T43">машинисту по стирке белья</text:span></text:p>
          </table:table-cell>
          <table:table-cell table:style-name="Таблица5.A1" office:value-type="string">
            <text:p text:style-name="P39"/>
            <text:p text:style-name="P31"><text:s/><text:span text:style-name="T52">12%</text:span></text:p>
            <text:p text:style-name="P53"><text:s/>6%</text:p>
            <text:p text:style-name="P53">10%</text:p>
            <text:p text:style-name="P53">5%</text:p>
          </table:table-cell>
          <table:table-cell table:style-name="Таблица5.D1" office:value-type="string">
            <text:p text:style-name="P39"/>
            <text:p text:style-name="P15">к должностному окладу</text:p>
            <text:p text:style-name="P15">к должностному окладу</text:p>
            <text:p text:style-name="P15">к должностному окладу</text:p>
            <text:p text:style-name="P15">к должностному окладу</text:p>
            <text:p text:style-name="P38"/>
          </table:table-cell>
        </table:table-row>
        <table:table-row table:style-name="Таблица5.1">
          <table:table-cell table:style-name="Таблица5.A1" office:value-type="string">
            <text:p text:style-name="P53">2.</text:p>
          </table:table-cell>
          <table:table-cell table:style-name="Таблица5.A1" office:value-type="string">
            <text:p text:style-name="P15">За совмещение должностей (профессий)</text:p>
            <text:p text:style-name="P31">- <text:span text:style-name="T43">педагогам</text:span></text:p>
            <text:p text:style-name="P33"/>
            <text:p text:style-name="P31">- <text:span text:style-name="T43">работникам обслуживающего и учебно-вспомогательного персонала</text:span></text:p>
            <text:p text:style-name="P31"><text:span text:style-name="T52">- </text:span><text:span text:style-name="T43">и.о. заведующей</text:span></text:p>
          </table:table-cell>
          <table:table-cell table:style-name="Таблица5.A1" office:value-type="string">
            <text:p text:style-name="P53">34%</text:p>
            <text:p text:style-name="P36"/>
            <text:p text:style-name="P51"/>
            <text:p text:style-name="P15">до 100%</text:p>
            <text:p text:style-name="P36"/>
            <text:p text:style-name="P53">20%</text:p>
          </table:table-cell>
          <table:table-cell table:style-name="Таблица5.D1" office:value-type="string">
            <text:p text:style-name="P15"><text:s/>0,5 ставки </text:p>
            <text:p text:style-name="P15">к должностному окладу</text:p>
            <text:p text:style-name="P33"/>
            <text:p text:style-name="P15">к должностному окладу</text:p>
            <text:p text:style-name="P38"/>
          </table:table-cell>
        </table:table-row>
        <table:table-row table:style-name="Таблица5.1">
          <table:table-cell table:style-name="Таблица5.A1" office:value-type="string">
            <text:p text:style-name="P53">4.</text:p>
          </table:table-cell>
          <table:table-cell table:style-name="Таблица5.A1" office:value-type="string">
            <text:p text:style-name="P15">За расширение зоны обслуживания</text:p>
            <text:p text:style-name="P31">- <text:span text:style-name="T43">педагогам</text:span></text:p>
            <text:p text:style-name="P33"/>
            <text:p text:style-name="P31">- <text:span text:style-name="T43">работникам обслуживающего и учебно-вспомогательного персонала</text:span></text:p>
            <text:p text:style-name="P38"/>
          </table:table-cell>
          <table:table-cell table:style-name="Таблица5.A1" office:value-type="string">
            <text:p text:style-name="P39"/>
            <text:p text:style-name="P15">До 100%</text:p>
            <text:p text:style-name="P36"/>
            <text:p text:style-name="P15">До 100%</text:p>
          </table:table-cell>
          <table:table-cell table:style-name="Таблица5.D1" office:value-type="string">
            <text:p text:style-name="P39"/>
            <text:p text:style-name="P15">к должностному окладу</text:p>
            <text:p text:style-name="P33"/>
            <text:p text:style-name="P15">к должностному окладу</text:p>
            <text:p text:style-name="P38"/>
          </table:table-cell>
        </table:table-row>
        <table:table-row table:style-name="Таблица5.1">
          <table:table-cell table:style-name="Таблица5.A1" office:value-type="string">
            <text:p text:style-name="P53">5.</text:p>
          </table:table-cell>
          <table:table-cell table:style-name="Таблица5.A1" office:value-type="string">
            <text:p text:style-name="P15">За увеличение объема работы или исполнение обязанностей времен отсутствующего работника без освобождения от работы, определенной трудовым договором</text:p>
          </table:table-cell>
          <table:table-cell table:style-name="Таблица5.A1" office:value-type="string">
            <text:p text:style-name="P15">До 100%</text:p>
          </table:table-cell>
          <table:table-cell table:style-name="Таблица5.D1" office:value-type="string">
            <text:p text:style-name="P15">к должностному окладу</text:p>
            <text:p text:style-name="P37"/>
          </table:table-cell>
        </table:table-row>
        <table:table-row table:style-name="Таблица5.1">
          <table:table-cell table:style-name="Таблица5.A1" office:value-type="string">
            <text:p text:style-name="P53">6.</text:p>
          </table:table-cell>
          <table:table-cell table:style-name="Таблица5.A1" office:value-type="string">
            <text:p text:style-name="P15">За работу в выходные и нерабочие <text:s/>праздничные дни</text:p>
            <text:p text:style-name="P31"><text:span text:style-name="T52">- </text:span><text:span text:style-name="T43">сторожам</text:span></text:p>
          </table:table-cell>
          <table:table-cell table:style-name="Таблица5.A1" office:value-type="string">
            <text:p text:style-name="P15">В двойном размере</text:p>
          </table:table-cell>
          <table:table-cell table:style-name="Таблица5.D1" office:value-type="string">
            <text:p text:style-name="P15">От ставки часов</text:p>
            <text:p text:style-name="P37"/>
          </table:table-cell>
        </table:table-row>
        <table:table-row table:style-name="Таблица5.1">
          <table:table-cell table:style-name="Таблица5.A1" office:value-type="string">
            <text:p text:style-name="P53">7.</text:p>
          </table:table-cell>
          <table:table-cell table:style-name="Таблица5.A1" office:value-type="string">
            <text:p text:style-name="P15">За работу в ночное время</text:p>
          </table:table-cell>
          <table:table-cell table:style-name="Таблица5.A1" office:value-type="string">
            <text:p text:style-name="P53">40%</text:p>
          </table:table-cell>
          <table:table-cell table:style-name="Таблица5.D1" office:value-type="string">
            <text:p text:style-name="P15">От ставки часов</text:p>
          </table:table-cell>
        </table:table-row>
        <table:table-row table:style-name="Таблица5.1">
          <table:table-cell table:style-name="Таблица5.A1" office:value-type="string">
            <text:p text:style-name="P53">8.</text:p>
          </table:table-cell>
          <table:table-cell table:style-name="Таблица5.A1" office:value-type="string">
            <text:p text:style-name="P15">За работу с документами по персонифицированному учету</text:p>
          </table:table-cell>
          <table:table-cell table:style-name="Таблица5.A1" office:value-type="string">
            <text:p text:style-name="P53">10%</text:p>
          </table:table-cell>
          <table:table-cell table:style-name="Таблица5.D1" office:value-type="string">
            <text:p text:style-name="P15">к должностному окладу</text:p>
            <text:p text:style-name="P37"/>
          </table:table-cell>
        </table:table-row>
        <table:table-row table:style-name="Таблица5.1">
          <table:table-cell table:style-name="Таблица5.A1" office:value-type="string">
            <text:p text:style-name="P53">9.</text:p>
          </table:table-cell>
          <table:table-cell table:style-name="Таблица5.A1" office:value-type="string">
            <text:p text:style-name="P15">За ведение табеля рабочего времени</text:p>
          </table:table-cell>
          <table:table-cell table:style-name="Таблица5.A1" office:value-type="string">
            <text:p text:style-name="P31"><text:s/><text:span text:style-name="T52">20%</text:span></text:p>
          </table:table-cell>
          <table:table-cell table:style-name="Таблица5.D1" office:value-type="string">
            <text:p text:style-name="P15">к должностному окладу</text:p>
            <text:p text:style-name="P37"/>
          </table:table-cell>
        </table:table-row>
        <table:table-row table:style-name="Таблица5.1">
          <table:table-cell table:style-name="Таблица5.A1" office:value-type="string">
            <text:p text:style-name="P53">10.</text:p>
          </table:table-cell>
          <table:table-cell table:style-name="Таблица5.A1" office:value-type="string">
            <text:p text:style-name="P15">За ведение кружковой работы</text:p>
          </table:table-cell>
          <table:table-cell table:style-name="Таблица5.A1" office:value-type="string">
            <text:p text:style-name="P15">До 50%</text:p>
          </table:table-cell>
          <table:table-cell table:style-name="Таблица5.D1" office:value-type="string">
            <text:p text:style-name="P15">к должностному окладу</text:p>
            <text:p text:style-name="P37"/>
          </table:table-cell>
        </table:table-row>
        <table:table-row table:style-name="Таблица5.1">
          <table:table-cell table:style-name="Таблица5.A1" office:value-type="string">
            <text:p text:style-name="P53">11.</text:p>
          </table:table-cell>
          <table:table-cell table:style-name="Таблица5.A1" office:value-type="string">
            <text:p text:style-name="P15">За работу с документами по охране детства</text:p>
          </table:table-cell>
          <table:table-cell table:style-name="Таблица5.A1" office:value-type="string">
            <text:p text:style-name="P53">10%</text:p>
          </table:table-cell>
          <table:table-cell table:style-name="Таблица5.D1" office:value-type="string">
            <text:p text:style-name="P15">к должностному окладу</text:p>
            <text:p text:style-name="P37"/>
          </table:table-cell>
        </table:table-row>
        <table:table-row table:style-name="Таблица5.1">
          <table:table-cell table:style-name="Таблица5.A12" office:value-type="string">
            <text:p text:style-name="P53">12</text:p>
          </table:table-cell>
          <table:table-cell table:style-name="Таблица5.A12" office:value-type="string">
            <text:p text:style-name="P15">За выполнение обязанностей инженера (специалиста) по охране труда</text:p>
          </table:table-cell>
          <table:table-cell table:style-name="Таблица5.A12" office:value-type="string">
            <text:p text:style-name="P53">10%</text:p>
          </table:table-cell>
          <table:table-cell table:style-name="Таблица5.D12" office:value-type="string">
            <text:p text:style-name="P15">к должностному окладу</text:p>
          </table:table-cell>
        </table:table-row>
        <table:table-row table:style-name="Таблица5.1">
          <table:table-cell table:style-name="Таблица5.A12" office:value-type="string">
            <text:p text:style-name="P53">13.</text:p>
          </table:table-cell>
          <table:table-cell table:style-name="Таблица5.A12" office:value-type="string">
            <text:p text:style-name="P15">За выполнение обязанностей специалиста по пожарной безопасности</text:p>
          </table:table-cell>
          <table:table-cell table:style-name="Таблица5.A12" office:value-type="string">
            <text:p text:style-name="P53">10%</text:p>
          </table:table-cell>
          <table:table-cell table:style-name="Таблица5.D12" office:value-type="string">
            <text:p text:style-name="P15">к должностному окладу</text:p>
          </table:table-cell>
        </table:table-row>
      </table:table>
      <text:p text:style-name="P54"/>
      <text:p text:style-name="P123"><text:s/></text:p>
      <text:p text:style-name="P121"/>
      <text:p text:style-name="P121"/>
      <text:p text:style-name="P132"><text:soft-page-break/>Приложение № 3</text:p>
      <text:p text:style-name="P121">к <text:s/>Положению об оплате</text:p>
      <text:p text:style-name="P122"><text:span text:style-name="T26"><text:s/></text:span><text:span text:style-name="T49">труда работников МБДОУ № 10</text:span></text:p>
      <text:p text:style-name="P35"/>
      <text:p text:style-name="P25"/>
      <text:p text:style-name="P30">Порядок</text:p>
      <text:p text:style-name="P30">исчисления стажа педагогической работы</text:p>
      <text:p text:style-name="P40"/>
      <text:p text:style-name="P32"><text:span text:style-name="T11">1.</text:span><text:span text:style-name="T23"> </text:span><text:span text:style-name="T22">Настоящий Порядок исчисления стажа педагогической работы применяется при установлении размеров оплаты труда педагогических работников.</text:span></text:p>
      <text:p text:style-name="P31">2.<text:span text:style-name="T52"> </text:span><text:span text:style-name="T43">Основным документом для определения стажа педагогической работы является трудовая книжка.</text:span></text:p>
      <text:p text:style-name="P31">3.<text:span text:style-name="T52"> </text:span><text:span text:style-name="T43">Стаж педагогической работы, не подтвержденный записями в трудовой книжке, может быть установлен на основании надлежаще оформленных справок за подписью руководителей соответствующих учреждений, скрепленных печатью, выданных на основании документов, подтверждающих стаж работы по специальности (приказы, послужные и тарификационные списки, книги учета личного состава, табельные книги, архивные описи и т.д.). Справки должны содержать данные о наименовании организации, о должности и времени работы в этой должности, о дате выдачи справки, а также сведения, на основании которых выдана справка о работе.</text:span></text:p>
      <text:p text:style-name="P31">4.<text:span text:style-name="T52"> </text:span><text:span text:style-name="T43">В случае утраты документов о стаже педагогической работы указанный стаж может быть установлен на основании справок с прежних мест работы или на основании письменных заявлений двух свидетелей, подписи которых должны быть удостоверены в нотариальном порядке. Свидетели могут подтверждать стаж за период совместной работы в одной организации.</text:span></text:p>
      <text:p text:style-name="P31">5.<text:span text:style-name="T52"> </text:span><text:span text:style-name="T43">В исключительных случаях, когда не представляется возможным подтвердить стаж работы показаниями свидетелей, которые знали работника по совместной работе в одной организации, органы, в ведении которых находятся учреждения, учитывают показания свидетелей, знавших работника по совместной работе в одной системе.</text:span></text:p>
      <text:p text:style-name="P31">6.<text:span text:style-name="T52"> </text:span><text:span text:style-name="T43">В стаж педагогической работы засчитывается:</text:span></text:p>
      <text:p text:style-name="P31">1)<text:span text:style-name="T52"> </text:span><text:span text:style-name="T43">педагогическая, руководящая и методическая работа в <text:s/>учреждениях и органзациях, приведенных в Перечне учреждений, организаций и должностей, время работы в которых засчитывается в <text:s/>стаж педагогической работы согласно пункту 8 <text:s/>настоящего Порядка;</text:span></text:p>
      <text:p text:style-name="P31">2)<text:span text:style-name="T52"> </text:span><text:span text:style-name="T43">время работы в других учреждениях и организациях, службы в Вооруженных Силах СССР и Российской Федерации, обучения в учреждениях высшего и среднего профессионального образования - в соответствии с Порядком зачета в <text:s/>стаж педагогической работы времени работы в отдельных учреждениях (организациях), а также времени обучения в учреждениях высшего и среднего профессионального</text:span><text:span text:style-name="T49"> <text:s text:c="65"/></text:span></text:p>
      <text:p text:style-name="P15">образования и службы в Вооруженных Силах СССР и Российской Федерации согласно <text:s/>пункту 9 настоящего Порядка.</text:p>
      <text:p text:style-name="P31">7.<text:span text:style-name="T52"> </text:span><text:span text:style-name="T43">В случае уменьшения стажа педагогической работы, исчисленного в соответствии с настоящим Порядком, по сравнению со стажем, исчисленным в соответствии с ранее действовавшими нормативными правовыми актами, за работниками сохраняется ранее установленный стаж педагогической работы. Кроме того, если педагогическим работникам в период применения ранее действовавших нормативных правовых актов могли быть включены в стаж педагогической работы <text:s/>те или иные периоды деятельности, но по каким-либо причинам они не были учтены, то за работниками сохраняется право на включение их в педагогический стаж в ранее установленном порядке.</text:span></text:p>
      <text:p text:style-name="P129">8.<text:span text:style-name="T52"> </text:span><text:span text:style-name="T43">Перечень учреждений, организаций и должностей, время работы в которых засчитывается в <text:s/>стаж педагогической работы</text:span></text:p>
      <text:p text:style-name="P33"/>
      <text:p text:style-name="P25"/>
      <text:p text:style-name="P55"><text:soft-page-break/></text:p>
      <text:p text:style-name="P32"><text:span text:style-name="T11">8.</text:span><text:span text:style-name="T23"> </text:span><text:span text:style-name="T22">Порядок зачета в стаж педагогической работы <text:s/>времени работы в отдельных учреждениях (организациях), а также времени обучения в учреждениях высшего и среднего профессионального образования и службы в Вооруженных Силах СССР и Российской Федерации</text:span></text:p>
      <text:p text:style-name="P31">8.1.<text:span text:style-name="T52"> </text:span><text:span text:style-name="T43">Педагогическим работникам в стаж педагогической работы засчитывается без всяких условий и ограничений:</text:span></text:p>
      <text:p text:style-name="P31">1)<text:span text:style-name="T52"> </text:span><text:span text:style-name="T43">время нахождения на военной службе по контракту из расчета один день военной службы за один день работы, а время нахождения на военной службе по призыву - один день военной службы за два дня работы;</text:span></text:p>
      <text:p text:style-name="P31">2)<text:span text:style-name="T52"> </text:span><text:span text:style-name="T43">время работы в должности заведующего фильмотекой и методиста фильмотеки.</text:span></text:p>
      <text:p text:style-name="P31">8.2.<text:span text:style-name="T52"> </text:span><text:span text:style-name="T43">Педагогическим работникам в стаж педагогической работы засчитываются следующие периоды времени при условии, если этим периодам, взятым как в отдельности, так и в совокупности, непосредственно предшествовала и за ними непосредственно следовала педагогическая деятельность:</text:span></text:p>
      <text:p text:style-name="P130">1)<text:span text:style-name="T52"> </text:span><text:span text:style-name="T43">время службы в Вооруженных Силах СССР и Российской Федерации на должностях офицерского, сержантского, старшинского состава, прапорщиков и мичманов (в том числе в войсках МВД, в войсках и органах безопасности), кроме периодов, предусмотренных в разделе I таблицы пункта 8 настоящего Порядка;</text:span></text:p>
      <text:p text:style-name="P130">2)<text:span text:style-name="T52"> </text:span><text:span text:style-name="T43">время работы на руководящих, инспекторских, инструкторских и других должностях специалистов в аппаратах территориальных организаций (комитетах, советах) профсоюза работников народного образования и науки Российской Федерации <text:s/>(просвещения, высшей школы и научных учреждений); на выборных должностях в профсоюзных органах; на инструкторских и методических должностях в педагогических обществах и правлениях детского фонда; в должности директора (заведующего) дома учителя (работника народного образования, профтехобразования); комиссиях по делам несовершеннолетних и защите их прав или в отделах социально-правовой охраны несовершеннолетних, в подразделениях по предупреждению правонарушений (инспекциях по делам несовершеннолетних, детских комнатах милиции) органов внутренних дел;</text:span></text:p>
      <text:p text:style-name="P130">3)<text:span text:style-name="T52"> </text:span><text:span text:style-name="T43">время обучения (по очной форме) в аспирантуре, учреждениях высшего и среднего профессионального образования, имеющих государственную аккредитацию.</text:span></text:p>
      <text:p text:style-name="P31">8.3.<text:span text:style-name="T52"> </text:span><text:span text:style-name="T43">В стаж педагогической работы отдельных категорий педагогических работников помимо периодов, предусмотренных пунктами 9.1 и 9.2 настоящего Порядка, засчитывается время работы в организациях и время службы в Вооруженных Силах СССР и Российской Федерации по специальности (профессии), соответствующей профилю работы в образовательном учреждении или профилю преподаваемого предмета (курса, дисциплины, кружка):</text:span></text:p>
      <text:p text:style-name="P31">1)<text:span text:style-name="T52"> </text:span><text:span text:style-name="T43">преподавателям-организаторам (основ безопасности жизнедеятельности, допризывной подготовки);</text:span></text:p>
      <text:p text:style-name="P31">2)<text:span text:style-name="T52"> </text:span><text:span text:style-name="T43">учителям и преподавателям физического воспитания, руководителям физического воспитания, инструкторам по физкультуре, инструкторам-методистам (старшим инструкторам-методистам), тренерам-преподавателям (старшим тренерам-преподавателям);</text:span></text:p>
      <text:p text:style-name="P31">3)<text:span text:style-name="T52"> </text:span><text:span text:style-name="T43">учителям, преподавателям трудового (профессионального) обучения, технологии, черчения, изобразительного искусства, информатики, специальных дисциплин, в том числе специальных дисциплин общеобразовательных учреждений (классов) с углубленным изучением отдельных предметов;</text:span></text:p>
      <text:p text:style-name="P31">4)<text:span text:style-name="T52"> </text:span><text:span text:style-name="T43">мастерам производственного обучения;</text:span></text:p>
      <text:p text:style-name="P31">5)<text:span text:style-name="T52"> </text:span><text:span text:style-name="T43">педагогам дополнительного образования;</text:span></text:p>
      <text:p text:style-name="P31">6)<text:span text:style-name="T52"> </text:span><text:span text:style-name="T43">педагогическим работникам экспериментальных образовательных учреждений;</text:span></text:p>
      <text:p text:style-name="P31">7)<text:span text:style-name="T52"> </text:span><text:span text:style-name="T43">педагогам-психологам;</text:span></text:p>
      <text:p text:style-name="P31">8)<text:span text:style-name="T52"> </text:span><text:span text:style-name="T43">методистам;</text:span></text:p>
      <text:p text:style-name="P31">9)<text:span text:style-name="T52"> </text:span><text:span text:style-name="T43">педагогическим работникам учреждений среднего профессионального образования </text:span><text:soft-page-break/><text:span text:style-name="T43">(отделений): культуры и искусства, музыкально-педагогических, художественно-графических, музыкальных;</text:span></text:p>
      <text:p text:style-name="P31">10)<text:span text:style-name="T52"> </text:span><text:span text:style-name="T43">преподавателям учреждений дополнительного образования детей (культуры и искусства, в том числе музыкальных и художественных), преподавателям специальных дисциплин музыкальных и художественных общеобразовательных учреждений, преподавателям музыкальных дисциплин педагогических училищ (педагогических колледжей), учителям музыки, музыкальным руководителям, концертмейстерам.</text:span></text:p>
      <text:p text:style-name="P31">8.4.<text:span text:style-name="T52"> </text:span><text:span text:style-name="T43">Вопросы о соответствии работы в организациях и службы в Вооруженных Силах СССР и Российской Федерации профилю работы, преподаваемого предмета (курса, дисциплины, кружка) в соответствии с пунктом 9.3 настоящего Порядка <text:s/>решает <text:s/>руководитель <text:s/>учреждения по согласованию с профсоюзным органом.</text:span></text:p>
      <text:p text:style-name="P31">8.5.<text:span text:style-name="T52"> </text:span><text:span text:style-name="T43">Воспитателям (старшим воспитателям) дошкольных образовательных учреждений, домов ребенка в стаж педагогической работы включается время работы в должности медицинской сестры ясельной группы дошкольных образовательных учреждений, постовой медсестры домов ребенка, а воспитателям ясельных групп - время работы на медицинских должностях.</text:span></text:p>
      <text:p text:style-name="P31">8.6.<text:span text:style-name="T52"> </text:span><text:span text:style-name="T43">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учреждении высшего или среднего профессионального (педагогического) образования.</text:span></text:p>
      <text:p text:style-name="P31">8.7.<text:span text:style-name="T52"> </text:span><text:span text:style-name="T43">Время педагогической работы в образовательных учреждениях, выполняемой помимо основной работы на условиях почасовой оплаты, включается в педагогический стаж, если ее объем (в одном или нескольких образовательных учреждениях) составляет не менее 180 часов в учебном году. При этом в стаж <text:s/>педагогической работы засчитываются только те месяцы, в течение которых выполнялась педагогическая работа.</text:span></text:p>
      <text:p text:style-name="P31">8.8.<text:span text:style-name="T52"> </text:span><text:span text:style-name="T43">Под педагогической деятельностью, которая учитывается при применении</text:span><text:span text:style-name="T54"> </text:span><text:a xlink:type="simple" xlink:href="../../../../../F:%5CНСОТ%5CПостановление%5C#sub_1602" text:style-name="Internet_20_link" text:visited-style-name="Visited_20_Internet_20_Link"><text:span text:style-name="Internet_20_link"><text:span text:style-name="T43">пункта 9.2 настоящего Порядка, </text:span></text:span></text:a><text:span text:style-name="T55"><text:s/></text:span><text:span text:style-name="T43">понимается работа в <text:s/>учреждениях, организациях и должностях, предусмотренных в пункте 8 настоящего Порядка.</text:span></text:p>
      <text:p text:style-name="P124"/>
      <text:p text:style-name="P126"/>
      <text:p text:style-name="P120"/>
      <text:p text:style-name="P120"/>
      <text:p text:style-name="P120"/>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9"/>
      <text:p text:style-name="P19"/>
      <text:p text:style-name="P121"/>
      <text:p text:style-name="P121"/>
      <text:p text:style-name="P132"><text:soft-page-break/>Приложение № 4</text:p>
      <text:p text:style-name="P121">к <text:s/>Положению об оплате</text:p>
      <text:p text:style-name="P122"><text:span text:style-name="T26"><text:s/></text:span><text:span text:style-name="T49">труда работников МБДОУ № 10</text:span></text:p>
      <text:p text:style-name="P41"/>
      <text:p text:style-name="P17">Перечень выплат стимулирующего характера</text:p>
      <text:p text:style-name="P4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text:span text:style-name="T52">№ </text:span><text:span text:style-name="T43">п/п</text:span></text:p>
          </table:table-cell>
          <table:table-cell table:style-name="Таблица6.A1" office:value-type="string">
            <text:p text:style-name="P15">Наименование выплаты</text:p>
          </table:table-cell>
          <table:table-cell table:style-name="Таблица6.C1" office:value-type="string">
            <text:p text:style-name="P15">Повышающий коэффициент</text:p>
          </table:table-cell>
        </table:table-row>
        <table:table-row table:style-name="Таблица6.1">
          <table:table-cell table:style-name="Таблица6.A1" office:value-type="string">
            <text:p text:style-name="P48"/>
          </table:table-cell>
          <table:table-cell table:style-name="Таблица6.A1" office:value-type="string">
            <text:p text:style-name="P19">Педагогические работники</text:p>
          </table:table-cell>
          <table:table-cell table:style-name="Таблица6.C1" office:value-type="string">
            <text:p text:style-name="P48"/>
          </table:table-cell>
        </table:table-row>
        <table:table-row table:style-name="Таблица6.1">
          <table:table-cell table:style-name="Таблица6.A1" office:value-type="string">
            <text:p text:style-name="P53">1.</text:p>
          </table:table-cell>
          <table:table-cell table:style-name="Таблица6.A1" office:value-type="string">
            <text:p text:style-name="P15">Наличие первой квалификационной категории</text:p>
          </table:table-cell>
          <table:table-cell table:style-name="Таблица6.C1" office:value-type="string">
            <text:p text:style-name="P15">Не более 0,5</text:p>
          </table:table-cell>
        </table:table-row>
        <table:table-row table:style-name="Таблица6.1">
          <table:table-cell table:style-name="Таблица6.A1" office:value-type="string">
            <text:p text:style-name="P53">2.</text:p>
          </table:table-cell>
          <table:table-cell table:style-name="Таблица6.A1" office:value-type="string">
            <text:p text:style-name="P15">Наличие высшей квалификационной категории</text:p>
          </table:table-cell>
          <table:table-cell table:style-name="Таблица6.C1" office:value-type="string">
            <text:p text:style-name="P15">Не более 1,0</text:p>
          </table:table-cell>
        </table:table-row>
        <table:table-row table:style-name="Таблица6.1">
          <table:table-cell table:style-name="Таблица6.A1" office:value-type="string">
            <text:p text:style-name="P48"/>
          </table:table-cell>
          <table:table-cell table:style-name="Таблица6.A1" office:value-type="string">
            <text:p text:style-name="P48"/>
          </table:table-cell>
          <table:table-cell table:style-name="Таблица6.C1" office:value-type="string">
            <text:p text:style-name="P48"/>
          </table:table-cell>
        </table:table-row>
        <table:table-row table:style-name="Таблица6.1">
          <table:table-cell table:style-name="Таблица6.A1" office:value-type="string">
            <text:p text:style-name="P53">4.</text:p>
          </table:table-cell>
          <table:table-cell table:style-name="Таблица6.A1" office:value-type="string">
            <text:p text:style-name="P15">Выслуга лет от 5 до 10 лет</text:p>
          </table:table-cell>
          <table:table-cell table:style-name="Таблица6.C1" office:value-type="string">
            <text:p text:style-name="P15">Не более 0,1</text:p>
          </table:table-cell>
        </table:table-row>
        <table:table-row table:style-name="Таблица6.1">
          <table:table-cell table:style-name="Таблица6.A1" office:value-type="string">
            <text:p text:style-name="P53">5.</text:p>
          </table:table-cell>
          <table:table-cell table:style-name="Таблица6.A1" office:value-type="string">
            <text:p text:style-name="P15">Выслуга лет от 10 до 20 лет</text:p>
          </table:table-cell>
          <table:table-cell table:style-name="Таблица6.C1" office:value-type="string">
            <text:p text:style-name="P15">Не более 0,2</text:p>
          </table:table-cell>
        </table:table-row>
        <table:table-row table:style-name="Таблица6.1">
          <table:table-cell table:style-name="Таблица6.A1" office:value-type="string">
            <text:p text:style-name="P53">6.</text:p>
          </table:table-cell>
          <table:table-cell table:style-name="Таблица6.A1" office:value-type="string">
            <text:p text:style-name="P15">Выслуга свыше 20 лет</text:p>
          </table:table-cell>
          <table:table-cell table:style-name="Таблица6.C1" office:value-type="string">
            <text:p text:style-name="P15">Не более 0,3</text:p>
          </table:table-cell>
        </table:table-row>
        <table:table-row table:style-name="Таблица6.1">
          <table:table-cell table:style-name="Таблица6.A1" office:value-type="string">
            <text:p text:style-name="P48"/>
          </table:table-cell>
          <table:table-cell table:style-name="Таблица6.A1" office:value-type="string">
            <text:p text:style-name="P48"/>
          </table:table-cell>
          <table:table-cell table:style-name="Таблица6.C1" office:value-type="string">
            <text:p text:style-name="P48"/>
          </table:table-cell>
        </table:table-row>
        <table:table-row table:style-name="Таблица6.1">
          <table:table-cell table:style-name="Таблица6.A1" office:value-type="string">
            <text:p text:style-name="P48"/>
          </table:table-cell>
          <table:table-cell table:style-name="Таблица6.A1" office:value-type="string">
            <text:p text:style-name="P19">Работники (за исключением педагогических)</text:p>
          </table:table-cell>
          <table:table-cell table:style-name="Таблица6.C1" office:value-type="string">
            <text:p text:style-name="P48"/>
          </table:table-cell>
        </table:table-row>
        <table:table-row table:style-name="Таблица6.1">
          <table:table-cell table:style-name="Таблица6.A1" office:value-type="string">
            <text:p text:style-name="P48"/>
          </table:table-cell>
          <table:table-cell table:style-name="Таблица6.A1" office:value-type="string">
            <text:p text:style-name="P15">За стаж непрерывной работы <text:s/>в МБДОУ № 10</text:p>
          </table:table-cell>
          <table:table-cell table:style-name="Таблица6.C1" office:value-type="string">
            <text:p text:style-name="P44"/>
          </table:table-cell>
        </table:table-row>
        <table:table-row table:style-name="Таблица6.1">
          <table:table-cell table:style-name="Таблица6.A1" office:value-type="string">
            <text:p text:style-name="P53">7.</text:p>
          </table:table-cell>
          <table:table-cell table:style-name="Таблица6.A1" office:value-type="string">
            <text:p text:style-name="P15">Выслуга лет от 5 до 10 лет</text:p>
          </table:table-cell>
          <table:table-cell table:style-name="Таблица6.C1" office:value-type="string">
            <text:p text:style-name="P53">0,05</text:p>
          </table:table-cell>
        </table:table-row>
        <table:table-row table:style-name="Таблица6.1">
          <table:table-cell table:style-name="Таблица6.A1" office:value-type="string">
            <text:p text:style-name="P53">8.</text:p>
          </table:table-cell>
          <table:table-cell table:style-name="Таблица6.A1" office:value-type="string">
            <text:p text:style-name="P15">Выслуга лет от 10 до 20 лет</text:p>
          </table:table-cell>
          <table:table-cell table:style-name="Таблица6.C1" office:value-type="string">
            <text:p text:style-name="P31"><text:s/><text:span text:style-name="T52">0,1</text:span></text:p>
          </table:table-cell>
        </table:table-row>
        <table:table-row table:style-name="Таблица6.1">
          <table:table-cell table:style-name="Таблица6.A1" office:value-type="string">
            <text:p text:style-name="P53">9.</text:p>
          </table:table-cell>
          <table:table-cell table:style-name="Таблица6.A1" office:value-type="string">
            <text:p text:style-name="P15">Выслуга свыше 20 лет</text:p>
          </table:table-cell>
          <table:table-cell table:style-name="Таблица6.C1" office:value-type="string">
            <text:p text:style-name="P53">0,15</text:p>
          </table:table-cell>
        </table:table-row>
      </table:table>
      <text:p text:style-name="P125"/>
      <text:p text:style-name="P127"/>
      <text:p text:style-name="P127"/>
      <text:p text:style-name="P127"/>
      <text:p text:style-name="P25"/>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32"><text:soft-page-break/>Приложение № 5</text:p>
      <text:p text:style-name="P121">к <text:s/>Положению об оплате</text:p>
      <text:p text:style-name="P122"><text:span text:style-name="T26"><text:s/></text:span><text:span text:style-name="T49">труда работников МБДОУ № 10</text:span></text:p>
      <text:p text:style-name="P42"/>
      <text:p text:style-name="P2"><text:span text:style-name="T47">Критерии установления выплаты стимулирующего характера к должностному окладу <text:s/></text:span><text:span text:style-name="T39">старшего воспитателя</text:span><text:span text:style-name="T47">:</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9">Критерий</text:p>
          </table:table-cell>
          <table:table-cell table:style-name="Таблица7.A1" office:value-type="string">
            <text:p text:style-name="P19">Основание для выплат стимулирующего характера</text:p>
          </table:table-cell>
          <table:table-cell table:style-name="Таблица7.C1" office:value-type="string">
            <text:p text:style-name="P21">Размер стимулирующей выплаты (%, руб.)</text:p>
          </table:table-cell>
        </table:table-row>
        <table:table-row table:style-name="Таблица7.1">
          <table:table-cell table:style-name="Таблица7.A2" table:number-columns-spanned="3" office:value-type="string">
            <text:p text:style-name="P19">За интенсивность и высокие результаты педагогической работы</text:p>
          </table:table-cell>
          <table:covered-table-cell/>
          <table:covered-table-cell/>
        </table:table-row>
        <table:table-row table:style-name="Таблица7.1">
          <table:table-cell table:style-name="Таблица7.A3" office:value-type="string">
            <text:p text:style-name="P19">Высокий уровень методической работы</text:p>
          </table:table-cell>
          <table:table-cell table:style-name="Таблица7.A3" office:value-type="string">
            <text:p text:style-name="P15">организация и проведение методических мероприятий <text:s/>на уровне учреждения, города, республики, участие педагогов в методических мероприятиях муниципального, республиканского и федерального уровней; уровень владения педагогами современными технологиями воспитания и обучения, использование в образовательном процессе педагогами ТСО</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Участие в инновационной работе</text:p>
          </table:table-cell>
          <table:table-cell table:style-name="Таблица7.A3" office:value-type="string">
            <text:p text:style-name="P15">ведение экспериментальной работы, разработка и внедрение авторских программ</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Создание условий для осуществления образовательного процесса</text:p>
          </table:table-cell>
          <table:table-cell table:style-name="Таблица7.A3" office:value-type="string">
            <text:p text:style-name="P15">обеспечение требований пожарной и электробезопасности, охраны труда и техники безопасности при организации педагогического процесса; отсутствие травматизма</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Высокий уровень организации работы с родителями</text:p>
          </table:table-cell>
          <table:table-cell table:style-name="Таблица7.A3" office:value-type="string">
            <text:p text:style-name="P15">обеспечение взаимодействия, включение родителей в образовательный процесс в МБДОУ</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Развитие творчества педагогов МБДОУ</text:p>
          </table:table-cell>
          <table:table-cell table:style-name="Таблица7.A3" office:value-type="string">
            <text:p text:style-name="P15">участие в конкурсах, смотрах, семинарах, конференциях</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Обеспечение роста квалификации педагогических работников</text:p>
          </table:table-cell>
          <table:table-cell table:style-name="Таблица7.A3" office:value-type="string">
            <text:p text:style-name="P15">повышение квалификационной категории педагогов по результатам аттестации</text:p>
          </table:table-cell>
          <table:table-cell table:style-name="Таблица7.A2" office:value-type="string">
            <text:p text:style-name="P19">до 50%</text:p>
          </table:table-cell>
        </table:table-row>
        <table:table-row table:style-name="Таблица7.1">
          <table:table-cell table:style-name="Таблица7.A3" office:value-type="string">
            <text:p text:style-name="P19">Эффективность управленческой деятельности</text:p>
          </table:table-cell>
          <table:table-cell table:style-name="Таблица7.A3" office:value-type="string">
            <text:p text:style-name="P15">качественное ведение документации, своевременное предоставление отчетов, планов; <text:s/>организация и проведение мониторинга в МДОУ; создание благоприятного психологического климата в МБДОУ</text:p>
          </table:table-cell>
          <table:table-cell table:style-name="Таблица7.A2" office:value-type="string">
            <text:p text:style-name="P19">до 50%</text:p>
          </table:table-cell>
        </table:table-row>
      </table:table>
      <text:p text:style-name="P47"/>
      <text:p text:style-name="P2"><text:span text:style-name="T47">Критерии установления выплаты стимулирующего характера к должностному окладу <text:s text:c="2"/></text:span><text:span text:style-name="T39">воспитателя:</text:span></text:p>
      <text:p text:style-name="P4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Критерий</text:p>
          </table:table-cell>
          <table:table-cell table:style-name="Таблица8.A1" office:value-type="string">
            <text:p text:style-name="P19">Основание для выплат стимулирующего характера</text:p>
          </table:table-cell>
          <table:table-cell table:style-name="Таблица8.C1" office:value-type="string">
            <text:p text:style-name="P19">Размер стимулирующей выплаты (%, руб.)</text:p>
          </table:table-cell>
        </table:table-row>
        <table:table-row table:style-name="Таблица8.1">
          <table:table-cell table:style-name="Таблица8.C1" table:number-columns-spanned="3" office:value-type="string">
            <text:p text:style-name="P19">За интенсивность и высокие результаты педагогической работы</text:p>
          </table:table-cell>
          <table:covered-table-cell/>
          <table:covered-table-cell/>
        </table:table-row>
        <table:table-row table:style-name="Таблица8.1">
          <table:table-cell table:style-name="Таблица8.A1" office:value-type="string">
            <text:p text:style-name="P19">Сохранение <text:soft-page-break/>контингента воспитанников</text:p>
          </table:table-cell>
          <table:table-cell table:style-name="Таблица8.A1" office:value-type="string">
            <text:p text:style-name="P31"><text:span text:style-name="T43">средняя посещаемость в течение месяца 20 </text:span><text:soft-page-break/><text:span text:style-name="T43">детей</text:span></text:p>
            <text:p text:style-name="P43"/>
          </table:table-cell>
          <table:table-cell table:style-name="Таблица8.C1" office:value-type="string">
            <text:p text:style-name="P19">До 15%</text:p>
          </table:table-cell>
        </table:table-row>
        <table:table-row table:style-name="Таблица8.1">
          <table:table-cell table:style-name="Таблица8.A1" office:value-type="string">
            <text:p text:style-name="P19">Обобщение и распространение передового педагогического опыта</text:p>
          </table:table-cell>
          <table:table-cell table:style-name="Таблица8.A1" office:value-type="string">
            <text:p text:style-name="P15">проведение мастер-классов, открытых занятий и других мероприятий, выступления на семинарах, педагогических советах, конференциях, круглых столах, наличие <text:s/>публикаций, наставничество и т.п.</text:p>
          </table:table-cell>
          <table:table-cell table:style-name="Таблица8.C1" office:value-type="string">
            <text:p text:style-name="P15">Уровень мероприятия:</text:p>
            <text:p text:style-name="P15">учреждения – до 10%</text:p>
            <text:p text:style-name="P15">муниципальный–до 20%</text:p>
            <text:p text:style-name="P15">республиканский – до 30%</text:p>
            <text:p text:style-name="P15">федеральный – до 50%</text:p>
          </table:table-cell>
        </table:table-row>
        <table:table-row table:style-name="Таблица8.5">
          <table:table-cell table:style-name="Таблица8.A1" office:value-type="string">
            <text:p text:style-name="P19">Участие в методической, научно-исследовательской работе</text:p>
          </table:table-cell>
          <table:table-cell table:style-name="Таблица8.A1" office:value-type="string">
            <text:p text:style-name="P15">наличие собственных методических <text:s/>и дидактических разработок, рекомендаций, пособий и т.п., применяемых в образовательном процессе; участие в инновационной и экспериментальной работе; руководство методическими <text:s/>объединениями</text:p>
          </table:table-cell>
          <table:table-cell table:style-name="Таблица8.C1" office:value-type="string">
            <text:p text:style-name="P19">До 50%</text:p>
          </table:table-cell>
        </table:table-row>
        <table:table-row table:style-name="Таблица8.1">
          <table:table-cell table:style-name="Таблица8.A1" office:value-type="string">
            <text:p text:style-name="P19">Создание условий для осуществления образовательного процесса</text:p>
          </table:table-cell>
          <table:table-cell table:style-name="Таблица8.A1" office:value-type="string">
            <text:p text:style-name="P15">создание безопасных и комфортных условий для воспитанников: отсутствие травматизма, применение здоровьесберегающих технологий, систематическое проведение мероприятий, способствующих сохранению и укреплению здоровья воспитанников; высокий уровень организации и проведения образовательного процесса с детьми; организация и эффективность <text:s/>индивидуальной работы с детьми; подготовка <text:s/>детей к участию в выставках, конкурсах</text:p>
          </table:table-cell>
          <table:table-cell table:style-name="Таблица8.C1" office:value-type="string">
            <text:p text:style-name="P19">До 50%</text:p>
          </table:table-cell>
        </table:table-row>
        <table:table-row table:style-name="Таблица8.1">
          <table:table-cell table:style-name="Таблица8.A1" office:value-type="string">
            <text:p text:style-name="P19">Высокий уровень организации работы с родителями</text:p>
          </table:table-cell>
          <table:table-cell table:style-name="Таблица8.A1" office:value-type="string">
            <text:p text:style-name="P15">обеспечение взаимодействия с родителями, включение родителей в образовательный процесс в МБДОУ</text:p>
          </table:table-cell>
          <table:table-cell table:style-name="Таблица8.C1" office:value-type="string">
            <text:p text:style-name="P19">до 50%</text:p>
          </table:table-cell>
        </table:table-row>
        <table:table-row table:style-name="Таблица8.1">
          <table:table-cell table:style-name="Таблица8.A1" office:value-type="string">
            <text:p text:style-name="P19">Развитие педагогического творчества</text:p>
          </table:table-cell>
          <table:table-cell table:style-name="Таблица8.A1" office:value-type="string">
            <text:p text:style-name="P15">подготовка и участие в конкурсах, смотрах, выставках</text:p>
          </table:table-cell>
          <table:table-cell table:style-name="Таблица8.C1" office:value-type="string">
            <text:p text:style-name="P19">До 50%</text:p>
          </table:table-cell>
        </table:table-row>
        <table:table-row table:style-name="Таблица8.1">
          <table:table-cell table:style-name="Таблица8.A1" office:value-type="string">
            <text:p text:style-name="P19">Эффективность деятельности</text:p>
          </table:table-cell>
          <table:table-cell table:style-name="Таблица8.A1" office:value-type="string">
            <text:p text:style-name="P15">качественное ведение документации, своевременное предоставление отчетов, планов; <text:s/>организация и проведение диагностики уровня усвоения программного материала детьми; создание благоприятного психологического климата в группе;</text:p>
            <text:p text:style-name="P15">участие в мероприятиях, повышающих имидж детского сада</text:p>
            <text:p text:style-name="P15">отсутствие замечаний</text:p>
          </table:table-cell>
          <table:table-cell table:style-name="Таблица8.C1" office:value-type="string">
            <text:p text:style-name="P19">До 50%</text:p>
          </table:table-cell>
        </table:table-row>
        <table:table-row table:style-name="Таблица8.1">
          <table:table-cell table:style-name="Таблица8.A1" office:value-type="string">
            <text:p text:style-name="P19">Высокий уровень организации развивающей среды</text:p>
          </table:table-cell>
          <table:table-cell table:style-name="Таблица8.A1" office:value-type="string">
            <text:p text:style-name="P15">Постоянное совершенствование развивающей среды группы и детского сада; сохранность игрушек, оборудования МДОУ</text:p>
          </table:table-cell>
          <table:table-cell table:style-name="Таблица8.C1" office:value-type="string">
            <text:p text:style-name="P19">до 50%</text:p>
          </table:table-cell>
        </table:table-row>
      </table:table>
      <text:p text:style-name="P47"/>
      <text:p text:style-name="P22"/>
      <text:p text:style-name="P22"/>
      <text:p text:style-name="P22"><text:soft-page-break/></text:p>
      <text:p text:style-name="P2"><text:span text:style-name="T47">Критерии установления выплаты стимулирующего характера к должностному окладу <text:s text:c="2"/></text:span><text:span text:style-name="T39">музыкального руководителя</text:span><text:span text:style-name="T47">:</text:span></text:p>
      <text:p text:style-name="P4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9">Критерий</text:p>
          </table:table-cell>
          <table:table-cell table:style-name="Таблица9.A1" office:value-type="string">
            <text:p text:style-name="P19">Основание для выплат стимулирующего характера</text:p>
          </table:table-cell>
          <table:table-cell table:style-name="Таблица9.C1" office:value-type="string">
            <text:p text:style-name="P19">Размер стимулирующей выплаты (%, руб.)</text:p>
          </table:table-cell>
        </table:table-row>
        <table:table-row table:style-name="Таблица9.1">
          <table:table-cell table:style-name="Таблица9.C1" table:number-columns-spanned="3" office:value-type="string">
            <text:p text:style-name="P19">За интенсивность и высокие результаты педагогической работы</text:p>
          </table:table-cell>
          <table:covered-table-cell/>
          <table:covered-table-cell/>
        </table:table-row>
        <table:table-row table:style-name="Таблица9.1">
          <table:table-cell table:style-name="Таблица9.A1" office:value-type="string">
            <text:p text:style-name="P19">Напряженность и высокие результаты педагогической работы</text:p>
          </table:table-cell>
          <table:table-cell table:style-name="Таблица9.A1" office:value-type="string">
            <text:p text:style-name="P15">Проведение на высоком уровне культурно-массовых мероприятий (праздников, утренников)</text:p>
            <text:p text:style-name="P43"/>
          </table:table-cell>
          <table:table-cell table:style-name="Таблица9.C1" office:value-type="string">
            <text:p text:style-name="P19">до 15%</text:p>
          </table:table-cell>
        </table:table-row>
        <table:table-row table:style-name="Таблица9.1">
          <table:table-cell table:style-name="Таблица9.A1" office:value-type="string">
            <text:p text:style-name="P19">Обобщение и распространение передового педагогического опыта</text:p>
          </table:table-cell>
          <table:table-cell table:style-name="Таблица9.A1" office:value-type="string">
            <text:p text:style-name="P15">проведение мастер-классов, открытых занятий и других мероприятий, выступления на семинарах, педагогических советах, конференциях, круглых столах, наличие <text:s/>публикаций, наставничество и т.п.</text:p>
          </table:table-cell>
          <table:table-cell table:style-name="Таблица9.C1" office:value-type="string">
            <text:p text:style-name="P15">Уровень мероприятия:</text:p>
            <text:p text:style-name="P15">учреждения – 10%</text:p>
            <text:p text:style-name="P131">муниципальный– 20%</text:p>
            <text:p text:style-name="P15">республиканский – 30%</text:p>
            <text:p text:style-name="P15">федеральный – 40%</text:p>
          </table:table-cell>
        </table:table-row>
        <table:table-row table:style-name="Таблица9.1">
          <table:table-cell table:style-name="Таблица9.A1" office:value-type="string">
            <text:p text:style-name="P19">Участие в методической, научно-исследовательской работе</text:p>
          </table:table-cell>
          <table:table-cell table:style-name="Таблица9.A1" office:value-type="string">
            <text:p text:style-name="P15">наличие собственных методических <text:s/>и дидактических разработок, рекомендаций, пособий и т.п., применяемых в образовательном процессе; участие в инновационной и экспериментальной работе; руководство методическими <text:s/>объединениями</text:p>
          </table:table-cell>
          <table:table-cell table:style-name="Таблица9.C1" office:value-type="string">
            <text:p text:style-name="P19">до 50%</text:p>
          </table:table-cell>
        </table:table-row>
        <table:table-row table:style-name="Таблица9.1">
          <table:table-cell table:style-name="Таблица9.A1" office:value-type="string">
            <text:p text:style-name="P19">Создание условий для осуществления образовательного процесса</text:p>
          </table:table-cell>
          <table:table-cell table:style-name="Таблица9.A1" office:value-type="string">
            <text:p text:style-name="P15">создание безопасных и комфортных условий для воспитанников: отсутствие травматизма, применение здоровьесберегающих технологий, систематическое проведение мероприятий, способствующих сохранению и укреплению здоровья воспитанников; высокий уровень организации и проведения образовательного процесса с детьми; организация и эффективность <text:s/>индивидуальной работы с детьми; подготовка <text:s/>детей к участию в конкурсах <text:s/></text:p>
          </table:table-cell>
          <table:table-cell table:style-name="Таблица9.C1" office:value-type="string">
            <text:p text:style-name="P19">до 50%</text:p>
          </table:table-cell>
        </table:table-row>
        <table:table-row table:style-name="Таблица9.1">
          <table:table-cell table:style-name="Таблица9.A1" office:value-type="string">
            <text:p text:style-name="P19">Высокий уровень организации работы с родителями</text:p>
          </table:table-cell>
          <table:table-cell table:style-name="Таблица9.A1" office:value-type="string">
            <text:p text:style-name="P15">обеспечение взаимодействия с родителями по вопросам музыкального воспитания детей, включение родителей в образовательный процесс МДОУ</text:p>
          </table:table-cell>
          <table:table-cell table:style-name="Таблица9.C1" office:value-type="string">
            <text:p text:style-name="P19">До 50%</text:p>
          </table:table-cell>
        </table:table-row>
        <table:table-row table:style-name="Таблица9.1">
          <table:table-cell table:style-name="Таблица9.A1" office:value-type="string">
            <text:p text:style-name="P19">Развитие педагогического творчества</text:p>
          </table:table-cell>
          <table:table-cell table:style-name="Таблица9.A1" office:value-type="string">
            <text:p text:style-name="P15">подготовка и участие в конкурсах, смотрах, выставках</text:p>
          </table:table-cell>
          <table:table-cell table:style-name="Таблица9.C1" office:value-type="string">
            <text:p text:style-name="P19">до 50%</text:p>
          </table:table-cell>
        </table:table-row>
        <table:table-row table:style-name="Таблица9.1">
          <table:table-cell table:style-name="Таблица9.A1" office:value-type="string">
            <text:p text:style-name="P19">Эффективность деятельности</text:p>
          </table:table-cell>
          <table:table-cell table:style-name="Таблица9.A1" office:value-type="string">
            <text:p text:style-name="P15">качественное ведение документации, своевременное предоставление отчетов, планов; <text:s/>организация и проведение диагностики уровня усвоения программного материала детьми; отсутствие замечаний</text:p>
          </table:table-cell>
          <table:table-cell table:style-name="Таблица9.C1" office:value-type="string">
            <text:p text:style-name="P19">до 50%</text:p>
          </table:table-cell>
        </table:table-row>
        <table:table-row table:style-name="Таблица9.1">
          <table:table-cell table:style-name="Таблица9.A1" office:value-type="string">
            <text:p text:style-name="P19">Высокий уровень организации развивающей среды</text:p>
          </table:table-cell>
          <table:table-cell table:style-name="Таблица9.A1" office:value-type="string">
            <text:p text:style-name="P15">постоянное совершенствование развивающей среды музыкального зала и детского сада; сохранность игрушек, <text:soft-page-break/>оборудования МДОУ</text:p>
          </table:table-cell>
          <table:table-cell table:style-name="Таблица9.C1" office:value-type="string">
            <text:p text:style-name="P19">до 50%</text:p>
          </table:table-cell>
        </table:table-row>
      </table:table>
      <text:p text:style-name="P47"/>
      <text:p text:style-name="P2"><text:span text:style-name="T47">Критерии установления <text:s/>выплаты стимулирующего характера <text:s/>к должностному окладу </text:span><text:span text:style-name="T39">кладовщика, кастелянши, машиниста по стирке белья и спецодежды, рабочего по уборке территории, сторожа, вахтера, оператора ПЭВМ</text:span></text:p>
      <text:p text:style-name="P50"/>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9">Основание для выплат стимулирующего характера</text:p>
          </table:table-cell>
          <table:table-cell table:style-name="Таблица10.B1" office:value-type="string">
            <text:p text:style-name="P19">Размер стимулирующей выплаты (%, руб.)</text:p>
          </table:table-cell>
        </table:table-row>
        <table:table-row table:style-name="Таблица10.1">
          <table:table-cell table:style-name="Таблица10.A2" office:value-type="string">
            <text:p text:style-name="P15">Сохранение в исправном состоянии вверенного оборудования и инвентаря</text:p>
          </table:table-cell>
          <table:table-cell table:style-name="Таблица10.B1" office:value-type="string">
            <text:p text:style-name="P19">до 25%</text:p>
          </table:table-cell>
        </table:table-row>
        <table:table-row table:style-name="Таблица10.1">
          <table:table-cell table:style-name="Таблица10.A2" office:value-type="string">
            <text:p text:style-name="P15">Качественное и своевременное <text:s/>выполнение срочных заданий.</text:p>
          </table:table-cell>
          <table:table-cell table:style-name="Таблица10.B1" office:value-type="string">
            <text:p text:style-name="P19">до 25%</text:p>
          </table:table-cell>
        </table:table-row>
        <table:table-row table:style-name="Таблица10.1">
          <table:table-cell table:style-name="Таблица10.A2" office:value-type="string">
            <text:p text:style-name="P15">Высокий уровень соблюдения санитарно-гигиенических требований и правил личной гигиены, требований охраны труда.</text:p>
          </table:table-cell>
          <table:table-cell table:style-name="Таблица10.B1" office:value-type="string">
            <text:p text:style-name="P20">до 25%</text:p>
          </table:table-cell>
        </table:table-row>
        <table:table-row table:style-name="Таблица10.1">
          <table:table-cell table:style-name="Таблица10.A2" office:value-type="string">
            <text:p text:style-name="P15">Отсутствие замечаний со стороны проверяющих. Культура обслуживания</text:p>
          </table:table-cell>
          <table:table-cell table:style-name="Таблица10.B1" office:value-type="string">
            <text:p text:style-name="P19">до 25%</text:p>
          </table:table-cell>
        </table:table-row>
        <table:table-row table:style-name="Таблица10.1">
          <table:table-cell table:style-name="Таблица10.A2" office:value-type="string">
            <text:p text:style-name="P15">Работа, не входящая в круг основных обязанностей</text:p>
          </table:table-cell>
          <table:table-cell table:style-name="Таблица10.B1" office:value-type="string">
            <text:p text:style-name="P19">до 400%</text:p>
          </table:table-cell>
        </table:table-row>
      </table:table>
      <text:p text:style-name="P43"/>
      <text:p text:style-name="P2"><text:span text:style-name="T47">Критерии установления выплаты стимулирующего характера к должностному окладу <text:s text:c="3"/></text:span><text:span text:style-name="T39">младшего воспитателя</text:span></text:p>
      <text:p text:style-name="P4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Основание для выплат стимулирующего характера</text:p>
          </table:table-cell>
          <table:table-cell table:style-name="Таблица11.B1" office:value-type="string">
            <text:p text:style-name="P19">Размер стимулирующей выплаты (%, руб.)</text:p>
          </table:table-cell>
        </table:table-row>
        <table:table-row table:style-name="Таблица11.1">
          <table:table-cell table:style-name="Таблица11.A2" office:value-type="string">
            <text:p text:style-name="P15">Высокий уровень обеспечения выполнения требований пожарной и электробезопасности, охраны труда и техники безопасности, антитеррористической защищенности</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Высокий уровень организации работы по обучению воспитанников культурно-гигиеническим навыкам и навыкам самообслуживания</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Помощь воспитателю в подготовке к занятиям, в оформлении предметно-развивающей среды</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Качественное и своевременное <text:s/>выполнение срочных заданий</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Высокий уровень обеспечения сохранности оборудования, материалов и инвентаря</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Высокий уровень соблюдения санитарно-гигиенических требований при организации образовательного процесса.</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Отсутствие замечаний со стороны проверяющих. Культура обслуживания</text:p>
          </table:table-cell>
          <table:table-cell table:style-name="Таблица11.B1" office:value-type="string">
            <text:p text:style-name="P19">до 25%</text:p>
          </table:table-cell>
        </table:table-row>
        <table:table-row table:style-name="Таблица11.1">
          <table:table-cell table:style-name="Таблица11.A2" office:value-type="string">
            <text:p text:style-name="P15">Работа, не входящая в круг основных обязанностей</text:p>
          </table:table-cell>
          <table:table-cell table:style-name="Таблица11.B1" office:value-type="string">
            <text:p text:style-name="P19">до 400%</text:p>
          </table:table-cell>
        </table:table-row>
      </table:table>
      <text:p text:style-name="P47"/>
      <text:p text:style-name="P2"><text:span text:style-name="T47">Критерии установление выплаты стимулирующего характера <text:s/>к должностному окладу <text:s text:c="2"/></text:span><text:span text:style-name="T39">рабочего по текущему ремонту</text:span></text:p>
      <text:p text:style-name="P5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Основание для выплат стимулирующего характера</text:p>
          </table:table-cell>
          <table:table-cell table:style-name="Таблица12.B1" office:value-type="string">
            <text:p text:style-name="P19">Размер стимулирующей выплаты (%, руб.)</text:p>
          </table:table-cell>
        </table:table-row>
        <table:table-row table:style-name="Таблица12.1">
          <table:table-cell table:style-name="Таблица12.A1" office:value-type="string">
            <text:p text:style-name="P15">Сохранение в исправном состоянии вверенного оборудования и инвентаря</text:p>
          </table:table-cell>
          <table:table-cell table:style-name="Таблица12.B1" office:value-type="string">
            <text:p text:style-name="P19">до 25%</text:p>
          </table:table-cell>
        </table:table-row>
        <table:table-row table:style-name="Таблица12.1">
          <table:table-cell table:style-name="Таблица12.A1" office:value-type="string">
            <text:p text:style-name="P15">Качественное и своевременное <text:s/>выполнение <text:s/>срочных заданий <text:s/>по обеспечению <text:s/>бесперебойного функционирования учреждения</text:p>
          </table:table-cell>
          <table:table-cell table:style-name="Таблица12.B1" office:value-type="string">
            <text:p text:style-name="P19">до 25%</text:p>
          </table:table-cell>
        </table:table-row>
        <table:table-row table:style-name="Таблица12.1">
          <table:table-cell table:style-name="Таблица12.A1" office:value-type="string">
            <text:p text:style-name="P15">Высокий уровень обеспечения выполнения требований пожарной и электробезопасности, охраны труда и техники безопасности. <text:s/></text:p>
          </table:table-cell>
          <table:table-cell table:style-name="Таблица12.B1" office:value-type="string">
            <text:p text:style-name="P20">до 25%</text:p>
          </table:table-cell>
        </table:table-row>
        <table:table-row table:style-name="Таблица12.1">
          <table:table-cell table:style-name="Таблица12.A1" office:value-type="string">
            <text:p text:style-name="P15">Отсутствие замечаний со стороны проверяющих.</text:p>
          </table:table-cell>
          <table:table-cell table:style-name="Таблица12.B1" office:value-type="string">
            <text:p text:style-name="P19">до 25%</text:p>
          </table:table-cell>
        </table:table-row>
        <table:table-row table:style-name="Таблица12.1">
          <table:table-cell table:style-name="Таблица12.A1" office:value-type="string">
            <text:p text:style-name="P15">Работа, не входящая в круг основных обязанностей</text:p>
          </table:table-cell>
          <table:table-cell table:style-name="Таблица12.B1" office:value-type="string">
            <text:p text:style-name="P19">до 400%</text:p>
          </table:table-cell>
        </table:table-row>
      </table:table>
      <text:p text:style-name="P132"><text:soft-page-break/>Приложение № 6</text:p>
      <text:p text:style-name="P121">к <text:s/>Положению об оплате</text:p>
      <text:p text:style-name="P122"><text:span text:style-name="T26"><text:s/></text:span><text:span text:style-name="T49">труда работников МБДОУ № 10</text:span></text:p>
      <text:p text:style-name="P49"/>
      <text:p text:style-name="P17">Примерные показатели премирования</text:p>
      <text:p text:style-name="P46"/>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31"><text:span text:style-name="T52">№ </text:span><text:span text:style-name="T43">п/п</text:span></text:p>
          </table:table-cell>
          <table:table-cell table:style-name="Таблица13.A1" office:value-type="string">
            <text:p text:style-name="P15">За что устанавливается</text:p>
          </table:table-cell>
          <table:table-cell table:style-name="Таблица13.C1" office:value-type="string">
            <text:p text:style-name="P15">Размер премии</text:p>
          </table:table-cell>
        </table:table-row>
        <table:table-row table:style-name="Таблица13.1">
          <table:table-cell table:style-name="Таблица13.A1" office:value-type="string">
            <text:p text:style-name="P53">1.</text:p>
          </table:table-cell>
          <table:table-cell table:style-name="Таблица13.A1" office:value-type="string">
            <text:p text:style-name="P15">Успешное и добросовестное исполнение работником своих должностных обязанностей в соответствующем периоде /снижение заболеваемости, отсутствие травматизма, отсутствие жалоб и наличие благодарности со стороны родителей/</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2.</text:p>
          </table:table-cell>
          <table:table-cell table:style-name="Таблица13.A1" office:value-type="string">
            <text:p text:style-name="P15">Досрочное и качественное выполнение работ и высокие достижения в воспитательной работе в соответствующем периоде (высокие показатели качества знаний воспитанников в конце учебного года, участие детей в мероприятиях ДОУ, городских, республиканских) <text:s text:c="2"/></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3.</text:p>
          </table:table-cell>
          <table:table-cell table:style-name="Таблица13.A1" office:value-type="string">
            <text:p text:style-name="P15">Успешное выполнение плановых показателей уставной деятельности учреждения</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4.</text:p>
          </table:table-cell>
          <table:table-cell table:style-name="Таблица13.A1" office:value-type="string">
            <text:p text:style-name="P15">Высокие достижения в труде по завершении учебного года, календарного года /использование инновационных методов в работе с детьми,/</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5.</text:p>
          </table:table-cell>
          <table:table-cell table:style-name="Таблица13.A1" office:value-type="string">
            <text:p text:style-name="P15">Организация качественной подготовки и проведение мероприятий, связанных с уставной деятельностью учреждения</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6.</text:p>
          </table:table-cell>
          <table:table-cell table:style-name="Таблица13.A1" office:value-type="string">
            <text:p text:style-name="P15">Организация и проведение мероприятий, повышающих авторитет и имидж учреждения /участие в мероприятиях ДОУ, городских, республиканских/</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7.</text:p>
          </table:table-cell>
          <table:table-cell table:style-name="Таблица13.A1" office:value-type="string">
            <text:p text:style-name="P15">Выполнение порученной работы, связанной с обеспечением рабочего процесса или уставной деятельности учреждения</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8.</text:p>
          </table:table-cell>
          <table:table-cell table:style-name="Таблица13.A1" office:value-type="string">
            <text:p text:style-name="P15">Качественная подготовка и своевременное представление отчетности</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10.</text:p>
          </table:table-cell>
          <table:table-cell table:style-name="Таблица13.A1" office:value-type="string">
            <text:p text:style-name="P15">Особые заслуги работника перед учреждением</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53">11.</text:p>
          </table:table-cell>
          <table:table-cell table:style-name="Таблица13.A1" office:value-type="string">
            <text:p text:style-name="P15">Итоги выполнения работ, не входящих в круг должностных обязанностей</text:p>
          </table:table-cell>
          <table:table-cell table:style-name="Таблица13.C1" office:value-type="string">
            <text:p text:style-name="P15">до 400% к должностному окладу</text:p>
          </table:table-cell>
        </table:table-row>
        <table:table-row table:style-name="Таблица13.1">
          <table:table-cell table:style-name="Таблица13.A1" office:value-type="string">
            <text:p text:style-name="P48"/>
          </table:table-cell>
          <table:table-cell table:style-name="Таблица13.A1" office:value-type="string">
            <text:p text:style-name="P48"/>
          </table:table-cell>
          <table:table-cell table:style-name="Таблица13.C1" office:value-type="string">
            <text:p text:style-name="P48"/>
          </table:table-cell>
        </table:table-row>
      </table:table>
      <text:p text:style-name="P7"/>
      <text:p text:style-name="P7"/>
      <text:p text:style-name="P7"/>
      <text:p text:style-name="P7"/>
      <text:p text:style-name="P5"/>
      <text:p text:style-name="P6"/>
      <text:p text:style-name="P6"/>
      <text:p text:style-name="P6"/>
      <text:p text:style-name="P6"/>
      <text:p text:style-name="P6"/>
      <text:p text:style-name="P6"/>
      <text:p text:style-name="P6"><text:soft-page-break/>Приложение 3</text:p>
      <text:p text:style-name="P6">(к коллективному договору </text:p>
      <text:p text:style-name="P6">МБДОУ № 10)</text:p>
      <text:p text:style-name="P6"/>
      <text:p text:style-name="P6"/>
      <text:p text:style-name="P6"/>
      <text:p text:style-name="P9">Список <text:s/>на прохождение периодического медицинского осмотра</text:p>
      <text:p text:style-name="P9"/>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44">№</text:p>
          </table:table-cell>
          <table:table-cell table:style-name="Таблица14.A1" office:value-type="string">
            <text:p text:style-name="P146">Ф.И.О.</text:p>
          </table:table-cell>
          <table:table-cell table:style-name="Таблица14.A1" office:value-type="string">
            <text:p text:style-name="P146">Занимаемая</text:p>
            <text:p text:style-name="P146">должность</text:p>
          </table:table-cell>
          <table:table-cell table:style-name="Таблица14.D1" office:value-type="string">
            <text:p text:style-name="P147">Дата рождения</text:p>
          </table:table-cell>
        </table:table-row>
        <table:table-row table:style-name="Таблица14.2">
          <table:table-cell table:style-name="Таблица14.A1" office:value-type="string">
            <text:p text:style-name="P144">1.</text:p>
          </table:table-cell>
          <table:table-cell table:style-name="Таблица14.A1" office:value-type="string">
            <text:p text:style-name="P144">Бжецева А.Ю.</text:p>
          </table:table-cell>
          <table:table-cell table:style-name="Таблица14.A1" office:value-type="string">
            <text:p text:style-name="P144">Заведующая</text:p>
          </table:table-cell>
          <table:table-cell table:style-name="Таблица14.D1" office:value-type="string">
            <text:p text:style-name="P144">07.02.1971г</text:p>
          </table:table-cell>
        </table:table-row>
        <table:table-row table:style-name="Таблица14.2">
          <table:table-cell table:style-name="Таблица14.A3" office:value-type="float" office:value="2">
            <text:p text:style-name="P144">2</text:p>
          </table:table-cell>
          <table:table-cell table:style-name="Таблица14.A1" office:value-type="string">
            <text:p text:style-name="P144">Айзатулина Р.Х.</text:p>
          </table:table-cell>
          <table:table-cell table:style-name="Таблица14.A1" office:value-type="string">
            <text:p text:style-name="P144">Музыкальный руководитель</text:p>
          </table:table-cell>
          <table:table-cell table:style-name="Таблица14.D1" office:value-type="string">
            <text:p text:style-name="P144">21.10.1977г.</text:p>
          </table:table-cell>
        </table:table-row>
        <table:table-row table:style-name="Таблица14.4">
          <table:table-cell table:style-name="Таблица14.A3" office:value-type="float" office:value="3">
            <text:p text:style-name="P144">3</text:p>
          </table:table-cell>
          <table:table-cell table:style-name="Таблица14.A1" office:value-type="string">
            <text:p text:style-name="P144">Литвинова И.В.</text:p>
          </table:table-cell>
          <table:table-cell table:style-name="Таблица14.A1" office:value-type="string">
            <text:p text:style-name="P144">Воспитатель</text:p>
          </table:table-cell>
          <table:table-cell table:style-name="Таблица14.D1" office:value-type="string">
            <text:p text:style-name="P144">15.05.1970г</text:p>
          </table:table-cell>
        </table:table-row>
        <table:table-row table:style-name="Таблица14.5">
          <table:table-cell table:style-name="Таблица14.A3" office:value-type="float" office:value="4">
            <text:p text:style-name="P144">4</text:p>
          </table:table-cell>
          <table:table-cell table:style-name="Таблица14.A1" office:value-type="string">
            <text:p text:style-name="P144">Пшизова З.М.</text:p>
          </table:table-cell>
          <table:table-cell table:style-name="Таблица14.A1" office:value-type="string">
            <text:p text:style-name="P144">Воспитататель</text:p>
          </table:table-cell>
          <table:table-cell table:style-name="Таблица14.D1" office:value-type="string">
            <text:p text:style-name="P144">10.05.1980г</text:p>
          </table:table-cell>
        </table:table-row>
        <table:table-row table:style-name="Таблица14.6">
          <table:table-cell table:style-name="Таблица14.A3" office:value-type="float" office:value="5">
            <text:p text:style-name="P144">5</text:p>
          </table:table-cell>
          <table:table-cell table:style-name="Таблица14.A1" office:value-type="string">
            <text:p text:style-name="P144">Пшизова Б.Р.</text:p>
          </table:table-cell>
          <table:table-cell table:style-name="Таблица14.A1" office:value-type="string">
            <text:p text:style-name="P144">Воспитататель</text:p>
          </table:table-cell>
          <table:table-cell table:style-name="Таблица14.D1" office:value-type="string">
            <text:p text:style-name="P144">25.01.1988г</text:p>
          </table:table-cell>
        </table:table-row>
        <table:table-row table:style-name="Таблица14.7">
          <table:table-cell table:style-name="Таблица14.A3" office:value-type="float" office:value="6">
            <text:p text:style-name="P144">6</text:p>
          </table:table-cell>
          <table:table-cell table:style-name="Таблица14.A1" office:value-type="string">
            <text:p text:style-name="P144">Шашева Ф.А.</text:p>
          </table:table-cell>
          <table:table-cell table:style-name="Таблица14.A1" office:value-type="string">
            <text:p text:style-name="P144">Воспитататель</text:p>
          </table:table-cell>
          <table:table-cell table:style-name="Таблица14.D1" office:value-type="string">
            <text:p text:style-name="P144">21.10.1976г</text:p>
          </table:table-cell>
        </table:table-row>
        <table:table-row table:style-name="Таблица14.8">
          <table:table-cell table:style-name="Таблица14.A3" office:value-type="float" office:value="7">
            <text:p text:style-name="P144">7</text:p>
          </table:table-cell>
          <table:table-cell table:style-name="Таблица14.A1" office:value-type="string">
            <text:p text:style-name="P144">Шагидулина Р.Х.</text:p>
          </table:table-cell>
          <table:table-cell table:style-name="Таблица14.A1" office:value-type="string">
            <text:p text:style-name="P144">Воспитатель</text:p>
          </table:table-cell>
          <table:table-cell table:style-name="Таблица14.D1" office:value-type="string">
            <text:p text:style-name="P144">13.06.1971г</text:p>
          </table:table-cell>
        </table:table-row>
        <table:table-row table:style-name="Таблица14.9">
          <table:table-cell table:style-name="Таблица14.A3" office:value-type="float" office:value="8">
            <text:p text:style-name="P144">8</text:p>
          </table:table-cell>
          <table:table-cell table:style-name="Таблица14.A1" office:value-type="string">
            <text:p text:style-name="P144">Волошина О.В.</text:p>
          </table:table-cell>
          <table:table-cell table:style-name="Таблица14.A1" office:value-type="string">
            <text:p text:style-name="P144">Младший воспитатель</text:p>
          </table:table-cell>
          <table:table-cell table:style-name="Таблица14.D1" office:value-type="string">
            <text:p text:style-name="P144">24.04.1972г</text:p>
          </table:table-cell>
        </table:table-row>
        <table:table-row table:style-name="Таблица14.10">
          <table:table-cell table:style-name="Таблица14.A3" office:value-type="float" office:value="9">
            <text:p text:style-name="P144">9</text:p>
          </table:table-cell>
          <table:table-cell table:style-name="Таблица14.A1" office:value-type="string">
            <text:p text:style-name="P144">Нарбекова Н.Х.</text:p>
          </table:table-cell>
          <table:table-cell table:style-name="Таблица14.A1" office:value-type="string">
            <text:p text:style-name="Standard">Младший воспитатель</text:p>
          </table:table-cell>
          <table:table-cell table:style-name="Таблица14.D1" office:value-type="string">
            <text:p text:style-name="P144">17.05.1982г</text:p>
          </table:table-cell>
        </table:table-row>
        <table:table-row table:style-name="Таблица14.11">
          <table:table-cell table:style-name="Таблица14.A3" office:value-type="float" office:value="10">
            <text:p text:style-name="P144">10</text:p>
          </table:table-cell>
          <table:table-cell table:style-name="Таблица14.A1" office:value-type="string">
            <text:p text:style-name="P144">Хапачева С.К.</text:p>
          </table:table-cell>
          <table:table-cell table:style-name="Таблица14.A1" office:value-type="string">
            <text:p text:style-name="Standard">Младший воспитатель</text:p>
          </table:table-cell>
          <table:table-cell table:style-name="Таблица14.D1" office:value-type="string">
            <text:p text:style-name="P144">24.11.1981г</text:p>
          </table:table-cell>
        </table:table-row>
        <table:table-row table:style-name="Таблица14.12">
          <table:table-cell table:style-name="Таблица14.A3" office:value-type="float" office:value="11">
            <text:p text:style-name="P144">11</text:p>
          </table:table-cell>
          <table:table-cell table:style-name="Таблица14.A1" office:value-type="string">
            <text:p text:style-name="P144">Пшизова З.Х.</text:p>
          </table:table-cell>
          <table:table-cell table:style-name="Таблица14.A1" office:value-type="string">
            <text:p text:style-name="P144">Завхоз, кастелянша</text:p>
          </table:table-cell>
          <table:table-cell table:style-name="Таблица14.D1" office:value-type="string">
            <text:p text:style-name="P144">11.12.1972г</text:p>
          </table:table-cell>
        </table:table-row>
        <table:table-row table:style-name="Таблица14.12">
          <table:table-cell table:style-name="Таблица14.A3" office:value-type="float" office:value="12">
            <text:p text:style-name="P144">12</text:p>
          </table:table-cell>
          <table:table-cell table:style-name="Таблица14.A1" office:value-type="string">
            <text:p text:style-name="P144">Нахова Ф.А.</text:p>
          </table:table-cell>
          <table:table-cell table:style-name="Таблица14.A1" office:value-type="string">
            <text:p text:style-name="P144">Повар, пом.повара</text:p>
          </table:table-cell>
          <table:table-cell table:style-name="Таблица14.D1" office:value-type="string">
            <text:p text:style-name="P144">05.06.1972г</text:p>
          </table:table-cell>
        </table:table-row>
        <table:table-row table:style-name="Таблица14.12">
          <table:table-cell table:style-name="Таблица14.A3" office:value-type="float" office:value="13">
            <text:p text:style-name="P144">13</text:p>
          </table:table-cell>
          <table:table-cell table:style-name="Таблица14.A1" office:value-type="string">
            <text:p text:style-name="P144">Кохан В.И.</text:p>
          </table:table-cell>
          <table:table-cell table:style-name="Таблица14.A1" office:value-type="string">
            <text:p text:style-name="P144">Прачка</text:p>
          </table:table-cell>
          <table:table-cell table:style-name="Таблица14.D1" office:value-type="string">
            <text:p text:style-name="P144">12.10.1968г</text:p>
          </table:table-cell>
        </table:table-row>
        <table:table-row table:style-name="Таблица14.12">
          <table:table-cell table:style-name="Таблица14.A3" office:value-type="float" office:value="14">
            <text:p text:style-name="P144">14</text:p>
          </table:table-cell>
          <table:table-cell table:style-name="Таблица14.A1" office:value-type="string">
            <text:p text:style-name="P144">Лышков Н.В.</text:p>
          </table:table-cell>
          <table:table-cell table:style-name="Таблица14.A1" office:value-type="string">
            <text:p text:style-name="P144">истопник</text:p>
          </table:table-cell>
          <table:table-cell table:style-name="Таблица14.D1" office:value-type="string">
            <text:p text:style-name="P144">23.10.1951г.</text:p>
          </table:table-cell>
        </table:table-row>
        <table:table-row table:style-name="Таблица14.12">
          <table:table-cell table:style-name="Таблица14.A3" office:value-type="float" office:value="15">
            <text:p text:style-name="P144">15</text:p>
          </table:table-cell>
          <table:table-cell table:style-name="Таблица14.A1" office:value-type="string">
            <text:p text:style-name="P144">Маннанов М.М.</text:p>
          </table:table-cell>
          <table:table-cell table:style-name="Таблица14.A1" office:value-type="string">
            <text:p text:style-name="P144">истопник</text:p>
          </table:table-cell>
          <table:table-cell table:style-name="Таблица14.D1" office:value-type="string">
            <text:p text:style-name="P144">17.07.1972г.</text:p>
          </table:table-cell>
        </table:table-row>
        <table:table-row table:style-name="Таблица14.12">
          <table:table-cell table:style-name="Таблица14.A3" office:value-type="float" office:value="16">
            <text:p text:style-name="P144">16</text:p>
          </table:table-cell>
          <table:table-cell table:style-name="Таблица14.A1" office:value-type="string">
            <text:p text:style-name="P144">Морозов А.И.</text:p>
          </table:table-cell>
          <table:table-cell table:style-name="Таблица14.A1" office:value-type="string">
            <text:p text:style-name="P144">истопник</text:p>
          </table:table-cell>
          <table:table-cell table:style-name="Таблица14.D1" office:value-type="string">
            <text:p text:style-name="P144">12.07.1964г.</text:p>
          </table:table-cell>
        </table:table-row>
        <table:table-row table:style-name="Таблица14.12">
          <table:table-cell table:style-name="Таблица14.A3" office:value-type="float" office:value="17">
            <text:p text:style-name="P144">17</text:p>
          </table:table-cell>
          <table:table-cell table:style-name="Таблица14.A1" office:value-type="string">
            <text:p text:style-name="P144">Мирошниченко М.В.</text:p>
          </table:table-cell>
          <table:table-cell table:style-name="Таблица14.A1" office:value-type="string">
            <text:p text:style-name="P144">дворник</text:p>
          </table:table-cell>
          <table:table-cell table:style-name="Таблица14.D1" office:value-type="string">
            <text:p text:style-name="P144">12.12.1968г</text:p>
          </table:table-cell>
        </table:table-row>
        <table:table-row table:style-name="Таблица14.12">
          <table:table-cell table:style-name="Таблица14.A3" office:value-type="float" office:value="18">
            <text:p text:style-name="P145">18</text:p>
          </table:table-cell>
          <table:table-cell table:style-name="Таблица14.A1" office:value-type="string">
            <text:p text:style-name="P145">Бжецева Ф.П.</text:p>
          </table:table-cell>
          <table:table-cell table:style-name="Таблица14.A1" office:value-type="string">
            <text:p text:style-name="P145">дворник</text:p>
          </table:table-cell>
          <table:table-cell table:style-name="Таблица14.D1" office:value-type="string">
            <text:p text:style-name="P144">05.04.1992г</text:p>
          </table:table-cell>
        </table:table-row>
      </table:table>
      <text:p text:style-name="P8"/>
      <text:p text:style-name="P11">Заведующая МБДОУ № 10 _______________Бжецева А.Ю.</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text:p>
      <text:p text:style-name="P56">Управление труда и</text:p>
      <text:p text:style-name="P56">социальной защиты</text:p>
      <text:p text:style-name="P56">населения по</text:p>
      <text:p text:style-name="P56">Кошехабльскому району</text:p>
      <text:p text:style-name="P56"/>
      <text:p text:style-name="P1">ЗАПРОС</text:p>
      <text:p text:style-name="Standard"/>
      <text:p text:style-name="Standard">Прошу предоставить государственную услугу по регистрации в уведомительном порядке</text:p>
      <text:p text:style-name="P57">коллективного договора Муниципального бюджетного дошкольного образовательного учреждения муниципального образования «Кошехабльский район» «Детский сад № 10 „Алёнушка”»</text:p>
      <text:p text:style-name="Standard"/>
      <text:p text:style-name="Standard">Дата подписания соглашения, <text:s text:c="18"/><text:span text:style-name="T57"><text:s text:c="13"/></text:span><text:span text:style-name="T58"><text:s text:c="2"/></text:span><text:span text:style-name="T9"><text:s text:c="2"/>24.01.2022г</text:span></text:p>
      <text:p text:style-name="Standard">коллективного договора <text:s text:c="8"/></text:p>
      <text:p text:style-name="Standard">Наименование и правовой статус <text:s text:c="29"/><text:span text:style-name="T9">Заведующая МБДОУ № 10</text:span></text:p>
      <text:p text:style-name="Standard"/>
      <text:p text:style-name="Standard">Почтовый адрес заявителя <text:s text:c="40"/><text:span text:style-name="T9">п.Дружба, ул.Промышленная,1</text:span></text:p>
      <text:p text:style-name="Standard">Адрес электронной почты заявителя <text:s text:c="21"/><text:span text:style-name="T11"><text:s text:c="2"/></text:span><text:span text:style-name="Internet_20_link"><text:span text:style-name="T59">kosh_mbdou10@mail.ru</text:span></text:span><text:span text:style-name="Internet_20_link"><text:span text:style-name="T24"> </text:span></text:span></text:p>
      <text:p text:style-name="P152">Контактный номер телефона заявителя <text:s text:c="20"/><text:span text:style-name="T9">8-918-921-26-64</text:span></text:p>
      <text:p text:style-name="P152">Фамилия, имя, отчество <text:s text:c="45"/><text:span text:style-name="T9">Бжецева Асиет Юрьевна</text:span></text:p>
      <text:p text:style-name="P152">Должность представителя <text:s text:c="42"/><text:span text:style-name="T9">заведующая МБДОУ № 10</text:span></text:p>
      <text:p text:style-name="P153"/>
      <text:p text:style-name="P153"/>
      <text:p text:style-name="P152">Информация о второй стороне соглашения,</text:p>
      <text:p text:style-name="P152">Коллективного договора:</text:p>
      <text:p text:style-name="P152">Наименование и правовой статус <text:s text:c="30"/><text:span text:style-name="T9">трудовой коллектив МБДОУ № 10</text:span></text:p>
      <text:p text:style-name="Standard">Почтовый адрес <text:s text:c="60"/><text:span text:style-name="T9">п.Дружба, ул.Промышленная,1</text:span></text:p>
      <text:p text:style-name="Standard">Адрес электронной почты <text:s text:c="41"/><text:span text:style-name="T57">zulimapsizova@gmail.com</text:span></text:p>
      <text:p text:style-name="Standard">Контактный номер телефона <text:s text:c="34"/><text:span text:style-name="T9"><text:s text:c="4"/></text:span><text:span text:style-name="T58">8-918-270-60-78</text:span></text:p>
      <text:p text:style-name="Standard">Фамилия, имя, отчество <text:s text:c="42"/><text:span text:style-name="T9">Пшизова Зулима Магометовна</text:span></text:p>
      <text:p text:style-name="Standard">Должность представителя <text:s text:c="41"/><text:span text:style-name="T9"><text:s/>воспитатель</text:span></text:p>
      <text:p text:style-name="P58"/>
      <text:p text:style-name="Standard">Основные виды экономической </text:p>
      <text:p text:style-name="Standard">деятельности организаций, на которые</text:p>
      <text:p text:style-name="Standard">распространяется соглашение,</text:p>
      <text:p text:style-name="Standard">коллективный договор <text:s text:c="49"/><text:span text:style-name="T9">Дошкольное образование</text:span></text:p>
      <text:p text:style-name="P58"/>
      <text:p text:style-name="Standard">Численность работников, на которых</text:p>
      <text:p text:style-name="Standard">Распространяется соглашение, </text:p>
      <text:p text:style-name="Standard">Коллективный договор (чел.) <text:s text:c="41"/><text:span text:style-name="T9"><text:s/>18_______</text:span></text:p>
      <text:p text:style-name="P58"/>
      <text:p text:style-name="P58"/>
      <text:p text:style-name="Standard">Приложение: <text:s text:c="5"/>Коллективный договор</text:p>
      <text:p text:style-name="Standard"><text:s text:c="30"/>Копии документов, подтверждающих статус и полномочия сторон</text:p>
      <text:p text:style-name="Standard"/>
      <text:p text:style-name="Standard"/>
      <text:p text:style-name="Standard">Представитель заявителя:</text:p>
      <text:p text:style-name="Standard"/>
      <text:p text:style-name="Standard"/>
      <text:p text:style-name="P11">Заведующая МБДОУ № 10 _________________А.Ю.Бжец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Arial,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_20_8" style:display-name="заголовок 8" style:family="paragraph" style:parent-style-name="Standard" style:next-style-name="Standard">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Название1"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заголовок_20_5" style:display-name="заголовок 5" style:family="paragraph" style:parent-style-name="Standard" style:next-style-name="Standard">
      <style:paragraph-properties fo:keep-with-next="always" style:text-autospace="none"/>
      <style:text-properties fo:font-size="10pt" style:font-size-asian="10pt"/>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31" style:display-name="Основной текст 31" style:family="paragraph" style:parent-style-name="Standard">
      <style:paragraph-properties fo:text-align="justify" style:justify-single-word="false"/>
      <style:text-properties fo:font-size="14pt" fo:language="zxx" fo:country="none" style:font-size-asian="14pt" style:font-size-complex="14pt"/>
    </style:style>
    <style:style style:name="заголовок_20_2" style:display-name="заголовок 2" style:family="paragraph" style:parent-style-name="Standard" style:next-style-name="Standard">
      <style:paragraph-properties fo:margin="100%" fo:margin-left="0cm" fo:margin-right="0cm" fo:margin-top="0cm" fo:margin-bottom="0cm" fo:text-align="center" style:justify-single-word="false" fo:text-indent="1cm" style:auto-text-indent="false" fo:keep-with-next="alway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7z0" style:family="text">
      <style:text-properties fo:color="#000000" style:font-name="Symbol" fo:font-size="12pt" style:font-size-asian="12pt" style:font-name-complex="Symbol" style:font-size-complex="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text-properties style:font-name="OpenSymbol" style:font-name-complex="OpenSymbol"/>
    </style:style>
    <style:style style:name="WW8Num4z0"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0000ff" style:text-underline-style="solid" style:text-underline-width="auto" style:text-underline-color="font-color"/>
    </style:style>
    <style:style style:name="WW8NumSt17z0" style:family="text">
      <style:text-properties style:font-name="Symbol" style:font-name-comple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8" text:display-levels="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3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0T14:13:27.02</meta:creation-date>
    <dc:date>2022-01-24T09:06:19.81</dc:date>
    <meta:editing-duration>PT42M48S</meta:editing-duration>
    <meta:editing-cycles>3</meta:editing-cycles>
    <meta:generator>OpenOffice/4.1.0$Win32 OpenOffice.org_project/410m18$Build-9764</meta:generator>
    <meta:print-date>2022-01-24T08:52:50.08</meta:print-date>
    <meta:document-statistic meta:table-count="14" meta:image-count="0" meta:object-count="0" meta:page-count="51" meta:paragraph-count="1283" meta:word-count="16637" meta:character-count="139484"/>
  </office:meta>
</office:document-meta>
</file>