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КОЛЛЕКТИВНЫЙ ДОГОВОР между администрацией муниципального бюджетного дошкольного образовательного учреждения муниципального образования «Кошехабльский район» «Детский сад №10» п.Дружба и работниками муниципального бюджетного дошкольного образовательного учреждения муниципального образования «Кошехабльский район» «Детский сад №10» п.Дружба. <text:s/>Муниципальное бюджетное дошкольное образовательное учреждение МБДОУ «Детский сад №10», в лице заведующего Бжецевой Асиет Юрьевны, действующей на основании Устава , с одной стороны, и трудовой коллектив муниципального дошкольного образовательного учреждения МБДОУ «Детский сад №10», с другой стороны, заключили настоящий коллективный договор. </text:p>
      <text:p text:style-name="Standard"/>
      <text:p text:style-name="Standard">1.ОБЩИЕ ПОЛОЖЕНИЯ. </text:p>
      <text:p text:style-name="Standard"/>
      <text:p text:style-name="Standard">1.1.Предметом настоящего Коллективного договора является регулирование социально-трудовых отношений между работниками и «Работодателем». Настоящий договор устанавливает нормы оплаты труда и другие условия труда . </text:p>
      <text:p text:style-name="Standard"/>
      <text:p text:style-name="Standard">1.2.Предметом настоящего Коллективного договора являются дополнительные льготы условия и социальные гарантии по сравнению с действующим законодательством, гарантируемые «Работодателем». Любые действия, ухудшающие условия по сравнению с действующим законодательством, являются недопустимыми. </text:p>
      <text:p text:style-name="Standard"/>
      <text:p text:style-name="Standard">1.3.Действия настоящего Коллективного договора распространяются на всех работников МБДОУ №10 ( ст.43 ТК)</text:p>
      <text:p text:style-name="Standard"/>
      <text:p text:style-name="Standard"><text:s/>1.4.Настоящий Коллективный договор разработан и заключен равноправными сторонами добровольно.</text:p>
      <text:p text:style-name="Standard"/>
      <text:p text:style-name="Standard"><text:s/>1.5.Настоящий договор вступает в силу с момента подписания представителями и действует в течение трех лет до подписания следующего Коллективного договора. </text:p>
      <text:p text:style-name="Standard"/>
      <text:p text:style-name="Standard">1.6.Отдельные пункты Коллективного договора могут изменяться и дополняться с обоюдного согласия Сторон, совместным решением Сторон и оформляться в виде приложения к Коллективному договору. </text:p>
      <text:p text:style-name="Standard"/>
      <text:list xml:id="list3162968977521563599" text:style-name="L1">
        <text:list-item>
          <text:list>
            <text:list-item>
              <text:p text:style-name="P1">Ни одна из сторон в течение срока действия Коллективного договора не вправе прекратить в одностороннем порядке выполнение принятых на себя обязательств.</text:p>
              <text:p text:style-name="P1"/>
              <text:p text:style-name="P1">1.8Трудовой коллектив проводит не реже одного раза в год общее собрание работников муниципального бюджетного дошкольного образовательного учреждения МБДОУ №10, где подводятся итоги выполнения Коллективного договора. </text:p>
              <text:p text:style-name="P1"/>
              <text:p text:style-name="P1">2.ТРУДОВЫЕ ОТНОШЕНИЯ. </text:p>
              <text:p text:style-name="P1"/>
              <text:p text:style-name="P1">2.1. Трудовые отношения в муниципальном бюджетном дошкольном образовательном учреждении МБДОУ№10 регулируются Трудовым кодексом РФ, Законом «Об образовании», Уставом муниципального бюджетного дошкольного образовательного учреждения .</text:p>
              <text:p text:style-name="P1"/>
              <text:p text:style-name="P1"><text:s/>2.2. При приеме работника на работу Работодатель заключает с ним трудовой договор, на основании которого в течение 3-х дней издает приказ о приеме на <text:soft-page-break/>работу и знакомит с ним работника под роспись. (ст.68 ТК РФ).</text:p>
              <text:p text:style-name="P1"/>
              <text:p text:style-name="P1">2.3. При заключении трудового договора лицо, поступающее на работу, предъявляет работодателю следующие документы: (ст. 65 Трудового кодекса РФ)</text:p>
              <text:p text:style-name="P1"><text:s/>* Паспорт или иной документ, удостоверяющий личность; </text:p>
              <text:p text:style-name="P1">* Трудовую книжку, за исключением случаев, когда трудовой договор заключается впервые или работник поступает на работу на условиях совместительства;</text:p>
              <text:p text:style-name="P1"><text:s/>* Страховое свидетельство государственного пенсионного страхования; </text:p>
              <text:p text:style-name="P1">* Документы воинского учета – для военнообязанных лиц, подлежащих призыву на военную службу;</text:p>
              <text:p text:style-name="P1"><text:s/>* Документ об образовании, о квалификации или наличии специальных знаний - при поступлении на работу, требующую специальных знаний или специальной подготовки.</text:p>
              <text:p text:style-name="P1"/>
              <text:p text:style-name="P1"><text:s/>2.4. При приеме на работу Работодатель обязан ознакомить работника под роспись со следующими документами: (ст.68 ТК РФ)</text:p>
              <text:p text:style-name="P1">- Устав муниципального дошкольного образовательного учреждения;</text:p>
              <text:p text:style-name="P1">- Правила внутреннего трудового распорядка 4</text:p>
              <text:p text:style-name="P1">- Должностная инструкция;</text:p>
              <text:p text:style-name="P1">- Коллективный договор;</text:p>
              <text:p text:style-name="P1">- Приказ по охране труда и соблюдения правил техники безопасности;</text:p>
              <text:p text:style-name="P1">- Иные локальные акты. </text:p>
              <text:p text:style-name="P1"/>
              <text:p text:style-name="P1">2.5. Работодатель может устанавливать испытательный срок не более трех месяцев, (ст.70 ТК РФ) в том числе для работников пищеблока может быть установлен испытательный срок 1(2) месяца. Испытательный срок в обязательном порядке устанавливается для воспитателей, в целях проверки его соответствия поручаемой работе. При заключении трудового договора на срок от двух до шести месяцев испытание не может превышать двух недель. </text:p>
              <text:p text:style-name="P1"/>
              <text:p text:style-name="P1">2.6. Условия трудового договора не могут ухудшать положения работника по сравнению с действующим законодательством и настоящим Коллективным договором. </text:p>
              <text:p text:style-name="P1"/>
              <text:p text:style-name="P1">2.7.Работодатель не вправе требовать от работника выполнения работ, не обусловленных трудовым договором. Изменения условий трудового договора могут быть осуществлены только в соответствии с действующим законодательством. </text:p>
              <text:p text:style-name="P1"/>
              <text:p text:style-name="P1">2.8. При проведении процедуры сокращения численности или штата работников преимущественным правом оставления на работе дополнительно к установленным действующим законодательством пользуются педагогические работники, имеющие квалификационные категории по итогам аттестации педагогических работников, звание «Заслуженный работник дошкольного образовательного учреждения» и т.д. </text:p>
              <text:p text:style-name="P1"/>
              <text:p text:style-name="P1">2.9.Срочный трудовой договор может быть заключен только в соответствии с требованиями статьи 59 Трудового кодекса РФ. Срочный трудовой договор заключается на время исполнения обязанностей отсутствующего работника, за которым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сохраняется место работы. </text:p>
              <text:p text:style-name="P1"><text:soft-page-break/></text:p>
              <text:p text:style-name="P1">2.10. Трудовые договора могут заключаться: </text:p>
              <text:p text:style-name="P1">* На неопределенный срок </text:p>
              <text:p text:style-name="P1">* На определенный срок не более пяти лет (срочный трудовой договор) (ст.58 ТК РФ) </text:p>
              <text:p text:style-name="P1"/>
              <text:p text:style-name="P1">2.11. Трудовой договор заключается в письменной форме, составляется в двух экземплярах, каждый из которых подписывается сторонами. Один экземпляр трудового договора передается работнику, другой хранится у работодателя (ст.67 ТК РФ).</text:p>
              <text:p text:style-name="P1"/>
              <text:p text:style-name="P1"><text:s/>2.12.Профсоюзы участвуют в работе комиссии по утверждению доплат стимулирующего характера каждому работнику учреждения. Информируют трудовой коллектив об установленных доплатах стимулирующего характера.</text:p>
              <text:p text:style-name="P1"/>
              <text:p text:style-name="P1"><text:s/>3.ПРАВА И ОБЯЗАННОСТИ РАБОТОДАТЕЛЯ. </text:p>
              <text:p text:style-name="P1"/>
              <text:p text:style-name="P1">3.1. Администрация образовательного учреждения имеет исключительное право на управление образовательным процессом. </text:p>
              <text:p text:style-name="P1"/>
              <text:p text:style-name="P1">3.2.Администрация бюджетного муниципального дошкольного образовательного учреждения МБДОУ «Детский сад №10» имеет право на прием на работу работников дошкольного образовательного учреждения, установление общих правил и требований по режиму работы, установление должностных требований.</text:p>
              <text:p text:style-name="P1"/>
              <text:p text:style-name="P1"><text:s/>3.3.Администрация имеет право устанавливать систему стимулирующих и иных выплат в соответствии с действующим законодательством. </text:p>
              <text:p text:style-name="P1"/>
              <text:p text:style-name="P1">3.4. Администрация имеет право налагать дисциплинарные взыскания в соответствии с действующим законодательством и применять меры морального и материального поощрения в соответствии с действующим в муниципальном бюджетном дошкольном образовательном учреждении МБДОУ №10 Положением о критериях оценки качества оказанных услуг и выполненных работ работниками муниципального бюджетного дошкольного образовательного учреждения МБДОУ «Детский сад №10». </text:p>
              <text:p text:style-name="P1"/>
              <text:p text:style-name="P1">3.5.Администрация обязана создавать необходимые условия для работников и воспитанников МБДОУ №10, применять необходимые меры к улучшению положения работников и воспитанников . </text:p>
              <text:p text:style-name="P1"/>
              <text:p text:style-name="P1">3.6.Администрация обязана согласовывать с трудовым коллективом МБДОУ , предусмотренные действующим законодательством вопросы, связанные с трудовыми отношениями. </text:p>
              <text:p text:style-name="P1"/>
              <text:p text:style-name="P1">3.7.Администрация обязана информировать трудовой коллектив (представительный орган трудового коллектива):</text:p>
              <text:p text:style-name="P1">- О перспективах развития МБДОУ</text:p>
              <text:p text:style-name="P1">- Об изменениях структуры, штатах дошкольного образовательного учреждения.</text:p>
              <text:p text:style-name="P1"/>
              <text:p text:style-name="P1"><text:s text:c="2"/>4. ПРАВА И ОБЯЗАННОСТИ ПРЕДСТАВИТЕЛЬНОГО ОРГАНА ТРУДОВОГО КОЛЛЕКТИВА.</text:p>
              <text:p text:style-name="P1"/>
              <text:p text:style-name="P1"><text:soft-page-break/><text:s/>4.1. Представительный орган трудового коллектива представляет интересы всего трудового коллектива, выступает инициатором заключения коллективного договора, осуществляет контроль за реализацией коллективного договора.</text:p>
              <text:p text:style-name="P1"/>
              <text:p text:style-name="P1"><text:s/>4.2. Представительный орган трудового коллектива обязан представлять трудовой коллектив во всех переговорных моментах, защищать законные интересы работников МБДОУ , осуществлять правовую помощь работником Учреждения. </text:p>
              <text:p text:style-name="P1"/>
              <text:p text:style-name="P1">4.3. Представительный орган трудового коллектива проводит соответствующую работу по обеспечению правил внутреннего трудового распорядка, требований техники безопасности и иных локальных актов, обеспечивающих нормальное функционирование МБДОУ.</text:p>
              <text:p text:style-name="P1"/>
              <text:p text:style-name="P1"><text:s text:c="2"/>5. РАБОЧЕЕ ВРЕМЯ И ВРЕМЯ ОТДЫХА</text:p>
              <text:p text:style-name="P1"/>
              <text:p text:style-name="P1"><text:s/>5.1. В МБДОУ «Детский сад №10» пятидневная рабочая неделя с 2-мя выходными днями (Приложение №1).</text:p>
              <text:p text:style-name="P1"/>
              <text:p text:style-name="P1"><text:s/>5.2. Нормальная продолжительность рабочей недели-40 часов, для педагогических работников устанавливается сокращенная рабочая неделя не более 36 часов. </text:p>
              <text:p text:style-name="P1"/>
              <text:p text:style-name="P1">5.3. Продолжительность рабочего дня или смены, непосредственно предшествующих не рабочему праздничному дню, уменьшается на один час (ст.95 ТК РФ).</text:p>
              <text:p text:style-name="P1"/>
              <text:p text:style-name="P1"><text:s/>5.4. Ненормированный рабочий день – особый режим работы, в соответствии с которым, отдельные работники могут по распоряжению заведующего МБДОУ №10 при необходимости эпизодически привлекаться к выполнению своих трудовых функций за пределами нормальной продолжительности рабочего времени.(ст.101 ТК РФ) Ненормированный рабочий день устанавливается для следующих категорий работников: </text:p>
              <text:p text:style-name="P1">- заведующий (Приложение №1)</text:p>
              <text:p text:style-name="P1"/>
              <text:p text:style-name="P1"><text:s/>5.5.Общими выходными днями являются суббота и воскресенье. Нерабочими праздничными днями в Российской Федерации являются: </text:p>
              <text:p text:style-name="P1">* 1,2,3.4 и 5 января - Новогодние каникулы </text:p>
              <text:p text:style-name="P1">* 7 января - Рождество Христово</text:p>
              <text:p text:style-name="P1"><text:s/>* 23 февраля - День Защитников Отечества</text:p>
              <text:p text:style-name="P1"><text:s/>* 8 март - Международный женский день</text:p>
              <text:p text:style-name="P1">* 1 мая - Праздник весны и труда</text:p>
              <text:p text:style-name="P1"><text:s/>* 9 мая - День Победы</text:p>
              <text:p text:style-name="P1"><text:s/>* 12 июня – День России </text:p>
              <text:p text:style-name="P1">* 4 ноября - День народного единства (ст.112 ТК РФ) </text:p>
              <text:p text:style-name="P1"/>
              <text:p text:style-name="P1">5.6. Работа в выходные и праздничные дни запрещена, привлечение к работе в указанные дни осуществляется только с согласия работника и в соответствии с требованиями статьи 113 Трудового Кодекса РФ. </text:p>
              <text:p text:style-name="P1"/>
              <text:p text:style-name="P1">5.7.Работникам МБДОУ <text:s/>предоставляется ежегодный оплачиваемый отпуск сроком 28 календарных дней (ст.115 ТК РФ)</text:p>
              <text:p text:style-name="P1"/>
              <text:p text:style-name="P1"><text:s/>5.8.Педагогическим работникам, музыкальному руководителю предоставляется <text:soft-page-break/>удлиненный основной оплачиваемый отпуск сроком на 42 календарных дня . </text:p>
              <text:p text:style-name="P1"/>
              <text:p text:style-name="P1">5.9. Отпуск предоставляется в соответствии с графиком, утверждаемым заведующим по согласованию с представительным органом трудового коллектива до 20 декабря текущего года. (статья 123 ТК РФ)</text:p>
              <text:p text:style-name="P1"/>
              <text:p text:style-name="P1"><text:s/>5.10. Работникам МБДОУ №10 предоставляется дополнительный отпуск без сохранения заработной платы, продолжительность которого определяется по соглашению между работодателем и работником, по семейным обстоятельствам и другим уважительным причинам по их письменному заявлению в следующих случаях: (статья 128 ТК РФ)</text:p>
              <text:p text:style-name="P1">- Бракосочетание работника – 3 календарных дня</text:p>
              <text:p text:style-name="P1">- Рождение ребенка – 3 календарных дня </text:p>
              <text:p text:style-name="P1">- Смерть близких родственников – 3 календарных дня</text:p>
              <text:p text:style-name="P1">- Работающим пенсионерам по старости (по возрасту)- до 14 календарных дней в году</text:p>
              <text:p text:style-name="P1"><text:s/>5.11. Работникам МБДОУ , совмещающим работу и обучение по заочной форме обучения в учреждениях высшего профессионального образования, предоставляются дополнительные отпуска с сохранением среднего заработка дня: - прохождения промежуточной аттестации на первом и втором курсах соответственно- по 40 календарных дней, на каждом из последующих курсов соответственно- по 50 календарных дней. </text:p>
              <text:p text:style-name="P1">5.12. Работникам МБДОУ, совмещающим работу и обучение по заочной форме обучения в учреждениях среднего профессионального образования, предоставляются дополнительные отпуска с сохранением среднего заработка дня: - прохождения промежуточной аттестации на первом и втором курсах соответственно- по 30 календарных дней, на каждом из последующих курсов соответственно- по 40 календарных дней</text:p>
              <text:p text:style-name="P1"/>
              <text:p text:style-name="P1"><text:s/>5.13. Ежегодный оплачиваемый отпуск может быть разделен на части по соглашению между работником и работодателем (ст.125 ТК РФ), при этом хотя бы одна из частей этого отпуска должна быть не менее 14 календарных дней. Отзыв из отпуска допускается только с согласия работника.</text:p>
              <text:p text:style-name="P1"/>
              <text:p text:style-name="P1"><text:s/>6 .ОПЛАТА ТРУДА. </text:p>
              <text:p text:style-name="P1"/>
              <text:p text:style-name="P1">6.1.Оплата труда работников МБДОУ №10 производится в соответствии со штатным расписанием, Положением об условиях оплаты труда работников муниципального бюджетного дошкольного образовательного учреждения МБДОУ №10. Заработная плата работников муниципального бюджетного дошкольного образовательного учреждения МБДОУ №10 определяется на основе: </text:p>
              <text:p text:style-name="P1">-единого тарифно-квалификационного справочника работ и профессий рабочих; -единого квалификационного справочника должностей руководителей, специалистов и служащих; </text:p>
              <text:p text:style-name="P1">- отнесения должностей рабочих и служащих к соответствующим профессиональным квалификационным группам и квалификационным уровням в составе профессиональных квалификационных групп; </text:p>
              <text:p text:style-name="P1">- установления базовых окладов (базовых должностных окладов) по профессиональным квалификационным группам и квалификационным уровням работников </text:p>
              <text:p text:style-name="P1">- установления к базовым окладам повышающих коэффициентов</text:p>
              <text:p text:style-name="P1"><text:s/>- установления выплат компенсационного характера; </text:p>
              <text:p text:style-name="P1"><text:soft-page-break/>- установления выплат стимулирующего характера </text:p>
              <text:p text:style-name="P1"/>
              <text:p text:style-name="P1">6.2.Выдача заработной платы производится 2 раза в месяц в установленные дни (16 числа- за 1-ую половину месяца, 5 числа- за 2-ую половину) путем перечисления на пластиковые карты.</text:p>
              <text:p text:style-name="P1"/>
              <text:p text:style-name="P1">6.3.При совмещении профессий (должностей), расширении зоны обслуживания, увеличении объема работы при исполнении обязанностей временно отсутствующего работника без освобождения от работы, определенной трудовым договором, работнику производится доплата. Размер доплат устанавливается по соглашению сторон трудового договора с учетом содержания и (или) объема дополнительной работы (ст.151 ТК РФ)</text:p>
              <text:p text:style-name="P1"/>
              <text:p text:style-name="P1"><text:s/>6.4. Премирование работников МБДОУ №10 производится в соответствии с Положением о критериях оценки качества оказанных услуг и выполненных работ работниками муниципального бюджетного дошкольного образовательного учреждения МБДОУ №10, утвержденным заведующим МБДОУ №10 и согласованным Начальником управления образованием Кошехабльского муниципального района.</text:p>
              <text:p text:style-name="P1"/>
              <text:p text:style-name="P1"><text:s/>6.6. За стаж работ при выполнении правил внутреннего трудового распорядка устанавливаются доплаты педагогическим работникам.</text:p>
              <text:p text:style-name="P1"/>
              <text:p text:style-name="P1"><text:s/>6.7. Выплаты стимулирующей надбавки за стаж непрерывной работы осуществляются при наличии денежных средств. </text:p>
              <text:p text:style-name="P1"/>
              <text:p text:style-name="P1">7. ОХРАНА ТРУДА И ТЕХНИКА БЕЗОПАСНОСТИ.</text:p>
              <text:p text:style-name="P1"/>
              <text:p text:style-name="P1"><text:s/>7.1. В соответствии с основами законодательства РФ « Об охране труда» и необходимости создания нормальных условий для работы работодатель и представительный орган трудового коллектива обеспечивают здоровые и безопасные условия труда, обеспечивают обучение технике безопасности, разрабатывают и применяют инструкции по технике безопасности, проводят проверку знаний техники безопасности. </text:p>
              <text:p text:style-name="P1"/>
              <text:p text:style-name="P1">7.2. «Работодатель» обязан обеспечить:</text:p>
              <text:p text:style-name="P1"><text:s/>7.2.1. В соответствии со статьей 76 Трудового Кодекса отстранение от работы работников, не прошедших в установленном порядке обучение и проверку знаний и навыков в области охраны труда.</text:p>
              <text:p text:style-name="P1"><text:s/>7.2.2. Обеспечить безопасность работников при эксплуатации зданий, сооружений, оборудования. </text:p>
              <text:p text:style-name="P1">7.2.3. недопущение работников к исполнению ими трудовых обязанностей без прохождения обязательных медицинских осмотров (обследований)</text:p>
              <text:p text:style-name="P1"><text:s/>7.2.4.Обучение персонала по безопасным методам и приемам выполнения работ по охране труда, технике безопасности, пожарной безопасности, оказанию первой помощи при несчастных случаях на производстве. </text:p>
              <text:p text:style-name="P1">7.2.5.Разработку и утверждение инструкций по охране труда для работников и видов работ.</text:p>
              <text:p text:style-name="P1"><text:s/>7.2.6.Приобретение и выдачу смывающих и обезжиривающих веществ, в соответствии с установленными нормами, на работах, связанных с загрязнениями </text:p>
              <text:p text:style-name="P1"><text:s/>7.2.7.Разработку и финансирование мероприятий по охране труда и технике безопасности . </text:p>
              <text:p text:style-name="P1"><text:soft-page-break/>7.2.8.Предоставление органам государственного надзора и контроля, органам профсоюзного контроля за соблюдением законодательства о труде информации и документов, необходимых для осуществления ими своих полномочий. 7.2.9.Проведение аттестации рабочих мест по условиям труда с замерами параметров вредных и опасных факторов. </text:p>
              <text:p text:style-name="P1">7.2.10. расследование и учет в установленном порядке несчастных случаев на производстве и профессиональных заболеваний.</text:p>
              <text:p text:style-name="P1"><text:s/>7.2.11. Ознакомление работников с требованиями охраны труда, условиями труда</text:p>
              <text:p text:style-name="P1"/>
              <text:p text:style-name="P1"><text:s/>7.3. Работник обязан (ст.214 ТК РФ): </text:p>
              <text:p text:style-name="P1">7.3.1. соблюдать требования охраны труда </text:p>
              <text:p text:style-name="P1">7.3.2 Правильно применять средства индивидуальной и коллективной защиты; 7.3.3.Проходить обучение безопасным методам и приемам выполнения работы и оказанию первой медицинской помощи пострадавшим на производстве, инструктаж по охране труда, стажировку на рабочем месте, проверку знаний требований охраны труда </text:p>
              <text:p text:style-name="P1">7.3.4. Немедленно извещать своего непосредственного или вышестоящего руководителя о любой ситуации, угрожающей жизни и здоровью детей, о каждом несчастном случае, происшедшим на производстве</text:p>
              <text:p text:style-name="P1"><text:s/>7.3.5. Проходить обязательные предварительные (при поступлении на работу) и периодические (в течение трудовой деятельности) медицинские осмотры. </text:p>
              <text:p text:style-name="P1"/>
              <text:p text:style-name="P1">8. ПРОФЕССИОНАЛЬНАЯ ПОДГОТОВКА И ПОВЫШЕНИЕ КВАЛИФИКАЦИИ.</text:p>
              <text:p text:style-name="P1"><text:s/></text:p>
              <text:p text:style-name="P1">8.1.Работодатель обеспечивает повышение квалификации работников МБДОУ №10 1 раза в пять лет через систему учреждений дополнительного профессионального образования.</text:p>
              <text:p text:style-name="P1"><text:s/>8.2.Работодатель создает условия для творческой, плодотворной работы методических объединений педагогических работников внутри МБДОУ </text:p>
              <text:p text:style-name="P1"/>
              <text:p text:style-name="P1"><text:s/>9. СОЦИАЛЬНЫЕ ЛЬГОТЫ И ГАРАНТИИ.</text:p>
              <text:p text:style-name="P1"><text:s/>9.1. Работникам, имеющим ненормированный рабочий день, устанавливается дополнительный отпуск в количестве 3 дней. </text:p>
              <text:p text:style-name="P1">9.2. <text:s/>Работники, имеющие 2-х и более детей до 14 лет, инвалидов до 18 лет, одинокие матери, воспитывающие детей в возрасте до 14 лет, могут брать ежегодные дополнительные отпуска без сохранения заработной платы в удобное для них время продолжительностью до 14 календарных дней. </text:p>
              <text:p text:style-name="P1">9.3. Выплату работникам образовательных учреждений при увольнении по собственному желанию впервые после достижения пенсионного возраста либо приобретения права на досрочную трудовую пенсию по старости материального вознаграждения в размере тарифной ставки (оклада). Из средств профсоюзного бюджета выделяются средства на приобретение подарка.</text:p>
              <text:p text:style-name="P1"><text:s/>9.4. Прохождение за счет бюджетных средств работодателя медицинских осмотров работников образовательных учреждений: предварительных при поступлении на работу и периодических, в связи с определением их пригодности к порученной работе и предупреждением профзаболеваний.</text:p>
              <text:p text:style-name="P1"><text:s/>9.5. Стороны подтверждают, что: </text:p>
              <text:p text:style-name="P1">9.6.1. Выпускники педагогических вузов и училищ – молодые специалисты, прибывшие на работу в сельскую местность, имеют право на получение единовременного пособия. </text:p>
              <text:p text:style-name="P1">9.6.2.. Педагогическим работникам, работающим и проживающим в сельской <text:soft-page-break/>местности, предоставляются меры социальной поддержки на оплату отопления и освещения (Постановление КМ РТ № 192 от 20.04.2005г). </text:p>
              <text:p text:style-name="P1"><text:s/>9.7. Стороны договорились о том, что профсоюзный комитет:</text:p>
              <text:p text:style-name="P1"><text:s/>9.7.1. Оказывает содействие членам Профсоюза в решении жилищных и других социально-бытовых вопросов. </text:p>
              <text:p text:style-name="P1">9.7.2. Создает банк данных о малообеспеченных работниках, включая тяжелобольных, одиноких матерей, работников, имеющих трех и более детей, одиноких пенсионеров и др., с целью оказания им адресной социальной поддержки.</text:p>
              <text:p text:style-name="P1"><text:s/>9.7.3. Содействует решению вопросов санаторного лечения</text:p>
              <text:p text:style-name="P1"><text:s/>9.7.4. Оказывает материальную помощь членам Профсоюза из средств профсоюзного бюджета. </text:p>
              <text:p text:style-name="P1">9.7.5. Осуществляет правовые консультации по социально- бытовым вопросам членам Профсоюза, общественный контроль за предоставлением работникам социальных гарантий и льгот в соответствии с законодательством. </text:p>
              <text:p text:style-name="P1">9.8. Стороны подтверждают: 9.8.1. Выплату заработной платы работникам не реже, чем каждые два месяца, определив конкретные сроки выплат: заработная плата – 1-5 числа, аванс – 16-18 числа каждого месяца. </text:p>
              <text:p text:style-name="P1">9.8.2. Внеочередной порядок приема детей работников государственных муниципальных образовательных учреждений в детский сад. </text:p>
              <text:p text:style-name="P1"/>
              <text:p text:style-name="P2">10. Пенсионное обеспечение. </text:p>
              <text:p text:style-name="P1"/>
              <text:p text:style-name="P1">10.1. В соответствии с Федеральным законом «Об индивидуальном (персонифицированном) учете в системе государственного пенсионного страхования» от 1 апреля 1996 г. № 27-ФЗ стороны подтверждают, что работодатель обязан в установленный срок представлять органам Пенсионного Фонда РФ сведения о застрахованных лицах, определенные настоящим Федеральным законом, и информировать застрахованных лиц, работающих у них, о сведениях, представленных в орган Пенсионного фонда РФ, для индивидуального (персонифицированного) учета, по мере их представления. </text:p>
              <text:p text:style-name="P1"/>
              <text:p text:style-name="P1">10.2. По своей инициативе, а также по просьбе членов профсоюза осуществляют представительство и защиту права на досрочную трудовую пенсию в судебных инстанциях. </text:p>
              <text:p text:style-name="P1"/>
              <text:p text:style-name="P1">11. Гарантии деятельности профсоюзной организации. </text:p>
              <text:p text:style-name="P1"/>
              <text:p text:style-name="P1">11.1. Стороны договорились о том, что: </text:p>
              <text:p text:style-name="P1">11.1.1. Работодатель содействует деятельности Профсоюза в соответствии с Трудовым кодексом РФ, Законом РФ «О профессиональных союзах, их правах и гарантиях деятельности». Законом РТ «О профессиональных союзах». </text:p>
              <text:p text:style-name="P1">11.1.2. С учетом мнения Профсоюза рассматриваются следующие вопросы: *расторжение трудового договора с работниками, являющимися членами Профсоюза по инициативе работодателя ( ст.ст.82,374 ТК РФ) </text:p>
              <text:p text:style-name="P1">* привлечение к сверхурочным работам (ст.99 ТК РФ)</text:p>
              <text:p text:style-name="P1"><text:s/>*составление графиков сменности (ст.103 ТК РФ)</text:p>
              <text:p text:style-name="P1">•установление перечня должностей работников с ненормированным рабочим днем (ст.101 ТК РФ)</text:p>
              <text:p text:style-name="P1"><text:s/>*разделение рабочего времени на части (ст.105 ТК РФ)</text:p>
              <text:p text:style-name="P1"><text:s/>• запрещение работы в выходные и нерабочие праздничные дни (ст. 1 НТК РФ) ••• очередность предоставления отпусков ( ст.123 ТК РФ) </text:p>
              <text:p text:style-name="P1"><text:soft-page-break/>*установление заработной платы (ст. 135 ТК РФ) </text:p>
              <text:p text:style-name="P1">*установление сроков выплаты заработной платы ( ст.136 ТК РФ )</text:p>
              <text:p text:style-name="P1"><text:s/>*утверждение формы расчетного листка (ст.136 ТК РФ)</text:p>
              <text:p text:style-name="P1"><text:s/>*установление размеров повышенной заработной платы за вредные, опасные и иные особые условия труда (ст.147 ТК РФ) </text:p>
              <text:p text:style-name="P1">* размеры повышения заработной платы за работу в ночное время (ст. 154 ТК РФ) * применение систем нормирования труда (ст.159 ТК РФ) </text:p>
              <text:p text:style-name="P1">*массовые увольнения (ст.180 ТК РФ) </text:p>
              <text:p text:style-name="P1"/>
              <text:p text:style-name="P1">12. КОНТРОЛЬ ЗА ВЫПОЛНЕНИЕМ КОЛЛЕКТИВНОГО ДОГОВОРА И ОТВЕТСТВЕННОСТЬ СТОРОН. </text:p>
              <text:p text:style-name="P1"/>
              <text:p text:style-name="P1">Стороны договорились, что :</text:p>
              <text:p text:style-name="P1"><text:s/>12.1 работодатель направляет Коллективный договор в течение 7 дней со дня его подписания на уведомительную регистрацию в орган по труду, вышестоящий профсоюзный орган. </text:p>
              <text:p text:style-name="P1">12.2 Отчитываются о ходе выполнения положений коллективного договора на общем собрании работников 2 раза в год. </text:p>
              <text:p text:style-name="P1">12.3 рассматривают возникающие в период действия коллективного договора разногласия и конфликты, связанные с его выполнением. </text:p>
              <text:p text:style-name="P1">12.4 соблюдают установленный законодательством порядок решения индивидуальных и коллективных трудовых споров, используют все возможности для устранения причин, которые могут повлечь возникновение конфликтов. </text:p>
              <text:p text:style-name="P1">12.5 в случае нарушения или невыполнения обязательств коллективного договора виновная сторона или лица несут ответственность в порядке, предусмотренном законодательством. </text:p>
              <text:p text:style-name="P1"/>
              <text:p text:style-name="P1">Подписи сторон:</text:p>
              <text:p text:style-name="P1"/>
              <text:p text:style-name="P1"><text:s/>Работодатель : заведующая МБДОУ №10</text:p>
              <text:p text:style-name="P1">_____________Бжецева А.Ю.</text:p>
              <text:p text:style-name="P1"/>
              <text:p text:style-name="P1"><text:s/>Председатель работников: Председатель профкома</text:p>
              <text:p text:style-name="P1"><text:s/>_________Шагидулина З.С.</text:p>
              <text:p text:style-name="P1"/>
              <text:p text:style-name="P1"><text: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ся бжецева</meta:initial-creator>
    <meta:creation-date>2016-01-11T16:19:09.76</meta:creation-date>
    <dc:date>2016-01-12T08:18:27.58</dc:date>
    <dc:creator>ася бжецева</dc:creator>
    <meta:editing-duration>PT10M52S</meta:editing-duration>
    <meta:editing-cycles>2</meta:editing-cycles>
    <meta:generator>OpenOffice/4.1.0$Win32 OpenOffice.org_project/410m18$Build-9764</meta:generator>
    <meta:document-statistic meta:table-count="0" meta:image-count="0" meta:object-count="0" meta:page-count="9" meta:paragraph-count="159" meta:word-count="2723" meta:character-count="22339"/>
  </office:meta>
</office:document-meta>
</file>