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</style:style>
    <style:style style:name="T1" style:family="text">
      <style:text-properties fo:font-variant="normal" fo:text-transform="none" fo:color="#000000" fo:font-size="12pt" fo:letter-spacing="normal" fo:font-style="normal" fo:font-weight="bold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б электронных образовательных ресурсах.</text:p>
      <text:p text:style-name="P1"/>
      <text:p text:style-name="Standard"><text:s/><text:span text:style-name="Strong_20_Emphasis"><text:span text:style-name="T1">Об электронных образовательных ресурсах, к которым обеспечивается доступ обучающихся: </text:span></text:span></text:p>
      <text:p text:style-name="P2">к электронным образовательным ресурсам доступ обучающихся не обеспечивается.</text:p>
      <text:p text:style-name="P3"/>
      <text:p text:style-name="P4"><text:span text:style-name="Strong_20_Emphasis"><text:span text:style-name="T1">О собственных электронных образовательных и информационных ресурсах (при наличии): </text:span></text:span><text:span text:style-name="T2">собственных электронных образовательных и информационных ресурсов учреждение не имее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7T15:19:05.95</meta:creation-date>
    <dc:date>2024-02-27T15:20:27.23</dc:date>
    <meta:editing-duration>PT3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4" meta:word-count="40" meta:character-count="383"/>
  </office:meta>
</office:document-meta>
</file>