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A000004D8D852CF8B.jpg"/>
  <manifest:file-entry manifest:media-type="image/jpeg" manifest:full-path="Pictures/10000000000006DA000004D8C0AC03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12.017cm" draw:z-index="0"><draw:image xlink:href="Pictures/10000000000006DA000004D8D852CF8B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7cm" svg:height="12.017cm" draw:z-index="1"><draw:image xlink:href="Pictures/10000000000006DA000004D8C0AC03AA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7-03-01T11:48:32.16</meta:creation-date>
    <meta:document-statistic meta:table-count="0" meta:image-count="2" meta:object-count="0" meta:page-count="2" meta:paragraph-count="0" meta:word-count="0" meta:character-count="0"/>
    <dc:date>2017-03-01T11:49:36.74</dc:date>
    <dc:creator>ася бжецева</dc:creator>
    <meta:editing-duration>PT1M5S</meta:editing-duration>
    <meta:editing-cycles>1</meta:editing-cycles>
    <meta:generator>OpenOffice/4.1.0$Win32 OpenOffice.org_project/410m18$Build-9764</meta:generator>
  </office:meta>
</office:document-meta>
</file>