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265cm" fo:margin-bottom="0cm" fo:line-height="170%" fo:orphans="2" fo:widows="2" fo:text-indent="0cm" style:auto-text-indent="false" fo:padding="0cm" fo:border="none"/>
      <style:text-properties fo:font-variant="normal" fo:text-transform="none" fo:color="#28292a" style:font-name="Tahoma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.265cm" fo:margin-bottom="0cm" fo:line-height="170%" fo:orphans="2" fo:widows="2" fo:text-indent="0cm" style:auto-text-indent="false" fo:padding="0cm" fo:border="none"/>
      <style:text-properties fo:font-variant="normal" fo:text-transform="none" fo:color="#ff0000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cm" fo:line-height="170%" fo:orphans="2" fo:widows="2" fo:text-indent="0cm" style:auto-text-indent="false" fo:padding="0cm" fo:border="none"/>
      <style:text-properties fo:font-variant="normal" fo:text-transform="none" fo:color="#28292a" style:font-name="Tahoma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8292a" style:font-name="inherit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7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fo:letter-spacing="normal" fo:font-style="normal" fo:font-weight="bold"/>
    </style:style>
    <style:style style:name="T2" style:family="text">
      <style:text-properties fo:font-variant="normal" fo:text-transform="none" fo:color="#28292a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28292a" style:font-name="inherit" fo:font-size="10.5pt" fo:letter-spacing="normal" fo:font-style="normal" fo:font-weight="bold"/>
    </style:style>
    <style:style style:name="T4" style:family="text">
      <style:text-properties fo:font-variant="normal" fo:text-transform="none" fo:color="#28292a" style:font-name="inherit" fo:font-size="10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28292a" style:font-name="Tahoma" fo:font-size="10.5pt" fo:letter-spacing="normal" fo:font-style="normal" fo:font-weight="normal"/>
    </style:style>
    <style:style style:name="T6" style:family="text">
      <style:text-properties fo:font-variant="normal" fo:text-transform="none" fo:color="#28292a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368605" style:text-line-through-style="none" style:font-name="inherit" fo:font-size="10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"/>Информация о доступе к информационным системам.</text:p>
      <text:p text:style-name="P2">В МБДОУ № 10 «Алёнушка» создано единое информационное пространство для обеспечения эффективной социализации всех участников воспитательно-образовательного процесса в условиях информационного общества.</text:p>
      <text:p text:style-name="P4">Информационная база МБДОУ №10 «Алёнушка»оснащена:</text:p>
      <text:list xml:id="list3135625433420458327" text:style-name="L1">
        <text:list-item>
          <text:p text:style-name="P5">электронной почтой;</text:p>
        </text:list-item>
        <text:list-item>
          <text:p text:style-name="P5">выходом в Интернет;</text:p>
        </text:list-item>
        <text:list-item>
          <text:p text:style-name="P6"><text:span text:style-name="T2">разработан и действует сайт МБДОУ № 10 «Алёнушка» </text:span></text:p>
        </text:list-item>
      </text:list>
      <text:p text:style-name="P7"><text:span text:style-name="T5">Официальный сайт учреждения имеет </text:span><text:span text:style-name="Emphasis"><text:span text:style-name="T3">версию сайта для слабовидящих.</text:span></text:span></text:p>
      <text:p text:style-name="P7"><text:span text:style-name="T5">Обучающиеся ДОУ  </text:span><text:span text:style-name="Strong_20_Emphasis"><text:span text:style-name="T4">не имеют </text:span></text:span><text:span text:style-name="T5">доступ к информационным системам и информационно-телекоммуникационным сетям, специально оборудованного компьютерного кабинета </text:span><text:span text:style-name="Emphasis"><text:span text:style-name="T4">нет.</text:span></text:span></text:p>
      <text:p text:style-name="P7"><text:span text:style-name="Strong_20_Emphasis"><text:span text:style-name="T3">Электронные образовательные ресурсы,</text:span></text:span><text:span text:style-name="T5"> к которым обеспечивается доступ обучающихся, </text:span><text:span text:style-name="Emphasis"><text:span text:style-name="T4">в том числе приспособленные для использования инвалидами и лицами с ограниченными возможностями здоровья – не предусматривается </text:span></text:span><text:span text:style-name="T6">.</text:span></text:p>
      <text:p text:style-name="P1"><text:span text:style-name="Strong_20_Emphasis"><text:span text:style-name="T1">К информационным системам и информационно- телекоммуникационным сетям, к электронным образовательным ресурсам доступ обучающихся в том числе с ограниченными возможностями здоровья не обеспечивается. 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15:11:20.61</meta:creation-date>
    <meta:document-statistic meta:table-count="0" meta:image-count="0" meta:object-count="0" meta:page-count="1" meta:paragraph-count="10" meta:word-count="119" meta:character-count="1033"/>
    <dc:date>2024-02-27T15:16:38.33</dc:date>
    <meta:editing-duration>PT5M17S</meta:editing-duration>
    <meta:editing-cycles>1</meta:editing-cycles>
    <meta:generator>OpenOffice/4.1.0$Win32 OpenOffice.org_project/410m18$Build-9764</meta:generator>
  </office:meta>
</office:document-meta>
</file>