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990E13F83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8" text:anchor-type="paragraph" svg:x="0.175cm" svg:y="0.273cm" svg:width="16.424cm" svg:height="11.596cm" draw:z-index="0"><draw:image xlink:href="Pictures/1000000000000CC000000990E13F83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7-03-09T13:06:45.10</meta:creation-date>
    <meta:document-statistic meta:table-count="0" meta:image-count="1" meta:object-count="0" meta:page-count="1" meta:paragraph-count="0" meta:word-count="0" meta:character-count="0"/>
    <dc:date>2017-03-09T13:07:10.21</dc:date>
    <dc:creator>ася бжецева</dc:creator>
    <meta:editing-duration>PT25S</meta:editing-duration>
    <meta:editing-cycles>1</meta:editing-cycles>
    <meta:generator>OpenOffice/4.1.0$Win32 OpenOffice.org_project/410m18$Build-9764</meta:generator>
  </office:meta>
</office:document-meta>
</file>