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C0DD9E52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4" text:anchor-type="paragraph" svg:x="0.217cm" svg:y="0.437cm" svg:width="7.149cm" svg:height="5.611cm" draw:z-index="0"><draw:image xlink:href="Pictures/1000000000000500000003C0DD9E52C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7-03-09T13:02:02.93</meta:creation-date>
    <meta:document-statistic meta:table-count="0" meta:image-count="1" meta:object-count="0" meta:page-count="1" meta:paragraph-count="0" meta:word-count="0" meta:character-count="0"/>
    <dc:date>2017-03-09T13:02:18.86</dc:date>
    <dc:creator>ася бжецева</dc:creator>
    <meta:editing-duration>PT16S</meta:editing-duration>
    <meta:editing-cycles>1</meta:editing-cycles>
    <meta:generator>OpenOffice/4.1.0$Win32 OpenOffice.org_project/410m18$Build-9764</meta:generator>
  </office:meta>
</office:document-meta>
</file>