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, Helvetica, sans-serif"/>
    <style:font-face style:name="Arial1" svg:font-family="Arial, sans-serif"/>
    <style:font-face style:name="Mangal1" svg:font-family="Mangal"/>
    <style:font-face style:name="Roboto" svg:font-family="Roboto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ing_20_1">
      <style:text-properties fo:font-variant="normal" fo:text-transform="none" fo:color="#1b4666" style:font-name="Roboto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33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33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33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33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33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33%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f3f3f" style:font-name="Arial2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33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f3f3f" style:font-name="Arial2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33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f3f3f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55cm" fo:line-height="133%" fo:orphans="2" fo:widows="2" fo:text-indent="0cm" style:auto-text-indent="false" fo:padding="0cm" fo:border="none"/>
      <style:text-properties fo:font-variant="normal" fo:text-transform="none" fo:color="#dc2d0f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55cm" fo:line-height="133%" fo:orphans="2" fo:widows="2" fo:text-indent="0cm" style:auto-text-indent="false" fo:padding="0cm" fo:border="none"/>
      <style:text-properties fo:font-variant="normal" fo:text-transform="none" fo:color="#3f3f3f" style:font-name="Arial2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512cm" fo:line-height="133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512cm" fo:line-height="133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512cm" fo:line-height="133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f3f3f" style:font-name="Times New Roman1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512cm" fo:line-height="133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f3f3f" style:font-name="Arial2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33%" fo:text-align="justify" style:justify-single-word="false" fo:orphans="2" fo:widows="2" fo:text-indent="-0.635cm" style:auto-text-indent="false" fo:background-color="#ffffff" fo:padding="0cm" fo:border="none">
        <style:background-image/>
      </style:paragraph-properties>
      <style:text-properties fo:font-variant="normal" fo:text-transform="none" fo:color="#3f3f3f" style:font-name="Arial2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65cm" fo:line-height="133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ff0000" fo:font-size="12pt" fo:letter-spacing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Arial1"/>
    </style:style>
    <style:style style:name="T4" style:family="text">
      <style:text-properties fo:color="#000000" style:font-name="Arial1" fo:font-style="italic"/>
    </style:style>
    <style:style style:name="T5" style:family="text">
      <style:text-properties fo:color="#000000" style:font-name="Arial1" fo:font-weight="bold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weight="bold"/>
    </style:style>
    <style:style style:name="T8" style:family="text">
      <style:text-properties fo:color="#000000" style:font-name="Times New Roman1" fo:font-style="normal" fo:font-weight="bold"/>
    </style:style>
    <style:style style:name="T9" style:family="text">
      <style:text-properties fo:color="#000000" style:font-name="Symbol"/>
    </style:style>
    <style:style style:name="T10" style:family="text">
      <style:text-properties fo:color="#000000" style:font-name="Times New Roman"/>
    </style:style>
    <style:style style:name="T11" style:family="text">
      <style:text-properties style:font-name="Times New Roman1" fo:font-style="normal" fo:font-weight="normal"/>
    </style:style>
    <style:style style:name="T12" style:family="text">
      <style:text-properties fo:color="#ff0000" style:font-name="Times New Roman1" fo:font-weight="bold"/>
    </style:style>
    <style:style style:name="T13" style:family="text">
      <style:text-properties fo:background-color="#ffffff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ступная среда</text:h>
      <text:p text:style-name="P3"><draw:frame draw:style-name="fr1" draw:name="Графический объект1" text:anchor-type="paragraph" svg:width="7.938cm" svg:height="3.969cm" draw:z-index="0"><draw:image xlink:href="https://r1.nubex.ru/s14145-95b/f508_d2/t_-927820923_body.jpg" xlink:type="simple" xlink:show="embed" xlink:actuate="onLoad"/></draw:frame>УЧИМСЯ ЖИТЬ ВМЕСТЕ!</text:p>
      <text:p text:style-name="P8"><text:line-break/><text:span text:style-name="T4">"Доступность - это не только сооружение пандусов, специальных лифтов, приспособление дорог и общественного транспорта. Не меньшую роль призвана играть и настройка под нужды инвалидов правил работы наших социальных, информационных и прочих служб"</text:span><text:span text:style-name="T3"><text:line-break/></text:span><text:span text:style-name="T5">В.В. Путин</text:span></text:p>
      <text:p text:style-name="P11"/>
      <text:p text:style-name="P12"><text:span text:style-name="T10">На данный момент дети с ОВЗ в МБДОУ « Детский сад № 10"Алёнушка" - отсутствуют.</text:span><text:line-break/><text:span text:style-name="T6">Реабилитация людей с ограниченными возможностями здоровья является актуальной проблемой для общества и приоритетным направлением государственной социальной политики. В России началась реализация Программы по созданию безбарьерной (доступной) среды для инвалидов и маломобильных групп населения.</text:span></text:p>
      <text:p text:style-name="P4">В соответствии с нормативными документами РФ к маломобильным группам населения относятся:</text:p>
      <text:p text:style-name="P17"><text:span text:style-name="T9">· </text:span><text:span text:style-name="T6">Инвалиды с поражением опорно-двигательного аппарата (включая инвалидов, использующих кресла-коляски)</text:span></text:p>
      <text:p text:style-name="P17"><text:span text:style-name="T9">· </text:span><text:span text:style-name="T6">Инвалиды с нарушением зрения и слуха</text:span></text:p>
      <text:p text:style-name="P17"><text:span text:style-name="T9">· </text:span><text:span text:style-name="T6">Лица преклонного возраста (60 лет и старше)</text:span></text:p>
      <text:p text:style-name="P17"><text:span text:style-name="T9">· </text:span><text:span text:style-name="T6">Временно нетрудоспособные</text:span></text:p>
      <text:p text:style-name="P17"><text:span text:style-name="T9">· </text:span><text:span text:style-name="T6">Беременные женщины</text:span></text:p>
      <text:p text:style-name="P17"><text:span text:style-name="T9">· </text:span><text:span text:style-name="T6">Люди с детскими колясками</text:span></text:p>
      <text:p text:style-name="P17"><text:span text:style-name="T9">· </text:span><text:span text:style-name="T6">Дети дошкольного возраста.</text:span></text:p>
      <text:p text:style-name="P9"><text:line-break/><text:span text:style-name="T7">Безбарьерная (доступная) среда</text:span><text:span text:style-name="T6">- это обычная среда, дооборудованная с учетом потребностей, возникающих в связи с инвалидностью, и позволяющая людям с особыми потребностями вести независимый образ жизни.</text:span></text:p>
      <text:p text:style-name="P13">Одной из важных задач Программы является создание необходимых условий для безбарьерной среды, дружелюбной окружающей среды, благодаря которым возможно наиболее полное развитие способностей и максимальная интеграция инвалидов в общество. Критерием оценки такой политики является доступность для инвалида физической среды, включая жилье, транспорт, образование, работу и культуру, а также доступность информации и каналов коммуникации.</text:p>
      <text:p text:style-name="P6"><draw:frame draw:style-name="fr1" draw:name="Графический объект2" text:anchor-type="paragraph" svg:width="5.292cm" svg:height="2.646cm" draw:z-index="1"><draw:image xlink:href="https://r1.nubex.ru/s14145-95b/f509_cb/67490_big.jpg" xlink:type="simple" xlink:show="embed" xlink:actuate="onLoad"/></draw:frame><text:soft-page-break/><text:span text:style-name="T11"><text:line-break/>В современном обществе создание доступности образовательного пространства - приоритетная задача не только государственного, но и международного значения. В настоящее </text:span><draw:frame draw:style-name="fr2" draw:name="Графический объект3" text:anchor-type="char" svg:width="3.969cm" svg:height="2.752cm" draw:z-index="2"><draw:image xlink:href="https://r1.nubex.ru/s14145-95b/f510_84/tn_187736_72a7882c73abd.jpg" xlink:type="simple" xlink:show="embed" xlink:actuate="onLoad"/></draw:frame><text:span text:style-name="T11">время государственная политика нашей страны направлена на поддержку детей-инвалидов и детей с ограниченными возможностями здоровья (ОВЗ).</text:span></text:p>
      <text:p text:style-name="P9"><text:line-break/><text:span text:style-name="T6">Согласно образовательной политике Российской Федерации, "особое внимание требует ситуация, связанная с обеспечением успешной социализации детей с ограниченными возможностями здоровья, детей-инвалидов…"</text:span></text:p>
      <text:p text:style-name="P4">Одним из приоритетных направлений государственной политики является политика создания условий для предоставления детям-инвалидам и детям с ОВЗ равного доступа к качественному образованию в образовательных организациях, реализующих образовательные программы дошкольного образования, с учетом особенностей их психофизического развития.</text:p>
      <text:p text:style-name="P7"/>
      <text:p text:style-name="P18"><text:span text:style-name="T13"> </text:span><text:span text:style-name="T8">ПРЕДМЕТНО-РАЗВИВАЮЩАЯ СРЕДА</text:span></text:p>
      <text:p text:style-name="P9"><text:line-break/><text:span text:style-name="T6">В современном образовании поставлена </text:span><text:span text:style-name="T7">цель -обеспечить доступное и качественное образование детей </text:span><text:span text:style-name="T6">с ОВЗ и детей-инвалидов. Поэтому ДОУ принимают на себя обязательство выстроить образовательный процесс таким образом, чтобы дети с ОВЗ и дети-инвалиды были включены в него и могли обучаться совместно с другими детьми. Педагоги ДОУ должны научиться </text:span><text:span text:style-name="T6">работать с разноуровневым контингентом детей, находящихся в одном информационном поле. В группе могут присутствовать здоровые дети и дети </text:span><text:span text:style-name="T6">с ОВЗ, такие как: дети с ДЦП, слабовидящие, слабослышащие, дети с нарушением РАС и дети-инвалиды.</text:span></text:p>
      <text:p text:style-name="P10"/>
      <text:p text:style-name="P14">Значения условных обозначений категорий инвалидов:</text:p>
      <text:p text:style-name="P15">Инвалиды с нарушением слуха</text:p>
      <text:p text:style-name="P15">Инвалиды с нарушением зрения</text:p>
      <text:p text:style-name="P15">Инвалиды с нарушением интеллекта</text:p>
      <text:p text:style-name="P4">Инвалиды на кресле-коляске</text:p>
      <text:p text:style-name="P4">Инвалиды с нарушением опорно-двигательного аппарата</text:p>
      <text:p text:style-name="P10"/>
      <text:p text:style-name="P9"><draw:frame draw:style-name="fr1" draw:name="Графический объект4" text:anchor-type="paragraph" svg:width="9.71cm" svg:height="2.646cm" draw:z-index="3"><draw:image xlink:href="https://r1.nubex.ru/s14145-95b/f511_dd/dostupnaya_sreda.png" xlink:type="simple" xlink:show="embed" xlink:actuate="onLoad"/></draw:frame><text:soft-page-break/><text:line-break/></text:p>
      <text:p text:style-name="P10"/>
      <text:p text:style-name="P10"/>
      <text:p text:style-name="P10"/>
      <text:p text:style-name="P10"/>
      <text:p text:style-name="P10"/>
      <text:p text:style-name="P4"><text:span text:style-name="T1">Предметно-развивающая среда</text:span>- это система материальных объектов деятельности детей, функционально моделирующая содержание духовного и физического развития самих детей. Поэтому педагоги должны уделять огромное внимание изменению, обогащению, улучшению развивающей среды для детей с ОВЗ и детей-инвалидов. Предметная среда должна обеспечивать возможность педагогам эффективно развивать индивидуальность каждого ребенка с учетом его склонностей, интересов, уровнем активности, но самое главное должна способствовать развитию самостоятельности и самодеятельности детей. Педагоги должны моделировать развивающую среду, исходя из возможностей воспитанников, учитывая индивидуальные особенности детей с ОВЗ и детей-инвалидов.</text:p>
      <text:p text:style-name="P4">Помимо этого, при организации предметно-развивающей среды учитываются:</text:p>
      <text:p text:style-name="P17"><text:span text:style-name="T9">·</text:span><text:span text:style-name="T6">закономерности психического развития,</text:span></text:p>
      <text:p text:style-name="P17"><text:span text:style-name="T9">·</text:span><text:span text:style-name="T6">показатели здоровья дошкольников,</text:span></text:p>
      <text:p text:style-name="P17"><text:span text:style-name="T9">·</text:span><text:span text:style-name="T6">психолого-физиологические особенности,</text:span></text:p>
      <text:p text:style-name="P17"><text:span text:style-name="T9">·</text:span><text:span text:style-name="T6">уровень общего развития,</text:span></text:p>
      <text:p text:style-name="P17"><text:span text:style-name="T9">·</text:span><text:span text:style-name="T6">коммуникативные особенности и речевое развитие,</text:span></text:p>
      <text:p text:style-name="P17"><text:span text:style-name="T9">·</text:span><text:span text:style-name="T6">эмоциональное благополучие.</text:span></text:p>
      <text:p text:style-name="P9"><text:line-break/><text:span text:style-name="T6">В соответствии с требованиями ФГОС ДО по созданию специальных условий обучения, воспитания и развития воспитанников с ограниченными возможностями здоровья, развивающая предметно-пространственная среда для детей с ОВЗ и детей-инвалидов в нашем детском саду способствует наиболее эффективному развитию индивидуальности каждого ребенка, с учетом его склонностей и интересов, облегчает процесс адаптации с учетом интеграции образовательных областей и соблюдения принципов ФГОС.</text:span></text:p>
      <text:p text:style-name="P9"><text:line-break/><text:span text:style-name="T6">При построении коррекционной образовательной среды ДОУ для детей с ОВЗ учитываются следующие принципы:</text:span></text:p>
      <text:p text:style-name="P17"><text:span text:style-name="T6">1.</text:span><text:span text:style-name="T7">Принцип развития</text:span><text:span text:style-name="T6">- Взаимосвязь всех сторон личностного развития; целостность личностного развития; готовность личности к дальнейшему развитию.</text:span></text:p>
      <text:p text:style-name="P17"><text:span text:style-name="T6">2.</text:span><text:span text:style-name="T7">Принцип природособразности воспитания</text:span><text:span text:style-name="T6">- Соответствие педагогического влияния биологической и социальной природе ребенка с ОВЗ; понимание сложности внутренней природы ребенка, выраженности отклонения в его развитии.</text:span></text:p>
      <text:p text:style-name="P17"><text:soft-page-break/><text:span text:style-name="T6">3.</text:span><text:span text:style-name="T7">Принцип психологической комфортности</text:span><text:span text:style-name="T6">- Создание благоприятного микроклимата общения, стимулирующего активность дошкольника с ОВЗ; обеспечение воспитаннику положительного "эмоционального самочувствия".</text:span></text:p>
      <text:p text:style-name="P17"><text:span text:style-name="T6">4.</text:span><text:span text:style-name="T7">Принцип взаимодействия</text:span><text:span text:style-name="T6">- Установление глубоких личностных отношений между участниками педагогического процесса (педагоги, дети, родители); воспитатель как равноправный партнер и сотрудник в процессе взаимодействия.</text:span></text:p>
      <text:p text:style-name="P17"><text:span text:style-name="T6">5.</text:span><text:span text:style-name="T7">Принцип доверительного сотрудничества</text:span><text:span text:style-name="T2"> </text:span><text:span text:style-name="T6">- Отсутствие давления на ребенка, доминантности во взаимодействии с ребенком: открытость, искренность в сотрудничестве.</text:span></text:p>
      <text:p text:style-name="P17"><text:span text:style-name="T6">6.</text:span><text:span text:style-name="T7">Принцип обучения деятельности</text:span><text:span text:style-name="T6">- Обучение умению ставить цели и реализовывать их, в дальнейшем формирование готовности к самостоятельному познанию у детей.</text:span></text:p>
      <text:p text:style-name="P17"><text:span text:style-name="T6">7.</text:span><text:span text:style-name="T7">Принцип здоровьесберегающий</text:span><text:span text:style-name="T6">- Забота о душевном состоянии ребенка, его психологическом и физическом благополучии; обеспечение психологического комфорта; устранение стрессогенных факторов, факторов, влияющих негативно на соматическое и психическое здоровье ребенка.</text:span></text:p>
      <text:p text:style-name="P9"><text:line-break/><text:span text:style-name="T12">Предоставление услуг на объекте МБДОУ № 10 «Алёнушка»</text:span></text:p>
      <text:p text:style-name="P7"/>
      <text:p text:style-name="P17"><text:span text:style-name="T9">·</text:span><text:span text:style-name="T6">Автостоянка(места)для инвалидов- не имеется.</text:span></text:p>
      <text:p text:style-name="P17"><text:span text:style-name="T9">·</text:span><text:span text:style-name="T6">Пандус – имеется.</text:span></text:p>
      <text:p text:style-name="P17"><text:span text:style-name="T9">·</text:span><text:span text:style-name="T6">Адаптированные лифты- отсутствуют.</text:span></text:p>
      <text:p text:style-name="P17"><text:span text:style-name="T9">·</text:span><text:span text:style-name="T6">Раздвижные двери –не имеются.</text:span></text:p>
      <text:p text:style-name="P17"><text:span text:style-name="T9">·</text:span><text:span text:style-name="T6">Кнопка вызова персонала – не имеется.</text:span></text:p>
      <text:p text:style-name="P17"><text:span text:style-name="T9">·</text:span><text:span text:style-name="T6">Вывески со шрифтом Брайля на контрастном фоне - отсутствуют.</text:span></text:p>
      <text:p text:style-name="P17"><text:span text:style-name="T9">·</text:span><text:span text:style-name="T6">Спецоборудование для массовых мероприятий (звукоусилители) - отсутствуют.</text:span></text:p>
      <text:p text:style-name="P17"><text:span text:style-name="T9">·</text:span><text:span text:style-name="T6">Сурдопереводчик, тьютор <text:s/>в штате- отсутствуют.</text:span></text:p>
      <text:p text:style-name="P17"><text:span text:style-name="T9">·</text:span><text:span text:style-name="T6">Предоставление услуг в дистанционном режиме - не предоставляются.</text:span></text:p>
      <text:p text:style-name="P17"><text:span text:style-name="T9">·</text:span><text:span text:style-name="T6">Предоставление услуг по месту жительства инвалида - не предоставляются.</text:span></text:p>
      <text:p text:style-name="P9"><text:line-break/><text:span text:style-name="T6">В МБДОУ № 10 «Алёнушка» проводятся работы по созданию условий для организации доступной среды в соответствии с планом.</text:span></text:p>
      <text:p text:style-name="P5">РОДИТЕЛЯМ ВАЖНО ЗНАТЬ!</text:p>
      <text:p text:style-name="P16"><text:line-break/><text:span text:style-name="T7">Детям с ограниченными возможностями здоровья и детям-инвалидам государство обеспечивает</text:span><text:span text:style-name="T2"> </text:span><text:span text:style-name="T6">(в соответствии с индивидуальной программой реабилитации инвалида):</text:span></text:p>
      <text:p text:style-name="P17"><text:span text:style-name="T9">·</text:span><text:span text:style-name="T6">дошкольное воспитание;</text:span></text:p>
      <text:p text:style-name="P17"><text:span text:style-name="T9">·</text:span><text:span text:style-name="T6">внешкольное воспитание и образование;</text:span></text:p>
      <text:p text:style-name="P17"><text:span text:style-name="T9">·</text:span><text:span text:style-name="T6">среднее общее образование;</text:span></text:p>
      <text:p text:style-name="P17"><text:span text:style-name="T9">·</text:span><text:span text:style-name="T6">среднее профессиональное образование;</text:span></text:p>
      <text:p text:style-name="P17"><text:soft-page-break/><text:span text:style-name="T9">·</text:span><text:span text:style-name="T6">высшее профессиональное образование.</text:span></text:p>
      <text:p text:style-name="P9"><text:line-break/><text:span text:style-name="T6">Им предоставляется возможность посещать детские дошкольные учреждения общего типа, если же состояние их здоровья это исключает, они направляются в специальные дошкольные учреждения.</text:span></text:p>
      <text:p text:style-name="P4">Если ребенок-инвалид не может посещать специальное общеобразовательное учреждение, его обучают на дому по полной общеобразовательной или индивидуальной программе. Основанием для этого является заключение лечебно-профилактического учреждения.</text:p>
      <text:p text:style-name="P4">Обучением ребенка на дому занимается ближайшее к его месту жительства образовательное учреждение, которое бесплатно предоставляет учебники, учебную, справочную и другую литературу, обеспечивает специалистами из числа педагогических работников, оказывает методическую и консультативную помощь, необходимую для освоения общеобразовательных программ, осуществляет промежуточную и итоговую аттестацию, выдает прошедшим итоговую аттестацию документ государственного образца о соответствующем образовании.</text:p>
      <text:p text:style-name="P4">Родители (законные представители) могут при домашнем обучении дополнительно приглашать педагогических работников из других образовательных учреждени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, Helvetica, sans-serif"/>
    <style:font-face style:name="Arial1" svg:font-family="Arial, sans-serif"/>
    <style:font-face style:name="Mangal1" svg:font-family="Mangal"/>
    <style:font-face style:name="Roboto" svg:font-family="Roboto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2T08:38:30.08</meta:creation-date>
    <dc:date>2021-01-26T13:36:21.13</dc:date>
    <meta:editing-duration>PT15M3S</meta:editing-duration>
    <meta:editing-cycles>4</meta:editing-cycles>
    <meta:generator>OpenOffice/4.1.0$Win32 OpenOffice.org_project/410m18$Build-9764</meta:generator>
    <meta:document-statistic meta:table-count="0" meta:image-count="4" meta:object-count="0" meta:page-count="5" meta:paragraph-count="66" meta:word-count="959" meta:character-count="8340"/>
  </office:meta>
</office:document-meta>
</file>