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 Sans" svg:font-family="'PT San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265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265cm" fo:margin-bottom="0.265cm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normal"/>
    </style:style>
    <style:style style:name="T1" style:family="text">
      <style:text-properties style:font-name="PT Sans" fo:font-size="12pt" fo:font-style="normal" fo:font-weight="normal"/>
    </style:style>
    <style:style style:name="T2" style:family="text">
      <style:text-properties fo:font-variant="normal" fo:text-transform="none" fo:color="#000000" style:font-name="inherit" fo:font-size="12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PT Sans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Профилактика ДДТТ (детский дорожно - транспортный травматизм)</text:span></text:span></text:p>
      <text:p text:style-name="P2"><text:span text:style-name="T1">Профилактика детского дорожно-транспортного травматизма – проблема всего общества. Обучение детей правильному поведению на дорогах необходимо начинать с раннего возраста. Задача педагогов и родителей – воспитать из сегодняшних дошкольников грамотных и дисциплинированных участников дорожного движения.</text:span></text:p>
      <text:p text:style-name="P2"><text:span text:style-name="T1">Сегодня, несмотря на серьезные шаги, предпринимаемые нашим государством в области законодательного регулирования в вопросах обеспечения безопасности жизнедеятельности дошкольников, на практике еще в недостаточной мере устанавливаются первопричины тяжелых несчастных случаев с детьми, а также низкого уровня охраны их здоровья и жизни.</text:span></text:p>
      <text:p text:style-name="P2"><text:span text:style-name="T1">Детский травматизм в нашей стране в десятки и сотни раз превышающий травматизм в других странах, требует перестать относиться к обучению безопасному поведению ребенка на дорогах как второстепенному предмету. Обучение детей правилам безопасного поведения на дорогах в период нахождения ребенка в детском саду, может уменьшить тяжелые последствия и возможность попадания его в ДТП. Единственное, что может спасти ребенка на дороге, — это вера в запретительные свойства красного цвете. Единственный, кто может его в этом убедить, — взрослый человек. И естественным способом – своим примером.</text:span></text:p>
      <text:p text:style-name="P2"><text:span text:style-name="T1">На поведение детей на дороге влияет целый ряд факторов, из которых необходимо подчеркнуть особую значимость возрастных и физиологических особенностей детей.</text:span></text:p>
      <text:p text:style-name="P1"><text:span text:style-name="Strong_20_Emphasis"><text:span text:style-name="T2">Содержание представлений о безопасном поведении на улице, доступное детям младшего школьного возраста. Общие представления:</text:span></text:span></text:p>
      <text:p text:style-name="P3">1. знать имя, фамилию, домашний адрес, телефон;</text:p>
      <text:p text:style-name="P2"><text:span text:style-name="T1">2. иметь представления об опасных ситуациях, которые могут возникнуть на улице и при играх во дворе дома; при катании на велосипеде (самокате, роликовых коньках)</text:span></text:p>
      <text:p text:style-name="P1"><text:span text:style-name="Strong_20_Emphasis"><text:span text:style-name="T2">Представления об опасных ситуациях на отдельных участках пешеходной части улицы:</text:span></text:span></text:p>
      <text:p text:style-name="P3">Знать следующие правила дорожного движения:</text:p>
      <text:p text:style-name="P2"><text:span text:style-name="T1">1. не играть на дороге или около проезжей части,</text:span></text:p>
      <text:p text:style-name="P3">2. переходить улицу только по пешеходному переходу,</text:p>
      <text:p text:style-name="P3">3. знать устройство проезжей части,</text:p>
      <text:p text:style-name="P3">4. знать некоторые дорожные знаки для пешеходов и водителей,</text:p>
      <text:p text:style-name="P2"><text:span text:style-name="T1">5. знать правила поведения в транспорте,</text:span></text:p>
      <text:p text:style-name="P3"><text:soft-page-break/>6. знать и соблюдать правила поведения во дворе, на улице.</text:p>
      <text:p text:style-name="P3">Дисциплина на улице – залог безопасности пешеходов, докажите это ребенку на собственном примере.</text:p>
      <text:p text:style-name="P2"><text:span text:style-name="T1">Яркая одежда помогает водителю увидеть ребенка, а блеклая — затрудняет видение. Ребенку трудно разглядеть, что делается на улице, если на глаза надвинут капюшон или обзор закрывает зонт.</text:span></text:p>
      <text:p text:style-name="P1"><text:span text:style-name="T4">Чтобы ребенка легче было увидеть на улице, его надо одевать в одежду неоновых цветов с отражающими полосками или специальными отражателями.</text:span></text:p>
      <text:p text:style-name="P1"><text:span text:style-name="Strong_20_Emphasis"><text:span text:style-name="T2">«РЕБЕНОК И БЕЗОПАСНОСТЬ ДОРОЖНОГО ДВИЖЕНИЯ»</text:span></text:span></text:p>
      <text:p text:style-name="P3">Помните, что перевозить ребенка в автомобиле можно лишь на заднем сидении и в специальном кресле! РЕБЕНОК – ГЛАВНЫЙ ПАССАЖИР!</text:p>
      <text:p text:style-name="P3">Безопасность вашего ребенка зависит от ВАС. Берегите жизнь и здоровье ребенка – они бесценны. Помните, Вы для ребенка всегда являетесь авторитетом и примером в соблюдении Правил дорожного движения. Поэтому ребенок ведет себя на дороге точно так же, как и Вы.</text:p>
      <text:p text:style-name="P1"><text:span text:style-name="Strong_20_Emphasis"><text:span text:style-name="T2">В целях профилактики возможных ДТП Вам предлагаются несколько полезных советов.</text:span></text:span></text:p>
      <text:p text:style-name="P2"><text:span text:style-name="T1">Находясь на улице, не спешите, переходите проезжую часть· размеренным шагом.</text:span></text:p>
      <text:p text:style-name="P2"><text:span text:style-name="T1">Выходя на проезжую часть дороги, прекратите разговаривать —· ребенок должен привыкнуть, что при переходе дороги нужно сосредоточиться.</text:span></text:p>
      <text:p text:style-name="P3">Переходите дорогу только на зеленый сигнал светофора и в местах,· обозначенных дорожным знаком «Пешеходный переход».</text:p>
      <text:p text:style-name="P2"> <text:span text:style-name="T1">При высадке из автобуса, троллейбуса, трамвая, такси выходите· первыми. В противном случае ребенок может упасть или побежать на проезжую часть дороги.</text:span></text:p>
      <text:p text:style-name="P2"> <text:span text:style-name="T1">Привлекайте ребенка к участию в наблюдениях за обстановкой на· дороге: показывайте ему те автомобили, которые готовятся поворачивать, едут с большой скоростью и т.д. </text:span></text:p>
      <text:p text:style-name="P3">Не выходите с ребенком на проезжую часть из-за каких-либо· препятствий: стоящих автомобилей, кустов, не осмотрев предварительно дорогу. Это типичная ошибка родителей. Нельзя допускать, чтобы дети ее повторяли.</text:p>
      <text:p text:style-name="P1"><text:span text:style-name="T3"> </text:span><text:span text:style-name="Strong_20_Emphasis"><text:span text:style-name="T2">Причины детского дорожно-транспортного травматизма </text:span></text:span></text:p>
      <text:p text:style-name="P3">-Переход дороги в неустановленном месте, перед близко идущим  транспортом </text:p>
      <text:p text:style-name="P3">-Игры на проезжей части   </text:p>
      <text:p text:style-name="P3"><text:soft-page-break/>-Невнимание к сигналам регулирования движением</text:p>
      <text:p text:style-name="P2"> <text:span text:style-name="T1">-Выход на проезжую часть из-за стоящих машин, сооружений, зелёных насаждений и других препятствий </text:span></text:p>
      <text:p text:style-name="P3">-Неправильный выбор места перехода дороги при высадке из маршрутного транспорта</text:p>
      <text:p text:style-name="P2"> <text:span text:style-name="T1">-Незнание правил перехода перекрёстка</text:span></text:p>
      <text:p text:style-name="P2"> <text:span text:style-name="T1">-Хождение по проезжей части при наличии тротуара</text:span></text:p>
      <text:p text:style-name="P2"> <text:span text:style-name="T1">-Езда на велосипеде по проезжей части, когда нет 14 лет</text:span></text:p>
      <text:p text:style-name="P2"> <text:span text:style-name="T1">-Езда на роликах и самокатах по проезжей части</text:span></text:p>
      <text:p text:style-name="P1"><text:span text:style-name="T3"> </text:span><text:span text:style-name="Strong_20_Emphasis"><text:span text:style-name="T2">Психологические причины</text:span></text:span><text:span text:style-name="T4">:</text:span></text:p>
      <text:p text:style-name="P3">Бегство от опасности в потоке  движущегося транспорта, неумение детей наблюдать; невнимательность; неразвитое чувство опасности, недостаточный надзор взрослых за поведением детей.</text:p>
      <text:p text:style-name="P1"><text:span text:style-name="Strong_20_Emphasis"><text:span text:style-name="T3"> </text:span></text:span><text:span text:style-name="Strong_20_Emphasis"><text:span text:style-name="T2">Рекомендации по обучению детей правилам безопасного поведения на улицах и дорогах</text:span></text:span></text:p>
      <text:p text:style-name="P2"> <text:span text:style-name="T1">При выходе из дома, если у <text:s/>дома есть движение транспорта, обратите на это внимание ребенка. Вместе с ним посмотрите: не приближается ли транспорт. Если у подъезда стоят транспортные средства или растут деревья, остановитесь, научите ребенка осматриваться по сторонам и определять: нет ли опасности приближающегося транспорта.</text:span></text:p>
      <text:p text:style-name="P3">При движении по тротуару придерживайтесь стороны подальше от проезжей части. Взрослый должен находиться со стороны проезжей части.</text:p>
      <text:p text:style-name="P3">Находясь на улице с дошкольником и младшим школьником, родители должны крепко держать его за руку.</text:p>
      <text:p text:style-name="P2"> <text:span text:style-name="T1">Приучите ребенка, идя по тротуару, внимательно наблюдать за выездом машин со двора.</text:span></text:p>
      <text:p text:style-name="P2"> <text:span text:style-name="T1">Готовясь перейти дорогу, остановитесь, осмотрите проезжую часть со всех сторон. Развивайте у ребенка наблюдательность за дорогой.</text:span></text:p>
      <text:p text:style-name="P2"> <text:span text:style-name="T1">Показывайте ребенку следующие действия: поворот головы налево, направо для осмотра дороги; разделительную линию, где можно остановиться для пропуска автомобилей, держа его за руку. Учите ребенка всматриваться вдаль, пропускать приближающиеся машины.</text:span></text:p>
      <text:p text:style-name="P1"><text:span text:style-name="T3"> </text:span><text:span text:style-name="Strong_20_Emphasis"><text:span text:style-name="T2">Памятка для родителей — водителей и пассажиро</text:span></text:span><text:span text:style-name="T4">в </text:span></text:p>
      <text:p text:style-name="P3"><text:soft-page-break/>Пристегиваться ремнями безопасности необходимо абсолютно всем! В  том числе и в чужом автомобиле, и при езде на короткие расстояния. Если это правило автоматически выполняется взрослыми, то оно легко войдет у ребёнка в постоянную привычку,  Дети должны сидеть в специальном детском устройстве или занимать самые безопасные места в автомобиле: середину или правую часть заднего сиденья.  Как водитель или пассажир вы — пример для подражания. Не будьте агрессивны по отношению к другим участникам движения. Если вам что-то не нравится, объясните конкретно, в чём ошибка других водителей или пешеходов.  Во время длительных поездок чаще останавливайтесь. Детям  необходимо двигаться. Поэтому они будут стараться освободиться от ремней безопасности и капризничать.</text:p>
      <text:p text:style-name="P1"><text:span text:style-name="T3"> </text:span><text:span text:style-name="Strong_20_Emphasis"><text:span text:style-name="T2">РОДИТЕЛЬ-ВОДИТЕЛЬ, ПОМНИ! ЧЕМ БОЛЬШЕ СКОРОСТЬ АВТОМОБИЛЯ, ТЕМ СИЛЬНЕЕ УДАР И СЕРЬЁЗНЕЕ ПОСЛЕДСТВИЯ!</text:span></text:span></text:p>
      <text:p text:style-name="P3">Малыши дошкольного и младшего школьного возраста не воспринимают опасности транспорта. Они ещё не знают, что такое боль и смерть. Игрушки и мяч для них гораздо важнее жизни и здоровья. Отсюда правило: если на дорогу выкатился мяч, обязательно появится ребёнок. Знай это и заранее притормози.</text:p>
      <text:p text:style-name="P3">Если ребёнок смотрит на автомобиль, это не значит, что он его видит. Увлечённый своими мыслями, он часто не замечает приближающийся автомобиль. Взрослый, сбитый машиной, получает «бамперный перелом» — перелом голени. Детям же удар приходится в живот, грудную клетку и голову. В результате ребенок погибает или получает тяжелые травмы черепа, разрывы внутренних органов и переломы.</text:p>
      <text:p text:style-name="P1"><text:span text:style-name="Strong_20_Emphasis"><text:span text:style-name="T3"> </text:span></text:span><text:span text:style-name="Strong_20_Emphasis"><text:span text:style-name="T2">Учите детей наблюдательности на улицах и дорогах!</text:span></text:span></text:p>
      <text:p text:style-name="P2"> <text:span text:style-name="T1">1. Выходите из дома заблаговременно, чтобы оставался резерв времени. Ребёнок должен привыкнуть ходить по дороге, не спеша.</text:span></text:p>
      <text:p text:style-name="P3">2. Не рекомендуется ускорять шаг или бежать вместе с ребёнком на остановку нужного маршрутного транспорта. Приучите ребенка, что это опасно, лучше подождать следующего автобуса (троллейбуса) и т.д.</text:p>
      <text:p text:style-name="P3">3. При переходе проезжей части, прекращайте разговоры с ребёнком, он должен привыкнуть, что при переходе нужно не разговаривать, а наблюдать за дорогой, движением транспорта.</text:p>
      <text:p text:style-name="P2"> <text:span text:style-name="T1">4. Следите за тем, чтобы переходить проезжую часть не наискосок, а прямо, строго перпендикулярно. Ребёнок должен понимать, что это делается для лучшего наблюдения за движением транспорта,</text:span></text:p>
      <text:p text:style-name="P3">5. На остановках маршрутного транспорта держите ребёнка крепко за руку. Нередки случаи, когда ребёнок вырывается и выбегает на проезжую часть.</text:p>
      <text:p text:style-name="P3">6. Переходите проезжую часть только на пешеходных переходах.</text:p>
      <text:p text:style-name="P3">7. Наблюдая за приближающимися транспортными средствами, обращайте внимание ребёнка на то, что за большими машинами (автобус, троллейбус) может <text:soft-page-break/>быть опасность: едет легковой автомобиль на большей скорости или мотоцикл. Поэтому лучше подождать, если нет уверенности, что скрытой опасности нет,</text:p>
      <text:p text:style-name="P2"> <text:span text:style-name="T1">8. Переходите проезжую часть только на зелёный сигнал светофора. Объясняйте ребёнку, что переходить дорогу на зелёный мигающий сигнал нельзя. Он горит всего три секунды, можно попасть в ДТП.</text:span></text:p>
      <text:p text:style-name="P3">9. Помните, что ребёнок обучается движению по улице прежде всего на Вашем примере, приобретая собственный опыт</text:p>
      <text:p text:style-name="P3">Младший школьник не понимает опасности, которая подстерегает его на улице. Поэтому ребенок не должен самостоятельно ходить по улицам и переходить дороги. У ребенка другие особенности слуха и зрения. Ему сложно определить, с какой стороны исходит звук. Услышав сигнал автомобиля, он может сделать роковой шаг навстречу опасности. Ребёнок не умеет эффективно использовать периферическое зрение и полностью «выключает» его, когда перебегает дорогу, фокусируясь на каком-либо предмете. Он считает, что если он видит автомобиль, то водитель тоже его видит и остановится. Ребёнок не может определить близко или далеко находится автомобиль, быстро он едет или медленн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 Sans" svg:font-family="'PT Sans', 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1:35:11.19</meta:creation-date>
    <meta:document-statistic meta:table-count="0" meta:image-count="0" meta:object-count="0" meta:page-count="5" meta:paragraph-count="64" meta:word-count="1304" meta:character-count="9604"/>
    <dc:date>2021-04-01T11:40:17.62</dc:date>
    <meta:editing-duration>PT5M7S</meta:editing-duration>
    <meta:editing-cycles>1</meta:editing-cycles>
    <meta:generator>OpenOffice/4.1.0$Win32 OpenOffice.org_project/410m18$Build-9764</meta:generator>
  </office:meta>
</office:document-meta>
</file>