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, 'MS Mincho'"/>
    <style:font-face style:name="TimesNewRomanPSMT" svg:font-family="TimesNewRomanPSMT, 'MS Mincho'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06cm" table:align="margins" style:writing-mode="lr-tb"/>
    </style:style>
    <style:style style:name="Таблица1.A" style:family="table-column">
      <style:table-column-properties style:column-width="11.621cm" style:rel-column-width="41374*"/>
    </style:style>
    <style:style style:name="Таблица1.B" style:family="table-column">
      <style:table-column-properties style:column-width="3.381cm" style:rel-column-width="12039*"/>
    </style:style>
    <style:style style:name="Таблица1.C" style:family="table-column">
      <style:table-column-properties style:column-width="3.404cm" style:rel-column-width="12122*"/>
    </style:style>
    <style:style style:name="Таблица1.1" style:family="table-row">
      <style:table-row-properties style:min-row-height="1.22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4" style:family="table-row">
      <style:table-row-properties style:keep-together="true" fo:keep-together="auto"/>
    </style:style>
    <style:style style:name="Таблица1.C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A3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/>
      <style:text-properties fo:font-size="13pt" fo:font-weight="bold" style:font-name-asian="TimesNewRomanPS-BoldMT" style:font-size-asian="13pt" style:language-asian="ru" style:country-asian="RU" style:font-weight-asian="bold" style:font-size-complex="13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fo:color="#800000"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9.25cm" style:type="center"/>
          <style:tab-stop style:position="12.982cm"/>
        </style:tab-stops>
      </style:paragraph-properties>
      <style:text-properties fo:color="#800000" fo:font-size="36pt" fo:font-weight="bold" style:font-size-asian="36pt" style:font-weight-asian="bold" style:font-size-complex="36pt"/>
    </style:style>
    <style:style style:name="P10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800000" fo:font-size="36pt" fo:font-weight="bold" style:font-name-asian="TimesNewRomanPS-BoldMT" style:font-size-asian="36pt" style:language-asian="ru" style:country-asian="RU" style:font-weight-asian="bold" style:font-size-complex="36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800000" fo:font-size="36pt" style:font-size-asian="36pt" style:font-size-complex="36pt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ff" fo:font-size="13pt" style:font-size-asian="13pt" style:font-size-complex="13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text-properties style:font-name-asian="TimesNewRomanPSMT" style:language-asian="ru" style:country-asian="RU"/>
    </style:style>
    <style:style style:name="P21" style:family="paragraph" style:parent-style-name="Standard">
      <style:paragraph-properties fo:hyphenation-ladder-count="no-limit" style:text-autospace="none"/>
      <style:text-properties style:font-name-asian="TimesNewRomanPSMT" style:language-asian="ru" style:country-asian="RU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hyphenation-ladder-count="no-limit" style:text-autospace="none"/>
      <style:text-properties fo:color="#000000" fo:background-color="#ffffff" fo:hyphenate="true" fo:hyphenation-remain-char-count="2" fo:hyphenation-push-char-count="2"/>
    </style:style>
    <style:style style:name="P25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line-height="150%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ff0000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/>
    </style:style>
    <style:style style:name="P32" style:family="paragraph" style:parent-style-name="Standard">
      <style:paragraph-properties style:snap-to-layout-grid="false"/>
      <style:text-properties fo:color="#ff0000" fo:language="en" fo:country="US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style:language-asian="ru" style:country-asian="RU"/>
    </style:style>
    <style:style style:name="P35" style:family="paragraph" style:parent-style-name="Standard">
      <style:paragraph-properties style:snap-to-layout-grid="false"/>
      <style:text-properties style:language-asian="ru" style:country-asian="RU"/>
    </style:style>
    <style:style style:name="P36" style:family="paragraph" style:parent-style-name="Standard">
      <style:paragraph-properties style:line-height-at-least="0.55cm" fo:hyphenation-ladder-count="no-limit" style:vertical-align="baseline"/>
      <style:text-properties style:language-asian="ru" style:country-asian="RU" fo:hyphenate="true" fo:hyphenation-remain-char-count="2" fo:hyphenation-push-char-count="2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text-align="center" style:justify-single-word="false"/>
      <style:text-properties fo:letter-spacing="0.002cm"/>
    </style:style>
    <style:style style:name="P39" style:family="paragraph" style:parent-style-name="Standard"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size-complex="12pt"/>
    </style:style>
    <style:style style:name="P40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/>
    </style:style>
    <style:style style:name="P41" style:family="paragraph" style:parent-style-name="Standard">
      <style:paragraph-properties fo:margin-top="0.053cm" fo:margin-bottom="0cm" fo:line-height="150%" fo:text-align="center" style:justify-single-word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top="0.053cm" fo:margin-bottom="0cm" fo:text-align="center" style:justify-single-word="false"/>
    </style:style>
    <style:style style:name="P43" style:family="paragraph" style:parent-style-name="Обычный_20__28_веб_29_">
      <style:paragraph-properties fo:margin-top="0.053cm" fo:margin-bottom="0cm" fo:text-align="center" style:justify-single-word="false"/>
    </style:style>
    <style:style style:name="P44" style:family="paragraph" style:parent-style-name="Обычный_20__28_веб_29_">
      <style:paragraph-properties fo:margin-top="0.053cm" fo:margin-bottom="0cm" fo:text-align="justify" style:justify-single-word="false"/>
    </style:style>
    <style:style style:name="P45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hyphenation-ladder-count="no-limit"/>
      <style:text-properties style:language-asian="ru" style:country-asian="RU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50%" fo:text-indent="-0.635cm" style:auto-text-indent="false"/>
    </style:style>
    <style:style style:name="P48" style:family="paragraph" style:parent-style-name="Standard">
      <style:paragraph-properties fo:margin-left="0cm" fo:margin-right="0cm" fo:line-height="150%" fo:text-indent="-0.635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bold"/>
    </style:style>
    <style:style style:name="P5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0" style:family="paragraph" style:parent-style-name="Table_20_Contents">
      <style:paragraph-properties fo:margin-left="0cm" fo:margin-right="0cm" fo:margin-top="0cm" fo:margin-bottom="0cm" fo:line-height="0.737cm" fo:text-align="start" style:justify-single-word="false" fo:orphans="2" fo:widows="2" fo:text-indent="0cm" style:auto-text-indent="false" fo:background-color="transparent" fo:padding="0cm" fo:border="none" style:text-autospace="none">
        <style:tab-stops>
          <style:tab-stop style:position="1.808cm"/>
        </style:tab-stops>
        <style:background-image/>
      </style:paragraph-properties>
      <style:text-properties style:use-window-font-color="true" style:font-name="Times New Roman" fo:font-size="8.25pt" fo:language="ru" fo:country="RU" fo:font-weight="normal" style:letter-kerning="true" style:font-name-asian="Mangal1" style:font-size-asian="12pt" style:language-asian="zh" style:country-asian="CN" style:font-weight-asian="bold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0.737cm" fo:text-align="start" style:justify-single-word="false" fo:orphans="2" fo:widows="2" fo:text-indent="0cm" style:auto-text-indent="false" fo:background-color="#ffffff" fo:padding="0cm" fo:border="none" style:text-autospace="none">
        <style:tab-stops>
          <style:tab-stop style:position="1.808cm"/>
        </style:tab-stops>
        <style:background-image/>
      </style:paragraph-properties>
      <style:text-properties style:use-window-font-color="true" style:font-name="Times New Roman" fo:font-size="8.25pt" fo:language="ru" fo:country="RU" fo:font-weight="normal" style:letter-kerning="true" style:font-name-asian="Mangal1" style:font-size-asian="12pt" style:language-asian="zh" style:country-asian="CN" style:font-weight-asian="bold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6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5" style:family="paragraph" style:parent-style-name="Standard">
      <style:paragraph-properties fo:margin-left="0cm" fo:margin-right="0cm" fo:line-height="0.737cm" fo:text-align="center" style:justify-single-word="false" fo:orphans="2" fo:widows="2" fo:text-indent="0cm" style:auto-text-indent="false" style:text-autospace="none">
        <style:tab-stops>
          <style:tab-stop style:position="1.808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Mangal1" style:font-size-asian="12pt" style:language-asian="zh" style:country-asian="CN" style:font-weight-asian="bold" style:font-size-complex="12pt" style:font-weight-complex="normal"/>
    </style:style>
    <style:style style:name="P66" style:family="paragraph" style:parent-style-name="Text_20_body">
      <style:paragraph-properties fo:margin-left="0.635cm" fo:margin-right="0cm" fo:margin-top="0cm" fo:margin-bottom="0cm" fo:line-height="150%" fo:orphans="2" fo:widows="2" fo:text-indent="-0.004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bold"/>
    </style:style>
    <style:style style:name="P67" style:family="paragraph" style:parent-style-name="Обычный_20__28_веб_29_">
      <style:paragraph-properties fo:background-color="#ffffff">
        <style:background-image/>
      </style:paragraph-properties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size-complex="12pt"/>
    </style:style>
    <style:style style:name="P7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ff" style:font-name="Times New Roman" fo:font-size="14pt" fo:font-style="italic" style:text-underline-style="solid" style:text-underline-width="auto" style:text-underline-color="font-color" style:font-size-asian="14pt" style:font-style-asian="italic" style:font-name-complex="Cambria" style:font-size-complex="14pt" style:font-style-complex="italic"/>
    </style:style>
    <style:style style:name="T2" style:family="text">
      <style:text-properties fo:color="#0000ff" style:font-name="Times New Roman" fo:font-size="12pt" fo:font-style="italic" style:text-underline-style="solid" style:text-underline-width="auto" style:text-underline-color="font-color" style:font-size-asian="12pt" style:font-style-asian="italic" style:font-name-complex="Cambria" style:font-size-complex="12pt" style:font-style-complex="italic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color="#0000ff" fo:font-size="36pt" fo:background-color="#ffffff" style:font-size-asian="36pt" style:font-size-complex="36pt"/>
    </style:style>
    <style:style style:name="T5" style:family="text">
      <style:text-properties fo:color="#0000ff" fo:font-size="36pt" style:font-name-asian="TimesNewRomanPSMT" style:font-size-asian="36pt" style:language-asian="ru" style:country-asian="RU" style:font-size-complex="36pt"/>
    </style:style>
    <style:style style:name="T6" style:family="text">
      <style:text-properties fo:color="#0000ff" style:font-name="Cambria" fo:font-size="13.5pt" style:text-underline-style="solid" style:text-underline-width="auto" style:text-underline-color="font-color" fo:font-weight="bold" style:font-size-asian="13.5pt" style:font-weight-asian="bold" style:font-name-complex="Cambria" style:font-size-complex="13.5pt"/>
    </style:style>
    <style:style style:name="T7" style:family="text">
      <style:text-properties fo:font-size="13pt" fo:font-weight="bold" style:font-name-asian="TimesNewRomanPS-BoldMT" style:font-size-asian="13pt" style:language-asian="ru" style:country-asian="RU" style:font-weight-asian="bold" style:font-size-complex="13pt" style:font-weight-complex="bold"/>
    </style:style>
    <style:style style:name="T8" style:family="text">
      <style:text-properties fo:color="#ff0066" fo:font-size="40pt" fo:font-weight="bold" style:font-name-asian="TimesNewRomanPS-BoldMT" style:font-size-asian="40pt" style:language-asian="ru" style:country-asian="RU" style:font-weight-asian="bold" style:font-size-complex="40pt" style:font-weight-complex="bold"/>
    </style:style>
    <style:style style:name="T9" style:family="text">
      <style:text-properties fo:color="#000000" style:font-name="Cambria" fo:font-size="12pt" fo:font-weight="bold" style:font-size-asian="12pt" style:font-weight-asian="bold" style:font-name-complex="Cambria" style:font-size-complex="12pt"/>
    </style:style>
    <style:style style:name="T10" style:family="text">
      <style:text-properties fo:color="#000000"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T11" style:family="text">
      <style:text-properties fo:color="#000000" style:font-name="Times New Roman" fo:font-size="14pt" fo:font-style="italic" style:font-size-asian="14pt" style:font-style-asian="italic" style:font-name-complex="Cambria" style:font-size-complex="14pt" style:font-style-complex="italic"/>
    </style:style>
    <style:style style:name="T12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Cambria" style:font-size-complex="14pt" style:font-style-complex="italic"/>
    </style:style>
    <style:style style:name="T13" style:family="text">
      <style:text-properties fo:color="#000000" fo:font-size="12pt" fo:background-color="#ffffff" style:font-size-asian="12pt" style:font-size-complex="12pt" style:font-weight-complex="bold"/>
    </style:style>
    <style:style style:name="T14" style:family="text">
      <style:text-properties fo:color="#000000" style:language-asian="ru" style:country-asian="RU"/>
    </style:style>
    <style:style style:name="T15" style:family="text">
      <style:text-properties fo:color="#000000" style:language-asian="ru" style:country-asian="RU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7pt" style:font-size-asian="7pt" style:font-size-complex="7pt"/>
    </style:style>
    <style:style style:name="T19" style:family="text">
      <style:text-properties style:language-asian="ru" style:country-asian="RU"/>
    </style:style>
    <style:style style:name="T20" style:family="text">
      <style:text-properties style:language-asian="ru" style:country-asian="RU" style:font-weight-complex="bold"/>
    </style:style>
    <style:style style:name="T21" style:family="text">
      <style:text-properties fo:language="en" fo:country="US" style:language-asian="ru" style:country-asian="RU"/>
    </style:style>
    <style:style style:name="T22" style:family="text">
      <style:text-properties fo:color="#ff0000" fo:font-weight="bold" style:font-name-asian="TimesNewRomanPS-BoldMT" style:language-asian="ru" style:country-asian="RU" style:font-weight-asian="bold" style:font-weight-complex="bold"/>
    </style:style>
    <style:style style:name="T23" style:family="text">
      <style:text-properties fo:letter-spacing="-0.002cm" style:language-asian="ru" style:country-asian="RU"/>
    </style:style>
    <style:style style:name="T24" style:family="text">
      <style:text-properties style:font-name-asian="TimesNewRomanPS-BoldMT" style:language-asian="ru" style:country-asian="RU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style-complex="italic" style:font-weight-complex="bold"/>
    </style:style>
    <style:style style:name="T27" style:family="text">
      <style:text-properties style:font-name="Times New Roman1" fo:font-size="14pt" fo:font-style="normal" fo:font-weight="bold"/>
    </style:style>
    <style:style style:name="T28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4pt" style:font-style-asian="italic" style:font-name-complex="Cambria" style:font-size-complex="14pt" style:font-style-complex="italic"/>
    </style:style>
    <style:style style:name="T29" style:family="text">
      <style:text-properties fo:font-variant="normal" fo:text-transform="none" fo:color="#000000" style:font-name="Times New Roman2" fo:font-size="12pt" fo:letter-spacing="normal" fo:font-style="normal" style:text-underline-style="solid" style:text-underline-width="auto" style:text-underline-color="font-color" fo:font-weight="normal" style:font-size-asian="14pt" style:font-style-asian="italic" style:font-name-complex="Cambria" style:font-size-complex="14pt" style:font-style-complex="italic"/>
    </style:style>
    <style:style style:name="T30" style:family="text">
      <style:text-properties fo:font-variant="normal" fo:text-transform="none" fo:color="#000000" fo:font-size="12pt" fo:letter-spacing="normal" fo:font-style="normal" fo:background-color="transparent" style:font-style-asian="normal" style:font-weight-asian="normal" style:font-style-complex="normal"/>
    </style:style>
    <style:style style:name="T31" style:family="text">
      <style:text-properties fo:font-variant="normal" fo:text-transform="none" fo:color="#000000" fo:font-size="12pt" fo:letter-spacing="normal" fo:font-style="normal" fo:background-color="transparent" style:font-style-asian="normal" style:font-weight-asian="normal" style:font-name-complex="Cambria" style:font-style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transparent" style:font-name-asian="Mangal1" style:font-size-asian="12pt" style:language-asian="zh" style:country-asian="CN" style:font-style-asian="normal" style:font-weight-asian="normal" style:font-name-complex="Cambria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background-color="transparent" style:font-size-asian="12pt" style:font-weight-asian="normal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background-color="transparent" style:font-style-asian="normal" style:font-weight-asian="normal" style:font-style-complex="normal"/>
    </style:style>
    <style:style style:name="T35" style:family="text">
      <style:text-properties fo:font-style="italic"/>
    </style:style>
    <style:style style:name="T36" style:family="text">
      <style:text-properties style:font-name="Times New Roman" fo:font-size="12pt" fo:font-weight="normal" style:font-size-asian="12pt" style:font-weight-asian="normal" style:font-size-complex="12pt"/>
    </style:style>
    <style:style style:name="T37" style:family="text">
      <style:text-properties style:font-name="Times New Roman" fo:font-size="12pt" style:font-size-asian="12pt" style:font-weight-asian="normal" style:font-size-complex="12pt"/>
    </style:style>
    <style:style style:name="T38" style:family="text">
      <style:text-properties style:font-name="Times New Roman" fo:font-size="12pt" fo:font-style="normal" fo:font-weight="normal" style:font-size-asian="12pt" style:font-size-complex="12pt"/>
    </style:style>
    <style:style style:name="T39" style:family="text">
      <style:text-properties style:font-name="Helvetica" fo:font-size="9.75pt" fo:font-style="normal" fo:font-weight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 text:c="113"/>Утверждаю:</text:p>
      <text:p text:style-name="P2"/>
      <text:p text:style-name="P3">Заведующий МБДОУ №10</text:p>
      <text:p text:style-name="P3">___________ <text:s text:c="2"/>А.Ю.Бжецева</text:p>
      <text:p text:style-name="P2"/>
      <text:p text:style-name="P7"/>
      <text:p text:style-name="P4"/>
      <text:p text:style-name="P5"/>
      <text:p text:style-name="P8">План работы</text:p>
      <text:p text:style-name="P9"><text:tab/> по профилактике дорожно – транспортного травматизма</text:p>
      <text:p text:style-name="P8">на 2017 – 2018 учебный год</text:p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<text:soft-page-break/><text:span text:style-name="T8">Цель:</text:span><text:span text:style-name="T7"> </text:span><text:span text:style-name="T3">формирование у детей дошкольного возраста основ безопасного поведения в </text:span><text:span text:style-name="T4">окружающей дорожно-транспортной среде; </text:span><text:span text:style-name="T5">повышение профессиональной компетентности педагогов в организации данной работы; выявление положительного опыта семейного воспитания.</text:span></text:p>
      <text:p text:style-name="P13"><text:tab/></text:p>
      <text:p text:style-name="P1"><draw:frame draw:style-name="fr1" draw:name="Врезка1" text:anchor-type="paragraph" svg:y="0.293cm" svg:width="18.406cm" draw:z-index="0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15">Содержание работы</text:p></table:table-cell><table:table-cell table:style-name="Таблица1.A1" office:value-type="string"><text:p text:style-name="P15">Сроки исполнения</text:p></table:table-cell><table:table-cell table:style-name="Таблица1.C1" office:value-type="string"><text:p text:style-name="P15">ответственный</text:p></table:table-cell></table:table-row><table:table-row table:style-name="Таблица1.1"><table:table-cell table:style-name="Таблица1.A2" table:number-columns-spanned="3" office:value-type="string"><text:p text:style-name="P16">Методическая работа</text:p></table:table-cell><table:covered-table-cell/><table:covered-table-cell/></table:table-row><table:table-row table:style-name="Таблица1.1"><table:table-cell table:style-name="Таблица1.A3" office:value-type="string"><text:p text:style-name="P21">Разработка плана работы по профилактике детского</text:p><text:p text:style-name="P21">дорожно-транспортного травматизма </text:p></table:table-cell><table:table-cell table:style-name="Таблица1.A3" office:value-type="string"><text:p text:style-name="P22">июль</text:p></table:table-cell><table:table-cell table:style-name="Таблица1.A2" office:value-type="string"><text:p text:style-name="P22">Заведующий</text:p></table:table-cell></table:table-row><table:table-row table:style-name="Таблица1.1"><table:table-cell table:style-name="Таблица1.A3" office:value-type="string"><text:p text:style-name="P67"><text:span text:style-name="T13">Инструктаж с воспитателями по охране жизни и здоровья детей, предупреждению детского травматизма</text:span><text:span text:style-name="apple-converted-space"><text:span text:style-name="T13"> </text:span></text:span></text:p></table:table-cell><table:table-cell table:style-name="Таблица1.A3" office:value-type="string"><text:p text:style-name="P22">сентябрь</text:p></table:table-cell><table:table-cell table:style-name="Таблица1.A2" office:value-type="string"><text:p text:style-name="P22">заведующий</text:p></table:table-cell></table:table-row><table:table-row table:style-name="Таблица1.1"><table:table-cell table:style-name="Таблица1.A3" office:value-type="string"><text:p text:style-name="P45">Проведение Недели безопасности дорожного движения</text:p></table:table-cell><table:table-cell table:style-name="Таблица1.A3" office:value-type="string"><text:p text:style-name="P22">сентябрь</text:p></table:table-cell><table:table-cell table:style-name="Таблица1.A2" office:value-type="string"><text:p text:style-name="P22">воспитатели, </text:p></table:table-cell></table:table-row><table:table-row table:style-name="Таблица1.1"><table:table-cell table:style-name="Таблица1.A3" office:value-type="string"><text:p text:style-name="P45">Встреча с сотрудником ОГИБДД «Как научить дошкольника не попадать в типичные дорожные «ловушки»</text:p></table:table-cell><table:table-cell table:style-name="Таблица1.A3" office:value-type="string"><text:p text:style-name="P22">По согласованию</text:p></table:table-cell><table:table-cell table:style-name="Таблица1.A2" office:value-type="string"><text:p text:style-name="P22"><text:s/>воспитатели</text:p></table:table-cell></table:table-row><table:table-row table:style-name="Таблица1.1"><table:table-cell table:style-name="Таблица1.A3" office:value-type="string"><text:p text:style-name="P24">Изготовление <text:s/>методических игр и пособий</text:p></table:table-cell><table:table-cell table:style-name="Таблица1.A3" office:value-type="string"><text:p text:style-name="P22">в течение года, </text:p><text:p text:style-name="P22">по мере необходимости</text:p></table:table-cell><table:table-cell table:style-name="Таблица1.A2" office:value-type="string"><text:p text:style-name="P22">воспитатели</text:p></table:table-cell></table:table-row><table:table-row table:style-name="Таблица1.1"><table:table-cell table:style-name="Таблица1.A1" office:value-type="string"><text:p text:style-name="Standard">Выступления <text:s/>на родительских собраниях «Предупреждение детского дорожно-транспортного травматизма»</text:p></table:table-cell><table:table-cell table:style-name="Таблица1.A1" office:value-type="string"><text:p text:style-name="P22">в течение года</text:p></table:table-cell><table:table-cell table:style-name="Таблица1.C1" office:value-type="string"><text:p text:style-name="P38">Сотрудник отдела пропаганды ОГИБДД </text:p></table:table-cell></table:table-row><table:table-row table:style-name="Таблица1.1"><table:table-cell table:style-name="Таблица1.A1" office:value-type="string"><text:p text:style-name="Standard">Подготовка выступлений на родительских собраниях «Предупреждение детского дорожно-транспортного травматизма»</text:p></table:table-cell><table:table-cell table:style-name="Таблица1.A1" office:value-type="string"><text:p text:style-name="P22">В течение года</text:p></table:table-cell><table:table-cell table:style-name="Таблица1.C1" office:value-type="string"><text:p text:style-name="P22">Воспитатели </text:p></table:table-cell></table:table-row><table:table-row table:style-name="Таблица1.1"><table:table-cell table:style-name="Таблица1.A1" office:value-type="string"><text:p text:style-name="P21">Обновление и размещение информационного материала для</text:p><text:p text:style-name="P20">родителей в раздевалках групп по теме</text:p></table:table-cell><table:table-cell table:style-name="Таблица1.A1" office:value-type="string"><text:p text:style-name="P22">ежеквартально</text:p></table:table-cell><table:table-cell table:style-name="Таблица1.C1" office:value-type="string"><text:p text:style-name="P22">воспитатели</text:p><text:p text:style-name="P22"/></table:table-cell></table:table-row><table:table-row table:style-name="Таблица1.1"><table:table-cell table:style-name="Таблица1.A1" office:value-type="string"><text:p text:style-name="P21">Размещение информации для родителей по теме <text:s/>на сайте МБДОУ</text:p></table:table-cell><table:table-cell table:style-name="Таблица1.A1" office:value-type="string"><text:p text:style-name="P22">в течение года</text:p></table:table-cell><table:table-cell table:style-name="Таблица1.C1" office:value-type="string"><text:p text:style-name="P22">Заведующий</text:p></table:table-cell></table:table-row><table:table-row table:style-name="Таблица1.1"><table:table-cell table:style-name="Таблица1.A1" office:value-type="string"><text:p text:style-name="Standard">Контроль «Готовность групп к новому учебному году». Анализ развивающей предметно-пространственной среды в группах по обучению дошкольников <text:s/>ПДД</text:p></table:table-cell><table:table-cell table:style-name="Таблица1.A1" office:value-type="string"><text:p text:style-name="P22">сентябрь</text:p></table:table-cell><table:table-cell table:style-name="Таблица1.C1" office:value-type="string"><text:p text:style-name="P22">заведующий</text:p></table:table-cell></table:table-row><table:table-row table:style-name="Таблица1.1"><table:table-cell table:style-name="Таблица1.A1" office:value-type="string"><text:p text:style-name="P34">Анализ результативности проводимых профилактических мероприятий с детьми педагогами</text:p></table:table-cell><table:table-cell table:style-name="Таблица1.A1" office:value-type="string"><text:p text:style-name="P22">май</text:p></table:table-cell><table:table-cell table:style-name="Таблица1.C1" office:value-type="string"><text:p text:style-name="P22">заведующий</text:p></table:table-cell></table:table-row><table:table-row table:style-name="Таблица1.14"><table:table-cell table:style-name="Таблица1.C1" table:number-columns-spanned="3" office:value-type="string"><text:p text:style-name="P18">Работа с детьми</text:p></table:table-cell><table:covered-table-cell/><table:covered-table-cell/></table:table-row><table:table-row table:style-name="Таблица1.14"><table:table-cell table:style-name="Таблица1.A1" office:value-type="string"><text:p text:style-name="Standard">«Неделя безопасности дорожного движения»</text:p></table:table-cell><table:table-cell table:style-name="Таблица1.A1" office:value-type="string"><text:p text:style-name="P22">В соответствии с годовым планом учреждения</text:p></table:table-cell><table:table-cell table:style-name="Таблица1.C15" office:value-type="string"><text:p text:style-name="P23">воспитатели</text:p></table:table-cell></table:table-row><table:table-row table:style-name="Таблица1.14"><table:table-cell table:style-name="Таблица1.A1" office:value-type="string"><text:p text:style-name="Standard">Целевые прогулки , игры, самостоятельная <text:s/>продуктивная деятельность, театрализация, беседы, выставки, изготовление макетов для проигрывания дорожных ситуаций <text:s/>с детьми всех возрастных групп, <text:span text:style-name="T19"><text:s/>соревнования «Безопасное колесо», просмотры </text:span><text:span text:style-name="T21">CD</text:span><text:span text:style-name="T19"> – дисков по безопасности дорожного движения.</text:span></text:p></table:table-cell><table:table-cell table:style-name="Таблица1.A1" office:value-type="string"><text:p text:style-name="Standard"><text:s/>В соответствии с возрастом, по календарным планам, ежемесячно </text:p></table:table-cell><table:table-cell table:style-name="Таблица1.C1" office:value-type="string"><text:p text:style-name="P22">Воспитатели</text:p></table:table-cell></table:table-row><table:table-row table:style-name="Таблица1.14"><table:table-cell table:style-name="Таблица1.A1" office:value-type="string"><text:p text:style-name="P34">Проведение викторины с детьми старшей группы "Дорожная азбука"</text:p></table:table-cell><table:table-cell table:style-name="Таблица1.A1" office:value-type="string"><text:p text:style-name="P22">май</text:p></table:table-cell><table:table-cell table:style-name="Таблица1.C1" office:value-type="string"><text:p text:style-name="P22">воспитатели</text:p><text:p text:style-name="P29"/></table:table-cell></table:table-row><table:table-row table:style-name="Таблица1.14"><table:table-cell table:style-name="Таблица1.A1" office:value-type="string"><text:p text:style-name="Standard">Проведение <text:s/>бесед с детьми старшего дошкольного возраста по профилактике дорожно – транспортного травматизма</text:p></table:table-cell><table:table-cell table:style-name="Таблица1.A1" office:value-type="string"><text:p text:style-name="Standard">ежеквартально</text:p></table:table-cell><table:table-cell table:style-name="Таблица1.C1" office:value-type="string"><text:p text:style-name="P22">инспектор <text:s/>ГИБДД <text:s/></text:p></table:table-cell></table:table-row><table:table-row table:style-name="Таблица1.14"><table:table-cell table:style-name="Таблица1.A3" office:value-type="string"><text:p text:style-name="Standard">Выставка <text:s/>детского творчества «ПДД — наши лучшие друзья» на группах</text:p></table:table-cell><table:table-cell table:style-name="Таблица1.A3" office:value-type="string"><text:p text:style-name="P22">апрель</text:p></table:table-cell><table:table-cell table:style-name="Таблица1.A2" office:value-type="string"><text:p text:style-name="P22">Дети старшего дошкольного возраста</text:p></table:table-cell></table:table-row><table:table-row table:style-name="Таблица1.14"><table:table-cell table:style-name="Таблица1.A1" office:value-type="string"><text:p text:style-name="Standard">Проведение организованной образовательной деятельности на игровой основе с использованием видео-пособия «Безопасность на улицах и дорогах» </text:p></table:table-cell><table:table-cell table:style-name="Таблица1.A1" office:value-type="string"><text:p text:style-name="Standard">В течение года, в соответствии с перспективным планированием</text:p></table:table-cell><table:table-cell table:style-name="Таблица1.C1" office:value-type="string"><text:p text:style-name="P22">Воспитатели групп</text:p></table:table-cell></table:table-row><table:table-row table:style-name="Таблица1.14"><table:table-cell table:style-name="Таблица1.A1" office:value-type="string"><text:p text:style-name="Standard">Ознакомление с детской художественной литературой по ПДД, заучивание стихов, составление картотек загадок</text:p></table:table-cell><table:table-cell table:style-name="Таблица1.A1" office:value-type="string"><text:p text:style-name="Standard">В течение года </text:p></table:table-cell><table:table-cell table:style-name="Таблица1.C1" office:value-type="string"><text:p text:style-name="P22">Воспитатели групп, </text:p><text:p text:style-name="P22">специалисты, родители</text:p></table:table-cell></table:table-row><table:table-row table:style-name="Таблица1.14"><table:table-cell table:style-name="Таблица1.A1" office:value-type="string"><text:p text:style-name="Standard">Музыкально – спортивный праздник «<text:span text:style-name="T23">Красный, желтый, </text:span><text:span text:style-name="T19">зеленый</text:span>»</text:p></table:table-cell><table:table-cell table:style-name="Таблица1.A1" office:value-type="string"><text:p text:style-name="P22">Июнь,</text:p><text:p text:style-name="P22">в соответствии с совместным планом ДОУ и творческих коллективов, студий </text:p></table:table-cell><table:table-cell table:style-name="Таблица1.C1" office:value-type="string"><text:p text:style-name="P22">музыкальные <text:s/>руководители,</text:p><text:p text:style-name="P22">инструктор по ФК, воспитатели</text:p><text:p text:style-name="P22"/></table:table-cell></table:table-row><table:table-row table:style-name="Таблица1.14"><table:table-cell table:style-name="Таблица1.A3" office:value-type="string"><text:p text:style-name="Standard">Участие <text:s/>в конкурсах муниципального, регионального, межрегионального уровней по ПДД</text:p></table:table-cell><table:table-cell table:style-name="Таблица1.A3" office:value-type="string"><text:p text:style-name="Standard">В течение года</text:p></table:table-cell><table:table-cell table:style-name="Таблица1.A2" office:value-type="string"><text:p text:style-name="P22">Педагоги ДОУ</text:p></table:table-cell></table:table-row><table:table-row table:style-name="Таблица1.14"><table:table-cell table:style-name="Таблица1.A2" table:number-columns-spanned="3" office:value-type="string"><text:p text:style-name="P18">Работа с родителями</text:p></table:table-cell><table:covered-table-cell/><table:covered-table-cell/></table:table-row><table:table-row table:style-name="Таблица1.14"><table:table-cell table:style-name="Таблица1.A3" office:value-type="string"><text:p text:style-name="P33">Участие родителей в ежегодной городской акции «Внимание, дети!»</text:p></table:table-cell><table:table-cell table:style-name="Таблица1.A3" office:value-type="string"><text:p text:style-name="P33">сентябрь, май</text:p></table:table-cell><table:table-cell table:style-name="Таблица1.A2" office:value-type="string"><text:p text:style-name="P23">Педагоги ДОУ, сотрудники ОГИБДД</text:p></table:table-cell></table:table-row><table:table-row table:style-name="Таблица1.14"><table:table-cell table:style-name="Таблица1.A3" office:value-type="string"><text:p text:style-name="P45"><text:span text:style-name="T15">Участие родителей в проведении Недели безопасности дорожного движения (к</text:span><text:span text:style-name="T14">онкурсы рисунков, Участие в детском празднике, подготовка фотоматериалов «Улицы Вологды», экскурсия « Пешеходный переход»</text:span></text:p></table:table-cell><table:table-cell table:style-name="Таблица1.A3" office:value-type="string"><text:p text:style-name="P22">сентябрь</text:p></table:table-cell><table:table-cell table:style-name="Таблица1.A2" office:value-type="string"><text:p text:style-name="P22">Воспитатели, специалисты, старший воспитатель</text:p></table:table-cell></table:table-row><table:table-row table:style-name="Таблица1.14"><table:table-cell table:style-name="Таблица1.A3" office:value-type="string"><text:p text:style-name="P35">Проведение родительских собраний с рассмотрением вопросов: </text:p><text:p text:style-name="P35">- схема безопасного маршрута к ДОУ; </text:p><text:p text:style-name="P35">- необходимость применения детских удерживающих устройств в автомобилях; </text:p><text:p text:style-name="P35">- ответственность родителей за последствия приобретения своим детям технических средств передвижения ( роликовые коньки, самокаты, велосипеды); </text:p><text:p text:style-name="P35">- родители - пример для ребенка в правильном поведении на дороге.</text:p></table:table-cell><table:table-cell table:style-name="Таблица1.A3" office:value-type="string"><text:p text:style-name="P23">По графику проведения родительских собраний</text:p></table:table-cell><table:table-cell table:style-name="Таблица1.A2" office:value-type="string"><text:p text:style-name="P23">Воспитатели, инспектор ОГИБДД</text:p></table:table-cell></table:table-row><table:table-row table:style-name="Таблица1.14"><table:table-cell table:style-name="Таблица1.A3" office:value-type="string"><text:p text:style-name="P36">Индивидуальные беседы с родителями о соблюдении правил безопасности детей на дороге</text:p></table:table-cell><table:table-cell table:style-name="Таблица1.A3" office:value-type="string"><text:p text:style-name="P23">По мере необходимости</text:p></table:table-cell><table:table-cell table:style-name="Таблица1.A2" office:value-type="string"><text:p text:style-name="P23">Воспитатели</text:p></table:table-cell></table:table-row><table:table-row table:style-name="Таблица1.14"><table:table-cell table:style-name="Таблица1.A3" office:value-type="string"><text:p text:style-name="P19">Участие родителей в к<text:span text:style-name="T24">онкурсе </text:span><text:s/>совместных творческих работ<text:span text:style-name="T22"> <text:s/></text:span>«ПДД — наши лучшие друзья»</text:p></table:table-cell><table:table-cell table:style-name="Таблица1.A3" office:value-type="string"><text:p text:style-name="P23">сентябрь</text:p></table:table-cell><table:table-cell table:style-name="Таблица1.A2" office:value-type="string"><text:p text:style-name="P30"/></table:table-cell></table:table-row><table:table-row table:style-name="Таблица1.14"><table:table-cell table:style-name="Таблица1.A3" office:value-type="string"><text:p text:style-name="P33">Обновление материалов стенда «Правила дороги»</text:p></table:table-cell><table:table-cell table:style-name="Таблица1.A3" office:value-type="string"><text:p text:style-name="P33">1 раз в квартал</text:p></table:table-cell><table:table-cell table:style-name="Таблица1.A2" office:value-type="string"><text:p text:style-name="P23">старший воспитатель</text:p></table:table-cell></table:table-row><table:table-row table:style-name="Таблица1.14"><table:table-cell table:style-name="Таблица1.A3" office:value-type="string"><text:p text:style-name="P33"><text:span text:style-name="T20">День открытых дверей </text:span><text:span text:style-name="T19">«Светофория встречает гостей»</text:span></text:p></table:table-cell><table:table-cell table:style-name="Таблица1.A3" office:value-type="string"><text:p text:style-name="P23">апрель</text:p></table:table-cell><table:table-cell table:style-name="Таблица1.A2" office:value-type="string"><text:p text:style-name="P22">Воспитатели,</text:p><text:p text:style-name="P23">специалисты</text:p></table:table-cell></table:table-row><table:table-row table:style-name="Таблица1.14"><table:table-cell table:style-name="Таблица1.A3" office:value-type="string"><text:p text:style-name="P33">Подготовка информационного материала для родителей в раздевалках возрастных групп</text:p></table:table-cell><table:table-cell table:style-name="Таблица1.A3" office:value-type="string"><text:p text:style-name="P33">1 раз в квартал</text:p></table:table-cell><table:table-cell table:style-name="Таблица1.A2" office:value-type="string"><text:p text:style-name="P23">Воспитатели</text:p></table:table-cell></table:table-row><table:table-row table:style-name="Таблица1.14"><table:table-cell table:style-name="Таблица1.A3" office:value-type="string"><text:p text:style-name="P46">Обновление информации по предупреждению ДДТТ на сайте ДОУ</text:p></table:table-cell><table:table-cell table:style-name="Таблица1.A3" office:value-type="string"><text:p text:style-name="P46">По мере необходимости</text:p></table:table-cell><table:table-cell table:style-name="Таблица1.A2" office:value-type="string"><text:p text:style-name="P46">Заведующий <text:s/>ДОУ</text:p></table:table-cell></table:table-row><table:table-row table:style-name="Таблица1.14"><table:table-cell table:style-name="Таблица1.A3" office:value-type="string"><text:p text:style-name="Standard">Участие <text:s/>в конкурсах муниципального, регионального, межрегионального уровней по ПДД</text:p></table:table-cell><table:table-cell table:style-name="Таблица1.A3" office:value-type="string"><text:p text:style-name="P22">В течение года, </text:p><text:p text:style-name="P22">в соответствии с условиями конкурсов</text:p></table:table-cell><table:table-cell table:style-name="Таблица1.A2" office:value-type="string"><text:p text:style-name="P22">Родители, </text:p><text:p text:style-name="P22"><text:s/>воспитатели групп, </text:p><text:p text:style-name="P22">специалисты, </text:p><text:p text:style-name="P22">старший воспитатель</text:p></table:table-cell></table:table-row><table:table-row table:style-name="Таблица1.14"><table:table-cell table:style-name="Таблица1.A2" table:number-columns-spanned="3" office:value-type="string"><text:p text:style-name="P17">Обновление и пополнение предметно-развивающей среды</text:p></table:table-cell><table:covered-table-cell/><table:covered-table-cell/></table:table-row><table:table-row table:style-name="Таблица1.14"><table:table-cell table:style-name="Таблица1.A3" office:value-type="string"><text:p text:style-name="P46">Оформление подписки на периодические издания, посвященные вопросам профилактики ДДТТ</text:p></table:table-cell><table:table-cell table:style-name="Таблица1.A3" office:value-type="string"><text:p text:style-name="P33">1-ое полугодие 2017 года</text:p></table:table-cell><table:table-cell table:style-name="Таблица1.A2" office:value-type="string"><text:p text:style-name="P22">Старший воспитатель</text:p></table:table-cell></table:table-row><table:table-row table:style-name="Таблица1.14"><table:table-cell table:style-name="Таблица1.A3" office:value-type="string"><text:p text:style-name="P33">Обновление разметки на территории учреждения</text:p></table:table-cell><table:table-cell table:style-name="Таблица1.A3" office:value-type="string"><text:p text:style-name="P33">летний период</text:p></table:table-cell><table:table-cell table:style-name="Таблица1.A2" office:value-type="string"><text:p text:style-name="P23">Зам. зав. по АХР</text:p></table:table-cell></table:table-row><table:table-row table:style-name="Таблица1.14"><table:table-cell table:style-name="Таблица1.A3" office:value-type="string"><text:p text:style-name="P33">Пополнение методической и детской литературой, наглядными пособиями методического кабинета, групп по обучению правилам безопасного поведения на дороге</text:p></table:table-cell><table:table-cell table:style-name="Таблица1.A3" office:value-type="string"><text:p text:style-name="P33">По мере необходимости</text:p></table:table-cell><table:table-cell table:style-name="Таблица1.A2" office:value-type="string"><text:p text:style-name="P23">старший воспитатель</text:p></table:table-cell></table:table-row><table:table-row table:style-name="Таблица1.14"><table:table-cell table:style-name="Таблица1.A39" office:value-type="string"><text:p text:style-name="P33">Приобретение (изготовление, обновление) игрового материала <text:span text:style-name="T25">для развертывания сюжетно-ролевых игр: </text:span><text:span text:style-name="T26">«Путешествие по улицам города», «Улица и пешеходы», <text:s text:c="10"/>«Светофор», «Путешествие с Незнайкой», «Поездка на автомобиле», «Автопарковка», «Станция технического обслуживания», «Автомастерская»</text:span><text:span text:style-name="T25"> </text:span></text:p></table:table-cell><table:table-cell table:style-name="Таблица1.A39" office:value-type="string"><text:p text:style-name="P33">По мере необходимости</text:p></table:table-cell><table:table-cell table:style-name="Таблица1.C39" office:value-type="string"><text:p text:style-name="P23"><text:s/>воспитатели</text:p></table:table-cell></table:table-row><table:table-row table:style-name="Таблица1.14"><table:table-cell table:style-name="Таблица1.A3" office:value-type="string"><text:p text:style-name="P31"/></table:table-cell><table:table-cell table:style-name="Таблица1.A3" office:value-type="string"><text:p text:style-name="P32"/></table:table-cell><table:table-cell table:style-name="Таблица1.A2" office:value-type="string"><text:p text:style-name="P30"/></table:table-cell></table:table-row></table:table></draw:text-box></draw:frame><text:soft-page-break/></text:p>
      <text:p text:style-name="Standard"><text:soft-page-break/></text:p>
      <text:p text:style-name="P14">Заведующий муниципального бюджетного дошкольного образовательного учреждения</text:p>
      <text:p text:style-name="P14"><text:s text:c="2"/>«Детский сад <text:s/>№10 «Алёнушка» </text:p>
      <text:p text:style-name="P14">_____________________А.Ю.Бжецева </text:p>
      <text:p text:style-name="P14"/>
      <text:p text:style-name="P14"/>
      <text:p text:style-name="P3"/>
      <text:p text:style-name="P43"><text:span text:style-name="Emphasis"><text:span text:style-name="T6">Организация работы по профилактике детского дорожно-транспортного травматизма</text:span></text:span></text:p>
      <text:p text:style-name="P44"><text:span text:style-name="Emphasis"><text:span text:style-name="T9"/></text:span></text:p>
      <text:p text:style-name="P44"><text:span text:style-name="Strong_20_Emphasis"><text:span text:style-name="T10"><text:s text:c="9"/></text:span></text:span><text:span text:style-name="Strong_20_Emphasis"><text:span text:style-name="T11">Жизнь и здоровье человека являются наивысшей ценностью. Государство берёт на себя ответственность за защиту, охрану и обеспечение безопасности жизнедеятельности человека. Одной из составляющих общей безопасности является дорожная безопасность. <text:s/></text:span></text:span></text:p>
      <text:p text:style-name="P44"><text:span text:style-name="Strong_20_Emphasis"><text:span text:style-name="T11"><text:s text:c="8"/>В воспитательном процессе ДОУ выделена образовательная область "Безопасность", которая включает в себя задачу по передаче детям знаний о правилах безопасности дорожного движения в качестве пешехода и пассажира транспортного средства.</text:span></text:span></text:p>
      <text:p text:style-name="P44"><text:span text:style-name="Strong_20_Emphasis"><text:span text:style-name="T11"><text:s text:c="8"/>Для достижения поставленной задачи главная роль отводится педагогам и родителям. От того, насколько сами они будут подготовленными, очень многое зависит. </text:span></text:span></text:p>
      <text:p text:style-name="P44"><text:span text:style-name="Strong_20_Emphasis"><text:span text:style-name="T11"><text:s text:c="5"/>Одновременно необходимо знать и возможные формы обучения детей дошкольного возраста, с учётом их психофизиологических особенностей. <text:s/></text:span></text:span></text:p>
      <text:p text:style-name="P44"><text:span text:style-name="Strong_20_Emphasis"><text:span text:style-name="T11"><text:s text:c="6"/>В детском саду педагоги прилагают много усилий для того, чтобы помочь ребёнку овладеть правилами дорожного движения, подготовить его к школьному периоду жизни, а именно: самостоятельно пользоваться правилами безопасного передвижения.</text:span></text:span></text:p>
      <text:p text:style-name="P44"><text:span text:style-name="Strong_20_Emphasis"><text:span text:style-name="T11"><text:s text:c="7"/>Одним из самых надёжных способов формирования у дошкольника безопасного поведения на дорогах является наблюдение дорожных ситуаций непосредственно на целевых прогулках, то есть получение доступной объективной информации от взрослого (как педагога, так и родителей).</text:span></text:span></text:p>
      <text:p text:style-name="P44"><text:span text:style-name="Strong_20_Emphasis"><text:span text:style-name="T11"><text:s text:c="5"/>Педагогические наблюдения показывают, что на первое место воспитатели, как правило, ставят чтение детям художественной литературы.</text:span></text:span></text:p>
      <text:p text:style-name="P44"><text:span text:style-name="Strong_20_Emphasis"><text:span text:style-name="T11"><text:s text:c="5"/>Кроме этого, широко используется:</text:span></text:span></text:p>
      <text:p text:style-name="P44"><text:span text:style-name="Strong_20_Emphasis"><text:span text:style-name="T11">-рассматривание иллюстраций,картин;</text:span></text:span></text:p>
      <text:p text:style-name="P44"><text:span text:style-name="Strong_20_Emphasis"><text:span text:style-name="T11">-моделирование дорожных ситуаций;</text:span></text:span></text:p>
      <text:p text:style-name="P44"><text:span text:style-name="Strong_20_Emphasis"><text:span text:style-name="T11">-обучающие и развивающие игры;</text:span></text:span></text:p>
      <text:p text:style-name="P44"><text:span text:style-name="Strong_20_Emphasis"><text:span text:style-name="T11">-изготовление с детьми атрибутов и игрушек для занятий по теме дорожной безопасности;</text:span></text:span></text:p>
      <text:p text:style-name="P44"><text:span text:style-name="Strong_20_Emphasis"><text:span text:style-name="T11">-художественно-творческая деятельность детей и др.</text:span></text:span></text:p>
      <text:p text:style-name="P44"><text:span text:style-name="Strong_20_Emphasis"><text:span text:style-name="T11"/></text:span></text:p>
      <text:p text:style-name="P44"><text:span text:style-name="Strong_20_Emphasis"><text:span text:style-name="T11"><text:s text:c="10"/>Для организации в ДОУ таких форм работы с детьми создаётся соответствующая предметно-развивающая среда. Кроме этого, в развивающей среде используются:</text:span></text:span></text:p>
      <text:p text:style-name="P44"><text:soft-page-break/><text:span text:style-name="Strong_20_Emphasis"><text:span text:style-name="T11">-комплекты дорожных знаков;</text:span></text:span></text:p>
      <text:p text:style-name="P44"><text:span text:style-name="Strong_20_Emphasis"><text:span text:style-name="T11">-наглядно-иллюстративный материал;</text:span></text:span></text:p>
      <text:p text:style-name="P44"><text:span text:style-name="Strong_20_Emphasis"><text:span text:style-name="T11">-обучающие и развивающие игры;</text:span></text:span></text:p>
      <text:p text:style-name="P44"><text:span text:style-name="Strong_20_Emphasis"><text:span text:style-name="T11">-атрибуты для сюжетно-ролевых игр с дорожной тематикой;</text:span></text:span></text:p>
      <text:p text:style-name="P44"><text:span text:style-name="Strong_20_Emphasis"><text:span text:style-name="T11">-детская художественная литература;</text:span></text:span></text:p>
      <text:p text:style-name="P44"><text:span text:style-name="Strong_20_Emphasis"><text:span text:style-name="T11">-мультфильмы.</text:span></text:span></text:p>
      <text:p text:style-name="P44"><text:span text:style-name="Strong_20_Emphasis"><text:span text:style-name="T11"><text:s text:c="5"/>В ДОУ в целях пропаганды безопасности дорожного движения и профилактики детского дорожно-транспортного травматизма оформлены информационные "Уголки безопасности". </text:span></text:span></text:p>
      <text:p text:style-name="P44"><text:span text:style-name="Strong_20_Emphasis"><text:span text:style-name="T11"><text:s text:c="8"/>Только в сотрудничестве детского сада и семьи можно выработать у детей необходимые навыки культуры поведения на дорогах. </text:span></text:span></text:p>
      <text:p text:style-name="P44"><text:span text:style-name="Strong_20_Emphasis"><text:span text:style-name="T11"><text:s text:c="7"/>Таким образом, в ходе целенаправленной и систематической работы взрослых у дошкольника своевременно сформируются представления о безопасном поведении при переходе дороги и регулярная забота о своей безопасности.</text:span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Муниципальное бюджетное дошкольное образовательное <text:s/>учреждение «Детский сад №10» <text:s text:c="21"/></text:p>
      <text:p text:style-name="P40"/>
      <text:p text:style-name="P40"><text:s text:c="58"/>Приказ <text:s/>№ 29</text:p>
      <text:p text:style-name="P40"/>
      <text:p text:style-name="P65"><text:span text:style-name="Font_20_Style14"><text:span text:style-name="T36">от 29.09.2017г. <text:s text:c="101"/>п.Дружба</text:span></text:span></text:p>
      <text:p text:style-name="P60"><text:span text:style-name="Font_20_Style14"><text:span text:style-name="T37">О назначении ответственного сотрудника за работу по предупреждению</text:span></text:span></text:p>
      <text:p text:style-name="P60"><text:span text:style-name="Font_20_Style14"><text:span text:style-name="T37"><text:s/>ДДТТ в 2017-2018 учебном году</text:span></text:span></text:p>
      <text:p text:style-name="P60"><text:span text:style-name="Font_20_Style14"><text:span text:style-name="T37"/></text:span></text:p>
      <text:p text:style-name="P60"><text:span text:style-name="Font_20_Style14"><text:span text:style-name="T37"/></text:span></text:p>
      <text:p text:style-name="P62"><text:span text:style-name="T39">Д</text:span><text:span text:style-name="T38">ля обеспечения безопасности жизнедеятельности и планированию профилактической работы по предупреждению детского дорожно-транспортного травматизма (далее ДДТТ), обучение детей правилам дорожного движения (далее ПДД),</text:span></text:p>
      <text:p text:style-name="P63"/>
      <text:p text:style-name="P64">ПРИКАЗЫВАЮ:</text:p>
      <text:p text:style-name="P64">1.Назначить ответственное лицо в МБДОУ №10 в 2017-2018 учебном году за соблюдение ПДД и профилактике ДДТТ - <text:s/>воспитателя Шагидулину Зульфию Сафовну.</text:p>
      <text:list xml:id="list4824607467683115346" text:style-name="L1">
        <text:list-item>
          <text:p text:style-name="P71">Ответственному за организацию профилактической работы по предупреждению детского дорожно-транспортного травматизма, организовывать работу по профилактике ДДТТ в соответствии с планом работы.</text:p>
        </text:list-item>
      </text:list>
      <text:p text:style-name="P64">3.Осуществлять постоянный контакт с сотрудниками ОГИБДД .</text:p>
      <text:p text:style-name="P64">4.Организовать совместные профилактических мероприятия с воспитанниками и их родителями.</text:p>
      <text:p text:style-name="P64">5.Обеспечить специальной литературой, сценариями, необходимыми материалами и разработками по безопасности дорожного движения для воспитанников всех групп.</text:p>
      <text:list xml:id="list6381463586974535655" text:style-name="L2">
        <text:list-item>
          <text:p text:style-name="P72">Оформить информационный уголок по ПДД.</text:p>
        </text:list-item>
        <text:list-item>
          <text:p text:style-name="P72">Контроль за выполнением приказа оставляю за собой.</text:p>
        </text:list-item>
      </text:list>
      <text:p text:style-name="P61"><text:span text:style-name="Emphasis"><text:span text:style-name="T33"/></text:span></text:p>
      <text:p text:style-name="P61"><text:span text:style-name="Emphasis"><text:span text:style-name="T33"/></text:span></text:p>
      <text:p text:style-name="P61"><text:span text:style-name="Emphasis"><text:span text:style-name="T33"/></text:span></text:p>
      <text:p text:style-name="P61"><text:span text:style-name="Emphasis"><text:span text:style-name="T30">Заведующий МБДОУ №10: <text:s text:c="30"/>А.Ю.Бжецева</text:span></text:span></text:p>
      <text:p text:style-name="P61"><text:span text:style-name="Emphasis"><text:span text:style-name="T34"/></text:span></text:p>
      <text:p text:style-name="P61"><text:span text:style-name="Emphasis"><text:span text:style-name="T34"/></text:span></text:p>
      <text:p text:style-name="P61"><text:span text:style-name="Emphasis"><text:span text:style-name="T31">С приказом ознакомлен: <text:s text:c="35"/>З.С.Шагидулина</text:span></text:span></text:p>
      <text:p text:style-name="P61"><text:span text:style-name="Emphasis"><text:span text:style-name="T32"/></text:span></text:p>
      <text:p text:style-name="P61"><text:span text:style-name="Emphasis"><text:span text:style-name="T32"/></text:span></text:p>
      <text:p text:style-name="P61"><text:span text:style-name="Emphasis"><text:span text:style-name="T32"/></text:span></text:p>
      <text:p text:style-name="P61"><text:span text:style-name="Emphasis"><text:span text:style-name="T32"/></text:span></text:p>
      <text:p text:style-name="P61"><text:span text:style-name="Emphasis"><text:span text:style-name="T32"/></text:span></text:p>
      <text:p text:style-name="P61"><text:span text:style-name="Emphasis"><text:span text:style-name="T32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4"><text:span text:style-name="Strong_20_Emphasis"><text:span text:style-name="T11"/></text:span></text:p>
      <text:p text:style-name="P42"><text:soft-page-break/><text:span text:style-name="Strong_20_Emphasis"><text:span text:style-name="T28"><text:s text:c="91"/></text:span></text:span><text:span text:style-name="Strong_20_Emphasis"><text:span text:style-name="T28"><text:s text:c="2"/>Утверждаю:</text:span></text:span></text:p>
      <text:p text:style-name="P50"><text:s text:c="95"/><text:span text:style-name="T27">Заведующий МБДОУ № 10</text:span></text:p>
      <text:p text:style-name="P51">__________ Бжецева А.Ю.</text:p>
      <text:p text:style-name="P51">«____» _____________ 2017 г.</text:p>
      <text:p text:style-name="P49"/>
      <text:p text:style-name="P52">Положение об организации профилактической работы</text:p>
      <text:p text:style-name="P52">по детскому дорожно-транспортному травматизму в</text:p>
      <text:p text:style-name="P52">МБДОУ «Детский сад <text:s/>№ 10»</text:p>
      <text:p text:style-name="P50"/>
      <text:p text:style-name="P57">1.Общие положения.</text:p>
      <text:p text:style-name="P49"/>
      <text:p text:style-name="P56">1.1. Под профилактикой детского дорожно-транспортного травматизма (далее – ДДТТ) понимается целенаправленная деятельность по своевременному выявлению, предупреждению и устранению причин и условий, способствующих дорожно-транспортным происшествиям (далее-ДТП), в которых погибают и получают травмы дети и подростки.</text:p>
      <text:p text:style-name="P56">1.2. В деятельности по профилактике ДДТТ МБДОУ руководствуется законодательством Российской Федерации, нормативными правовыми актами Министерства образования и науки Российской Федерации.</text:p>
      <text:p text:style-name="P56">1.3. Настоящее положение об организации профилактической работы по детскому дорожно-транспортному травматизму разработано на основе Конвенции ООН о защите прав ребенка (ст.3,6,29), Кодекса об административных правонарушениях (ст.12,21,34) и рекомендациях Всероссийского совещания по организации работы по профилактике детского дорожно-транспортного травматизма.</text:p>
      <text:p text:style-name="P56">1.4. Деятельность по профилактике ДДТТ осуществляется в соответствии с настоящим Положением, годовым планом работы и приказами МБДОУ.</text:p>
      <text:p text:style-name="P56">1.5. Деятельность по профилактике ДДТТ включает комплекс мероприятий, осуществляемых работниками МБДОУ совместно с родителями (законными представителями), сотрудниками ГИБДД, участковыми уполномоченными полиции, органов управления образованием.</text:p>
      <text:p text:style-name="P56">1.6 Ответственный в МБДОУ за организацию работы по профилактике детского дорожно-транспортного травматизма назначается приказом заведующей МБДОУ.</text:p>
      <text:p text:style-name="P58"/>
      <text:p text:style-name="P57">2. Цели и задачи.</text:p>
      <text:p text:style-name="P59"/>
      <text:p text:style-name="P56">2.1. Цель: обучение воспитанников правилам безопасного поведения на дороге, формирование устойчивых навыков ориентации в быстро меняющейся дорожной обстановке.</text:p>
      <text:p text:style-name="P56">2.2. Задачи:</text:p>
      <text:p text:style-name="P56">2.2.1. Создание системы работы в МБДОУ по профилактике ДДТТ, направленной на формирование у дошкольников активной жизненной позиции по безопасности жизнедеятельности.</text:p>
      <text:p text:style-name="P56">2.2.2. Создание условий для:</text:p>
      <text:p text:style-name="P56">- формирования компетенций воспитанников как участников дорожного движения в целях обеспечения гарантии безопасного поведения на улицах и дорогах, потребности в соблюдении ПДД;</text:p>
      <text:p text:style-name="P56">- изучения правил безопасности поведения, формирования практических умений и навыков безопасного поведения, представлений о том, что дорога несет потенциальную опасность и ребенок должен быть дисциплинированным и сосредоточенным;</text:p>
      <text:p text:style-name="P56">- формирования внутренней мотивации воспитанников, ответственного и сознательного поведения на улицах и дорогах через практическое применение полученных знаний, понимание необходимости их точного соблюдения;</text:p>
      <text:p text:style-name="P58"/>
      <text:p text:style-name="P57"/>
      <text:p text:style-name="P57"><text:soft-page-break/>3. Структура и направления деятельности</text:p>
      <text:p text:style-name="P58"/>
      <text:p text:style-name="P56">3.1. Деятельность по профилактике ДДТТ в МБДОУ организуется заведующей в течение года в тесном взаимодействии с ГИБДД, объединении усилий <text:s/>воспитателей, ответственного по детскому саду по безопасности движения.</text:p>
      <text:p text:style-name="P56">3.2. Основные направления деятельности:</text:p>
      <text:p text:style-name="P56">-<text:span text:style-name="T35">Образовательные:</text:span>Организация непосредственно- образовательной деятельности детей 3-7 лет по ПДД.</text:p>
      <text:p text:style-name="P56">-<text:span text:style-name="T35">Воспитательные: </text:span>Развитие системы разных форм мероприятий по формированию навыков безопасного поведения на улицах и дорогах. Организация работы с родителями. Взаимодействие с заинтересованными общественными организациями.</text:p>
      <text:p text:style-name="P56">-<text:span text:style-name="T35">Аналитические: </text:span>Отслеживание результативности сформированности у детей первоначальных знаний и навыков безопасного поведения на дорогах; работы всех участников образовательного процесса.</text:p>
      <text:p text:style-name="P56">-<text:span text:style-name="T35">Методические: </text:span>Совершенствование содержания, форм и методов непосредственно образовательной деятельности через отбор, систематизацию, апробацию методического материала, внедрение современных технологий обучения, повышение профессионального мастерства педагогических работников.</text:p>
      <text:p text:style-name="P56"><text:span text:style-name="T35">- Организационные: </text:span>Совершенствование учебно-материальной базы.</text:p>
      <text:p text:style-name="P57">4. Содержание деятельности</text:p>
      <text:p text:style-name="P56">4.1. Составление плана профилактических мероприятий на учебный год.</text:p>
      <text:p text:style-name="P56">4.2. С целью координации работы по профилактике ДДТТ организовать приглашение инспекторов по пропаганде отделов ГИБДД.</text:p>
      <text:p text:style-name="P56">4.3 Проведение профилактических мероприятий:</text:p>
      <text:p text:style-name="P56">- Акция «Внимание – дети!» (август-сентябрь, май-июнь);</text:p>
      <text:p text:style-name="P56">4.4. Организация обучения воспитанников ПДД и безопасному поведению на дороге в рамках непосредственной образовательной деятельности.</text:p>
      <text:p text:style-name="P56">4.5. Проводить инструктажи по ПДД с педагогами и детьми с обязательной записью в журнале по технике безопасности при организации выездов воспитанников на экскурсии и другие массовые мероприятия за пределы МБДОУ.</text:p>
      <text:p text:style-name="P56">4.6. Организовать работу с детьми по ПДД, использую разнообразные формы и целевую направленность (игры, викторины, конкурсы).</text:p>
      <text:p text:style-name="P56">4.7. Вопросы ДДТТ рассматривать на педагогических советах, совещаниях при заведующей МБДОУ.</text:p>
      <text:p text:style-name="P56">4.8. В конце учебного года на итоговых занятиях по правилам дорожного движения отслеживать конечные результаты знаний, умений и навыков детей по ПБДД, обобщать и анализировать.</text:p>
      <text:p text:style-name="P58"/>
      <text:p text:style-name="P43"><text:span text:style-name="Strong_20_Emphasis"><text:span text:style-name="T2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2"><text:soft-page-break/><text:span text:style-name="Strong_20_Emphasis"><text:span text:style-name="T29">ИНСТРУКЦИЯ ДЛЯ ВОСПИТАТЕЛЕЙ ПО ПРЕДУПРЕЖДЕНИЮ ДЕТСКОГО ДОРОЖНО-</text:span></text:span><text:span text:style-name="Strong_20_Emphasis"><text:span text:style-name="T29">ТРАНСПОРТНОГО ТРАВМАТИЗМА.</text:span></text:span></text:p>
      <text:p text:style-name="P53">Правила, изложенные в данной инструкции, предлагаются к обязательному исполнению.</text:p>
      <text:p text:style-name="P54">Отправляясь на экскурсию или на прогулку, воспитатель должен точно знать число детей, которых он берёт с собой (обязательно сделать пометку в журнале экскурсий). Оставшиеся по каким-либо причинам дети в детском саду, по указанию заведующей находятся под присмотром определённого сотрудника.</text:p>
      <text:p text:style-name="P54">Группы детей разрешается водить только по тротуару (а не по мостовой вдоль тротуара). Нужно следить, чтобы дети шли строго по двое, взявшись за руки.</text:p>
      <text:p text:style-name="P54">Дети очень любознательны, в пути они могут увлечься, отстать или уклониться в сторону. Поэтому группу детей всегда должны сопровождать двое взрослых: один идёт впереди, другой - сзади.</text:p>
      <text:p text:style-name="P54">Переходить через улицу надо на перекрёстках или в местах, где имеются знаки перехода.</text:p>
      <text:p text:style-name="P54">Переходить улицу нужно не спеша, спокойным, ровным шагом.</text:p>
      <text:p text:style-name="P54">Переходить через улицу надо напрямик (а не наискось), потому что это ближайший путь на противоположную сторону.</text:p>
      <text:p text:style-name="P54">При переходе улицы на перекрёстке надо обращать внимание не только на зелёный сигнал светофора, но и на приближающийся транспорт. Прежде чем сойти с тротуара, необходимо пропустить машины.</text:p>
      <text:p text:style-name="P54">В тех местах, где нет тротуара, надо ходить по левой стороне, навстречу транспорту, и при его приближении уступать ему место, отходя к краю дороги.</text:p>
      <text:p text:style-name="P54">Воспитателям нужно брать с собой красный флажок, и в случае, когда дети не успели перейти улицу, поднятием вверх флажка дать сигнал водителю остановиться и пропустить остальных детей.</text:p>
      <text:p text:style-name="P54">Большое значение имеет обучение детей правилам уличного движения. Это нужно делать систематически и настойчиво, сообразуясь с особенностями детского возраста.</text:p>
      <text:p text:style-name="P54">Каждый воспитатель должен сам хорошо знать правила дорожного движения.</text:p>
      <text:p text:style-name="P66">Перевозка детей</text:p>
      <text:p text:style-name="P54">Перевозить детей разрешается только в автобусах</text:p>
      <text:p text:style-name="P54">При посадке в автобус детям показывают через какую дверь надо входить. В салоне их рассаживают на сидениях.</text:p>
      <text:p text:style-name="P55">Воспитатель ещё раз должен убедиться в том, что все двери и стёкла в окнах закрыты.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43"><text:span text:style-name="Strong_20_Emphasis"><text:span text:style-name="T1"/></text:span></text:p>
      <text:p text:style-name="P69">Отчет о проделанной работе по снижению детского дорожно-транспортного травматизма в ДОУ <text:s/>№ 10 «Алёнушка»</text:p>
      <text:p text:style-name="P27">В работе ДОУ <text:s/>№ 10 были проведены следующие мероприятия по профилактике детского дорожно-транспортного травматизма:</text:p>
      <text:p text:style-name="Standard"/>
      <text:p text:style-name="P25">Работа с педагогами</text:p>
      <text:p text:style-name="P47"><text:span text:style-name="T16">1.</text:span><text:span text:style-name="T18"> </text:span><text:span text:style-name="T16">Разработан план работы с педагогами по предупреждению ДДТТ.</text:span></text:p>
      <text:p text:style-name="P47"><text:span text:style-name="T16">2.</text:span><text:span text:style-name="T18"> </text:span><text:span text:style-name="T16">Совещание по вопросу организации и проведения работы с детьми и родителями по предупреждению ДДТТ.(2 раза в год)</text:span></text:p>
      <text:p text:style-name="P47"><text:span text:style-name="T16">3.</text:span><text:span text:style-name="T18"> </text:span><text:span text:style-name="T16">Консультации для воспитателей: «Типичные ошибки при обучении детей ПДД». </text:span></text:p>
      <text:p text:style-name="P47"><text:span text:style-name="T16">4.</text:span><text:span text:style-name="T18"> </text:span><text:span text:style-name="T16">Проведена Неделя безопасности дорожного движения. ( раз в квартал)</text:span></text:p>
      <text:p text:style-name="P48">5.В группы приобретены дидактические и обучающие игры по ПДД.</text:p>
      <text:p text:style-name="P47"><text:span text:style-name="T16">6.</text:span><text:span text:style-name="T18"> </text:span><text:span text:style-name="T16">В группах оформлены уголки безопасности.</text:span></text:p>
      <text:p text:style-name="P37"><text:span text:style-name="T17">Работа с родителями<text:line-break/></text:span><text:span text:style-name="T16">1.Консультации для родителей: «Родителям - автолюбителям».<text:line-break/>2.Разработан цикл бесед с родителями о безопасном поведении детей на улицах и дорогах, в транспорте.</text:span></text:p>
      <text:p text:style-name="P28"/>
      <text:p text:style-name="P26">Работа с детьми</text:p>
      <text:p text:style-name="P28">1. Разработано перспективное планирование по всем возрастным группам.</text:p>
      <text:p text:style-name="P28">2.Разработан цикл бесед и наблюдений по безопасности движения в разных возрастных группах.<text:line-break/>3.Оформлена картотека подвижных и дидактических игр по ПДД.</text:p>
      <text:p text:style-name="P28">4.В старшей группе воспитателем Шагидулиной З.С. проведено занятие-развлечение по изучению правил дорожного движения «Добрая дорога».</text:p>
      <text:p text:style-name="P28">5.Воспитатель средней группы Пшизова З.М. провела беседу: «Дорожные знаки».</text:p>
      <text:p text:style-name="P28"/>
      <text:p text:style-name="P41"><text:span text:style-name="Strong_20_Emphasis"><text:span text:style-name="T12">4.Сделана подборка художественной литературы по ознакомлению детей с правилами дорожного движ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, 'MS Mincho'"/>
    <style:font-face style:name="TimesNewRomanPSMT" svg:font-family="TimesNewRomanPSMT, 'MS Mincho'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053cm" fo:margin-bottom="0.0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nt_20_Style14" style:display-name="Font Style14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7-10-24T09:59:37.23</meta:creation-date>
    <dc:date>2017-10-25T11:49:15.24</dc:date>
    <dc:creator>Асиет Бжецева</dc:creator>
    <meta:editing-duration>PT11M27S</meta:editing-duration>
    <meta:editing-cycles>4</meta:editing-cycles>
    <meta:generator>OpenOffice/4.1.0$Win32 OpenOffice.org_project/410m18$Build-9764</meta:generator>
    <meta:document-statistic meta:table-count="1" meta:image-count="0" meta:object-count="0" meta:page-count="10" meta:paragraph-count="247" meta:word-count="2140" meta:character-count="18288"/>
  </office:meta>
</office:document-meta>
</file>