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99cm" fo:margin-left="-0.519cm" table:align="left" style:writing-mode="lr-tb"/>
    </style:style>
    <style:style style:name="Таблица1.A" style:family="table-column">
      <style:table-column-properties style:column-width="4.011cm"/>
    </style:style>
    <style:style style:name="Таблица1.B" style:family="table-column">
      <style:table-column-properties style:column-width="4.008cm"/>
    </style:style>
    <style:style style:name="Таблица1.C" style:family="table-column">
      <style:table-column-properties style:column-width="4.009cm"/>
    </style:style>
    <style:style style:name="Таблица1.D" style:family="table-column">
      <style:table-column-properties style:column-width="6.971cm"/>
    </style:style>
    <style:style style:name="Таблица1.1" style:family="table-row">
      <style:table-row-properties style:min-row-height="1.1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69cm" style:keep-together="true" fo:keep-together="auto"/>
    </style:style>
    <style:style style:name="Таблица2" style:family="table">
      <style:table-properties style:width="16.775cm" fo:margin-left="-0.208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B" style:family="table-column">
      <style:table-column-properties style:column-width="8.467cm"/>
    </style:style>
    <style:style style:name="Таблица2.C" style:family="table-column">
      <style:table-column-properties style:column-width="5.616cm"/>
    </style:style>
    <style:style style:name="Таблица2.1" style:family="table-row">
      <style:table-row-properties style:min-row-height="1.03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02cm" style:keep-together="true" fo:keep-together="auto"/>
    </style:style>
    <style:style style:name="Таблица3" style:family="table">
      <style:table-properties style:width="16.775cm" fo:margin-left="-0.208cm" table:align="left" style:writing-mode="lr-tb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8.467cm"/>
    </style:style>
    <style:style style:name="Таблица3.C" style:family="table-column">
      <style:table-column-properties style:column-width="5.616cm"/>
    </style:style>
    <style:style style:name="Таблица3.1" style:family="table-row">
      <style:table-row-properties style:min-row-height="1.03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102cm" style:keep-together="true" fo:keep-together="auto"/>
    </style:style>
    <style:style style:name="Таблица4" style:family="table">
      <style:table-properties style:width="16.775cm" fo:margin-left="-0.208cm" table:align="left" style:writing-mode="lr-tb"/>
    </style:style>
    <style:style style:name="Таблица4.A" style:family="table-column">
      <style:table-column-properties style:column-width="2.692cm"/>
    </style:style>
    <style:style style:name="Таблица4.B" style:family="table-column">
      <style:table-column-properties style:column-width="8.467cm"/>
    </style:style>
    <style:style style:name="Таблица4.C" style:family="table-column">
      <style:table-column-properties style:column-width="5.616cm"/>
    </style:style>
    <style:style style:name="Таблица4.1" style:family="table-row">
      <style:table-row-properties style:min-row-height="1.177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037cm" style:keep-together="true" fo:keep-together="auto"/>
    </style:style>
    <style:style style:name="Таблица4.3" style:family="table-row">
      <style:table-row-properties style:min-row-height="1.102cm" style:keep-together="true" fo:keep-together="auto"/>
    </style:style>
    <style:style style:name="Таблица5" style:family="table">
      <style:table-properties style:width="16.775cm" fo:margin-left="-0.208cm" table:align="left" style:writing-mode="lr-tb"/>
    </style:style>
    <style:style style:name="Таблица5.A" style:family="table-column">
      <style:table-column-properties style:column-width="2.692cm"/>
    </style:style>
    <style:style style:name="Таблица5.B" style:family="table-column">
      <style:table-column-properties style:column-width="8.467cm"/>
    </style:style>
    <style:style style:name="Таблица5.C" style:family="table-column">
      <style:table-column-properties style:column-width="5.616cm"/>
    </style:style>
    <style:style style:name="Таблица5.1" style:family="table-row">
      <style:table-row-properties style:min-row-height="1.177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697cm" style:keep-together="true" fo:keep-together="auto"/>
    </style:style>
    <style:style style:name="Таблица5.3" style:family="table-row">
      <style:table-row-properties style:min-row-height="0.637cm" style:keep-together="true" fo:keep-together="auto"/>
    </style:style>
    <style:style style:name="Таблица5.4" style:family="table-row">
      <style:table-row-properties style:min-row-height="1.102cm" style:keep-together="true" fo:keep-together="auto"/>
    </style:style>
    <style:style style:name="Таблица5.5" style:family="table-row">
      <style:table-row-properties style:min-row-height="1.037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аю</text:p>
      <text:p text:style-name="P3">Заведующая МБДОУ «Детский сад № 10»</text:p>
      <text:p text:style-name="P3">___________ А.Ю. Бжецева</text:p>
      <text:p text:style-name="P3">«____»____________20__г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УЧЕБНЫЙ ПЛАН</text:p>
      <text:p text:style-name="P4">НА 2015-2016 учебный год</text:p>
      <text:p text:style-name="P4">(составлен в соответствии с требованиями Примерной основной общеобразовательной программы «От рождения до школы» <text:s/>под редакцией <text:s/>Н.Е.Вераксы, М.А.Васильевой, <text:s/>Т.С.Комаровой, рекомендованной Министерством образования РФ и СанПина 2.4.1.2660-10 от 20.12.10г.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Пояснительная записка</text:p>
      <text:p text:style-name="P7"/>
      <text:p text:style-name="P18">В МБДОУ детском саду №10 целостность педагогического процесса обеспечивается путем применения комплексной Программы «От рождения до школы» под редакцией <text:s/>Н.Е. Вераксы, М.А.Васильевой, <text:s/>Т.С. Комаровой (М.: Мозаика-Синтез, 2012год).</text:p>
      <text:p text:style-name="P18">Методическое обеспечение основной программы соответствует перечню методических изданий, рекомендованных министерством образования РФ по разделу «Дошкольное воспитание».</text:p>
      <text:p text:style-name="P18">Содержание образовательного процесса представлено следующими направлениями развития:</text:p>
      <text:p text:style-name="P18">- Позновательно-речевое;</text:p>
      <text:p text:style-name="P18">- Социально-личностное;</text:p>
      <text:p text:style-name="P18">- художественно-эстетическое;</text:p>
      <text:p text:style-name="P18">- физическое.</text:p>
      <text:p text:style-name="P5"/>
      <text:p text:style-name="P18">Программа предполагает решение важнейшей социально-педагогической задачи – принцип природосообразности, с учетом возможностей ребенка в соответствии с местными социальными, климатографическими и национальными условиями.</text:p>
      <text:p text:style-name="P18">В содержание включено шесть разделов: «Нравственное воспитание», «Физическое воспитание», «Умственное воспитание», «Трудовое воспитание» «Эстетическое воспитание» и «Праздники и развлечения».</text:p>
      <text:p text:style-name="P18">Данная образовательная программа предполагает:</text:p>
      <text:p text:style-name="P18">Удовлетворение образовательных потребностей детей и их родителей;</text:p>
      <text:p text:style-name="P5">Повышение качества знаний, умений, навыков детей; создание каждому ребенку условий для полноценного развития.</text:p>
      <text:p text:style-name="P18">Образовательная программа имеет необходимое кадровое, методическое, материально-техническое обеспечение и способствует демократизации и гумманизации <text:s text:c="2"/>учебно-воспитательного процесса, дает возможность развития творческого потенциала личности и удовлетворения образовательных интересов дошкольников.</text:p>
      <text:p text:style-name="P18"/>
      <text:p text:style-name="P7">Основные цели программы:</text:p>
      <text:p text:style-name="P5">- воспитывать доброго общественника, нравственно здоровых детей с раннего детства, с развитыми общечеловеческими качествами;</text:p>
      <text:p text:style-name="P5">- обеспечение охраны и укрепления его здоровья (как физического, так и психологического);</text:p>
      <text:p text:style-name="P5">- всестороннее и своевременное психическое развитие;</text:p>
      <text:p text:style-name="P5"><text:soft-page-break/>- Формирование активного и бережно-уважительного отношения к окружающему миру;</text:p>
      <text:p text:style-name="P5">- приобщение к основным сферам человеческой культуры (труду, знаниям, искусству, морали).</text:p>
      <text:p text:style-name="P5"/>
      <text:p text:style-name="P18">МБДОУ работает в режиме пятидневной рабочей недели с двумя выходными – суббота, воскресенье, длительность пребывания детей в МБДОУ № 10 составляет 12 часов.</text:p>
      <text:p text:style-name="P18">В МБДОУ функционирует 3 возрастных групп дневного пребывания, укомплектованных в соответствии с возрастными нормами</text:p>
      <text:p text:style-name="P5">Из них:</text:p>
      <text:p text:style-name="P5">- ясельная группа с2 до 3 лет – 1 группа;</text:p>
      <text:p text:style-name="P5">-- средняя группа с 3 до 5 лет - 1 группа;</text:p>
      <text:p text:style-name="P5">-- старшая группа с 5 до 7 лет -1 группа;</text:p>
      <text:p text:style-name="P18">Педагогический процесс в «МБДОУ осуществляется в трех направлениях:</text:p>
      <text:p text:style-name="P5">Специально организованное обучение в форме занятий; совместная деятельность воспитателя и ребенка; свободная самостоятельная деятельность детей. Занятия рассматриваются как важная, но <text:s text:c="2"/>не преобладающая форма организационного обучения детей. Исключаются школьно-урочная форма проведения занятий, обязательные ответы у доски, стереотипное выполнение всех заданий по инструкции взрослого, проведение большинства занятий, сидя за столами. В работе с детьми используются различные формы работы: фронтальная, подгрупповая, индивидуальная, <text:s/>которые применяются с учетом возраста и уровня развития ребенка, а также сложности программного и дидактического материала на основе социо – игровых подходов и интегративной технологии. Педагогам <text:s/>предоставляется право варьировать место занятий в педагогическом процессе, интегрируя (объединяя) содержание различных видов занятий в зависимости от поставленных целей в занятии в зависимости от поставленных целей и задач обучения и воспитания. Воспитатели и узкие специалисты координируют содержание проводимых занятий, осуществляя совместное планирование, обсуждая достижения и проблемы отдельных детей и групп в целом.</text:p>
      <text:p text:style-name="P18">Платных дополнительных услуг МБДОУ не оказывает. Групп компенсирующего обучения нет.</text:p>
      <text:p text:style-name="P18">Учебный план МБДОУ соответствует Уставу, модели детского сада, общеобразовательной и региональной программ, обеспечивая выполнение «Временных» (примерных) требований к содержанию и методам воспитания и обучения, реализуемых в МБДОУ», гарантирует ребенку получение комплекса образовательных услуг.</text:p>
      <text:p text:style-name="P18"><text:soft-page-break/></text:p>
      <text:p text:style-name="P19">Учебный год в МБДОУ начинается 1 сентября и заканчивается 31 мая.</text:p>
      <text:p text:style-name="P17"><text:span text:style-name="T3"><text:s/>Учебный план состоит из 2-х частей: базовой (инвариантной) и вариативной (модульной)</text:span></text:p>
      <text:p text:style-name="P19"/>
      <text:p text:style-name="P17"><text:span text:style-name="T2">Инвариантная часть реализуется через обязательные занятия <text:s/></text:span><text:span text:style-name="T1"><text:s/>учебного плана не превышает предельно допустимую нагрузку <text:s/>и соответствует требованиям СанПина.</text:span></text:p>
      <text:p text:style-name="P18">Согласно данному документу:</text:p>
      <text:p text:style-name="P18">Для детей ясельного возраста от 2 до 3 лет планируют не более 10 занятий в неделю (развитие речи, дидактические игры, развитие движений, музыкальные и др.) продолжительностью не более 8-10 мин.</text:p>
      <text:p text:style-name="P18">Допускается проводить одно занятие в первую и одно занятие во вторую половину дня. В теплое время года максимальное число занятий проводят на участке во время прогулки. Нецелесообразно одновременно проводить занятия с группой более 5-6 детей.</text:p>
      <text:p text:style-name="P18">Максимально допустимый объем недельной образовательной нагрузки, включая занятия по дополнительному образовательному образованию, для детей дошкольного возраста составляет: (дети четвертого года жизни)- 10 занятий, в средней группе (дети пятого года жизни) – 12, в старшей группе (дети шестого года жизни)-15.</text:p>
      <text:p text:style-name="P18">Максимально допустимое количество занятий в первой половине дня в младшей и средней группах не превышает двух, а в старшей- трех. Их продолжительность для детей 4-го года жизни – не более 15 минут, для детей 5-го года жизни – не более 20 минут, для детей 6-го года жизни – не более 25 минут. В середине занятия проводят физкультминутку. <text:s/>Перерывы между занятиями – не менее 10 минут. Занятия для детей старшего дошкольного возраста могут проводиться во второй половине дня после дневного сна, но не чаще 2-3 раз в неделю. Длительность этих занятий- не более 25-30 минут. В <text:s/>середине занятия статического характера проводят физкультминутку.</text:p>
      <text:p text:style-name="P17"><text:span text:style-name="T1"><text:s/>Номенклатура обязательных занятий, рекомендуемых программой, сохранена.</text:span></text:p>
      <text:p text:style-name="P18">Введен региональный компонент:</text:p>
      <text:p text:style-name="P19">Средняя группа.</text:p>
      <text:p text:style-name="P18">Развитие детей в художественно- творческой деятельности (последнюю неделю месяца).</text:p>
      <text:p text:style-name="P19">Старшая группа.</text:p>
      <text:p text:style-name="P18">Развитие детей в художественно – творческой деятельности (последнюю неделю месяца).</text:p>
      <text:p text:style-name="P19"><text:soft-page-break/>Подготовительная группа</text:p>
      <text:p text:style-name="P18">Развитие детей в художественно – творческой <text:s/>деятельности (последнюю неделю месяца)</text:p>
      <text:p text:style-name="P18"/>
      <text:p text:style-name="P20">Вариативная часть – занятия по выбору (индивидуальные и кружковые)</text:p>
      <text:p text:style-name="P18">Физкультурно – оздоровительными и медицинскими услугами охвачены все дети МБДОУ. В сетке занятий предусмотрено 2 занятия в спортивном зале, третье проводится на прогулке. В целом на двигательную деятельность детей в режиме дня отводится не менее 4 часов в день.</text:p>
      <text:p text:style-name="P17"><text:span text:style-name="T1"><text:s/>В последнюю неделю каждого квартала учебного года для воспитанников дошкольных групп организуют неделю творчества, во время которых проводят занятия только эстетически – оздоровительного цикла (музыкальные, спортивные, изобразительного искусства). В дни каникул и в летний период учебные занятия не проводятся. Проводятся спортивные и подвижные игры, спортивные праздники, экскурссии и др., а также увеличивается продолжительность прогулок» (СанПин 2.4.1.2660-10 от 20.12.10г.)</text:span></text:p>
      <text:p text:style-name="P19">Возрастные Образовательные Нагрузки</text:p>
      <text:p text:style-name="P18">Учебный план МБДОУ детского сада № 10 п. Дружба на 2015- 2016 учебный год (составлен в соответствии с требованиями Программы «От рождения до школы» Н.Е. Верксы, М. А .Васильевой,Т.С.Комаровой утвержденной Министерством Образования РФ и СанПин 2.4.1.2660-10 от 20.12.10г.)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ясельная</text:p>
          </table:table-cell>
          <table:table-cell table:style-name="Таблица1.A1" office:value-type="string">
            <text:p text:style-name="P2">Средняя</text:p>
          </table:table-cell>
          <table:table-cell table:style-name="Таблица1.D1" office:value-type="string">
            <text:p text:style-name="P2">Старшая</text:p>
          </table:table-cell>
        </table:table-row>
        <table:table-row table:style-name="Таблица1.2">
          <table:table-cell table:style-name="Таблица1.A1" office:value-type="string">
            <text:p text:style-name="P2">Длительность условного учебного часа (в минутах)</text:p>
          </table:table-cell>
          <table:table-cell table:style-name="Таблица1.A1" office:value-type="string">
            <text:p text:style-name="P2">10 мин</text:p>
          </table:table-cell>
          <table:table-cell table:style-name="Таблица1.A1" office:value-type="string">
            <text:p text:style-name="P2">До 20 мин</text:p>
          </table:table-cell>
          <table:table-cell table:style-name="Таблица1.D1" office:value-type="string">
            <text:p text:style-name="P2">До 25 мин</text:p>
          </table:table-cell>
        </table:table-row>
        <table:table-row table:style-name="Таблица1.2">
          <table:table-cell table:style-name="Таблица1.A1" office:value-type="string">
            <text:p text:style-name="P2">Количество условных учебных часов в неделю</text:p>
          </table:table-cell>
          <table:table-cell table:style-name="Таблица1.A1" office:value-type="string">
            <text:p text:style-name="P9">Основные</text:p>
            <text:p text:style-name="P1"><text:span text:style-name="T3"><text:s text:c="4"/>10</text:span></text:p>
          </table:table-cell>
          <table:table-cell table:style-name="Таблица1.A1" office:value-type="string">
            <text:p text:style-name="P9">Основные</text:p>
            <text:p text:style-name="P1"><text:span text:style-name="T3"><text:s text:c="6"/>12</text:span></text:p>
          </table:table-cell>
          <table:table-cell table:style-name="Таблица1.D1" office:value-type="string">
            <text:p text:style-name="P9">Основные</text:p>
            <text:p text:style-name="P1"><text:span text:style-name="T3"><text:s text:c="5"/>15</text:span></text:p>
          </table:table-cell>
        </table:table-row>
        <table:table-row table:style-name="Таблица1.2">
          <table:table-cell table:style-name="Таблица1.A1" office:value-type="string">
            <text:p text:style-name="P2">Общее астрономическое время занятий в часах в неделю</text:p>
          </table:table-cell>
          <table:table-cell table:style-name="Таблица1.A1" office:value-type="string">
            <text:p text:style-name="P10"/>
            <text:p text:style-name="P9">1час.40 мин</text:p>
          </table:table-cell>
          <table:table-cell table:style-name="Таблица1.A1" office:value-type="string">
            <text:p text:style-name="P10"/>
            <text:p text:style-name="P9">4ч.00 мин</text:p>
          </table:table-cell>
          <table:table-cell table:style-name="Таблица1.D1" office:value-type="string">
            <text:p text:style-name="P10"/>
            <text:p text:style-name="P9">6ч.15 мин</text:p>
          </table:table-cell>
        </table:table-row>
        <table:table-row table:style-name="Таблица1.2">
          <table:table-cell table:style-name="Таблица1.A1" office:value-type="string">
            <text:p text:style-name="P2">Итого</text:p>
          </table:table-cell>
          <table:table-cell table:style-name="Таблица1.A1" office:value-type="string">
            <text:p text:style-name="P9">1 час 40 мин.</text:p>
          </table:table-cell>
          <table:table-cell table:style-name="Таблица1.A1" office:value-type="string">
            <text:p text:style-name="P9">4 часа 00 мин.</text:p>
          </table:table-cell>
          <table:table-cell table:style-name="Таблица1.D1" office:value-type="string">
            <text:p text:style-name="P9">6ч. 15 мин.</text:p>
          </table:table-cell>
        </table:table-row>
      </table:table>
      <text:p text:style-name="P11"><text:soft-page-break/>Нормативны документы, регламентирующие составление базисных учебных планов дошкольных образовательных учреждений:</text:p>
      <text:p text:style-name="P15"><text:span text:style-name="T3">1</text:span><text:span text:style-name="T1">.Законом РФ «Об образовании» от 21.12.2012 №273-ФЗ</text:span></text:p>
      <text:p text:style-name="P5">2. Приказ Министерства образования и науки «Об утверждении и введении в действие федеральных государственных образовательных стандартов к структуре основной общеобразовательной программы дошкольного образования» </text:p>
      <text:p text:style-name="P15"/>
      <text:p text:style-name="P15"><text:span text:style-name="T3">3.</text:span><text:span text:style-name="T1">О построении преемственности в программах дошкольного образования и начальной школы. Письмо Минобразования России от 09.08.2000 №237/16</text:span></text:p>
      <text:p text:style-name="P15"><text:span text:style-name="T3">4.</text:span><text:span text:style-name="T1">Инструктивно – методическое письмо Министерства образования РФ от 14.03.2000г. №65/23- 16</text:span></text:p>
      <text:p text:style-name="P15"><text:span text:style-name="T3">5.</text:span><text:span text:style-name="T1"> «Санитарно-эпидемиологические требования к устройству, содержанию и организации режима работы дошкольных образовательных учреждений СанПин 2.4.1.2660-10» утвержденные Главным государственным санитарным врачом Российской Федерации 22 июля <text:s/>2010года.и « Изменением <text:s/>№1 к 2.4.1.2660-10» (Постановление №164 от 20.12.10г. Об утверждении СанПин 2.4.1.2731-10)</text:span></text:p>
      <text:p text:style-name="P15"><text:span text:style-name="T3">6</text:span><text:span text:style-name="T1">.Концепция модернизации российского образования на период до 2010 года (Постановление Правительства РФ от 29.201г).</text:span></text:p>
      <text:p text:style-name="P15"><text:span text:style-name="T3">7.</text:span><text:span text:style-name="T1">Об утверждении документов по проведению аттестации и государственной аккредитации дошкольных образовательных учреждений. Приказ №165 Минобразования России от 23.11.2009г .»об утверждении и введении в действие государственных требований к структуре основной общеобразовательной программы дошкольного воспитания»</text:span></text:p>
      <text:p text:style-name="P15"><text:span text:style-name="T3">8.</text:span><text:span text:style-name="T1">О документации детских дошкольных учреждений. Приказ Министерства народного образования РСФСР от 20.09.1988.</text:span></text:p>
      <text:p text:style-name="P15"><text:span text:style-name="T3">9.</text:span><text:span text:style-name="T1">О реализации права дошкольных образовательных учреждений на выбор программ и педагогических <text:s/>технологий. Письмо Минобразования России от 02.06.98 №89/34-16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><text:soft-page-break/>Базисный учебный план МБДОУ</text:p>
      <text:p text:style-name="P2">Реализующего Типовую программу воспитания и обучения в детском саду под редакцией Н.Е.Веракса, <text:bookmark text:name="_GoBack"/></text:p>
      <text:p text:style-name="P12">1 ясельная группа</text:p>
      <text:p text:style-name="P9"/>
      <text:p text:style-name="P9">Возраст детей 2-3 года</text:p>
      <text:p text:style-name="P9">Продолжительность одного занятия – 10 минут.</text:p>
      <text:p text:style-name="P9">Допустимая нагрузка в неделю не более 10 занятий.</text:p>
      <text:p text:style-name="P9">Проводить одно занятие в первую половину дня и одно занятие во вторую половину дня. Проводятся занятия по подгруппам 5-6 человек.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9">Базовая часть (инвариантная)</text:p>
          </table:table-cell>
          <table:table-cell table:style-name="Таблица2.C1" office:value-type="string">
            <text:p text:style-name="P9">Количество занятий в неделю.</text:p>
          </table:table-cell>
        </table:table-row>
        <table:table-row table:style-name="Таблица2.2">
          <table:table-cell table:style-name="Таблица2.A1" office:value-type="string">
            <text:p text:style-name="P9">1.1.1.</text:p>
          </table:table-cell>
          <table:table-cell table:style-name="Таблица2.A1" office:value-type="string">
            <text:p text:style-name="P9">Позновательно-исследовательская</text:p>
          </table:table-cell>
          <table:table-cell table:style-name="Таблица2.C1" office:value-type="string">
            <text:p text:style-name="P13"/>
            <text:p text:style-name="P12">0,5</text:p>
          </table:table-cell>
        </table:table-row>
        <table:table-row table:style-name="Таблица2.2">
          <table:table-cell table:style-name="Таблица2.A1" office:value-type="string">
            <text:p text:style-name="P9">1.1.2.</text:p>
          </table:table-cell>
          <table:table-cell table:style-name="Таблица2.A1" office:value-type="string">
            <text:p text:style-name="P9">Коммуникация</text:p>
          </table:table-cell>
          <table:table-cell table:style-name="Таблица2.C1" office:value-type="string">
            <text:p text:style-name="P12">2</text:p>
          </table:table-cell>
        </table:table-row>
        <table:table-row table:style-name="Таблица2.1">
          <table:table-cell table:style-name="Таблица2.A1" office:value-type="string">
            <text:p text:style-name="P9">1.1.3.</text:p>
          </table:table-cell>
          <table:table-cell table:style-name="Таблица2.A1" office:value-type="string">
            <text:p text:style-name="P9">Формировние элементарных математических <text:s/>представлений</text:p>
          </table:table-cell>
          <table:table-cell table:style-name="Таблица2.C1" office:value-type="string">
            <text:p text:style-name="P12">0,5</text:p>
          </table:table-cell>
        </table:table-row>
        <table:table-row table:style-name="Таблица2.2">
          <table:table-cell table:style-name="Таблица2.A1" office:value-type="string">
            <text:p text:style-name="P9">1.1.4.</text:p>
          </table:table-cell>
          <table:table-cell table:style-name="Таблица2.A1" office:value-type="string">
            <text:p text:style-name="P9">Формирование целостной картины мира</text:p>
          </table:table-cell>
          <table:table-cell table:style-name="Таблица2.C1" office:value-type="string">
            <text:p text:style-name="P12">1</text:p>
          </table:table-cell>
        </table:table-row>
        <table:table-row table:style-name="Таблица2.2">
          <table:table-cell table:style-name="Таблица2.A1" office:value-type="string">
            <text:p text:style-name="P9">1.1.5.</text:p>
          </table:table-cell>
          <table:table-cell table:style-name="Таблица2.A1" office:value-type="string">
            <text:p text:style-name="P9">Музыка</text:p>
          </table:table-cell>
          <table:table-cell table:style-name="Таблица2.C1" office:value-type="string">
            <text:p text:style-name="P12">2</text:p>
          </table:table-cell>
        </table:table-row>
        <table:table-row table:style-name="Таблица2.2">
          <table:table-cell table:style-name="Таблица2.A1" office:value-type="string">
            <text:p text:style-name="P9">1.1.6.</text:p>
          </table:table-cell>
          <table:table-cell table:style-name="Таблица2.A1" office:value-type="string">
            <text:p text:style-name="P9">Физкультурное</text:p>
          </table:table-cell>
          <table:table-cell table:style-name="Таблица2.C1" office:value-type="string">
            <text:p text:style-name="P12">2+1(на воздухе)</text:p>
          </table:table-cell>
        </table:table-row>
        <table:table-row table:style-name="Таблица2.2">
          <table:table-cell table:style-name="Таблица2.A1" office:value-type="string">
            <text:p text:style-name="P9">1.1.7.</text:p>
          </table:table-cell>
          <table:table-cell table:style-name="Таблица2.A1" office:value-type="string">
            <text:p text:style-name="P9">Художественное творчество (рисование/лепка)</text:p>
          </table:table-cell>
          <table:table-cell table:style-name="Таблица2.C1" office:value-type="string">
            <text:p text:style-name="P12">1</text:p>
          </table:table-cell>
        </table:table-row>
        <table:table-row table:style-name="Таблица2.2">
          <table:table-cell table:style-name="Таблица2.A1" office:value-type="string">
            <text:p text:style-name="P9">1.1.8.</text:p>
          </table:table-cell>
          <table:table-cell table:style-name="Таблица2.A1" office:value-type="string">
            <text:p text:style-name="P1"><text:span text:style-name="T3"><text:s text:c="44"/>Итого:</text:span></text:p>
          </table:table-cell>
          <table:table-cell table:style-name="Таблица2.C1" office:value-type="string">
            <text:p text:style-name="P12">10</text:p>
          </table:table-cell>
        </table:table-row>
        <table:table-row table:style-name="Таблица2.2">
          <table:table-cell table:style-name="Таблица2.A1" office:value-type="string">
            <text:p text:style-name="P9">1.1.9.</text:p>
          </table:table-cell>
          <table:table-cell table:style-name="Таблица2.A1" office:value-type="string">
            <text:p text:style-name="P9">Национально-региональный компонент</text:p>
          </table:table-cell>
          <table:table-cell table:style-name="Таблица2.C1" office:value-type="string">
            <text:p text:style-name="P12">Нет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<text:soft-page-break/>Базисный учебный план МБДОУ</text:p>
      <text:p text:style-name="P11"/>
      <text:p text:style-name="P5">Реализующего Типовую программу воспитания и обучения в детском саду под редакцией Н.Е.Вераксы, <text:s/></text:p>
      <text:p text:style-name="P11">2 младшая группа</text:p>
      <text:p text:style-name="P5">Возраст детей 3-4 года</text:p>
      <text:p text:style-name="P5">Продолжительность одного занятия – 15 минут. Допустимая нагрузка в неделю не более 11 занятий. Количество занятий в первой половине дня не более 2-х. Перерыв между ними 10 мин.</text:p>
      <text:p text:style-name="P2">Занятия по дополнительному образованию не чаще 1 раза в неделю продолжительностью не более 15 минут.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9">Базовая часть (инвариантная)</text:p>
          </table:table-cell>
          <table:table-cell table:style-name="Таблица3.C1" office:value-type="string">
            <text:p text:style-name="P9">Количество занятий в неделю.</text:p>
          </table:table-cell>
        </table:table-row>
        <table:table-row table:style-name="Таблица3.2">
          <table:table-cell table:style-name="Таблица3.A1" office:value-type="string">
            <text:p text:style-name="P9">1.1.1.</text:p>
          </table:table-cell>
          <table:table-cell table:style-name="Таблица3.A1" office:value-type="string">
            <text:p text:style-name="P9">Позновательно-исследовательское</text:p>
          </table:table-cell>
          <table:table-cell table:style-name="Таблица3.C1" office:value-type="string">
            <text:p text:style-name="P12">0,5</text:p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9">1.1.2.</text:p>
          </table:table-cell>
          <table:table-cell table:style-name="Таблица3.A1" office:value-type="string">
            <text:p text:style-name="P9">Продуктивная (конструктивная) деятельность</text:p>
          </table:table-cell>
          <table:table-cell table:style-name="Таблица3.C1" office:value-type="string">
            <text:p text:style-name="P12">0,5</text:p>
          </table:table-cell>
        </table:table-row>
        <table:table-row table:style-name="Таблица3.1">
          <table:table-cell table:style-name="Таблица3.A1" office:value-type="string">
            <text:p text:style-name="P9">1.1.3.</text:p>
          </table:table-cell>
          <table:table-cell table:style-name="Таблица3.A1" office:value-type="string">
            <text:p text:style-name="P9">Формирование элементарных математических представлений</text:p>
          </table:table-cell>
          <table:table-cell table:style-name="Таблица3.C1" office:value-type="string">
            <text:p text:style-name="P12">1</text:p>
          </table:table-cell>
        </table:table-row>
        <table:table-row table:style-name="Таблица3.2">
          <table:table-cell table:style-name="Таблица3.A1" office:value-type="string">
            <text:p text:style-name="P9">1.1.4.</text:p>
          </table:table-cell>
          <table:table-cell table:style-name="Таблица3.A1" office:value-type="string">
            <text:p text:style-name="P9">Формирование целостной картины мира</text:p>
          </table:table-cell>
          <table:table-cell table:style-name="Таблица3.C1" office:value-type="string">
            <text:p text:style-name="P12">1</text:p>
          </table:table-cell>
        </table:table-row>
        <table:table-row table:style-name="Таблица3.2">
          <table:table-cell table:style-name="Таблица3.A1" office:value-type="string">
            <text:p text:style-name="P9">1.1.5.</text:p>
          </table:table-cell>
          <table:table-cell table:style-name="Таблица3.A1" office:value-type="string">
            <text:p text:style-name="P9">Коммуникация –Развитие речи </text:p>
          </table:table-cell>
          <table:table-cell table:style-name="Таблица3.C1" office:value-type="string">
            <text:p text:style-name="P12">0,5</text:p>
          </table:table-cell>
        </table:table-row>
        <table:table-row table:style-name="Таблица3.2">
          <table:table-cell table:style-name="Таблица3.A1" office:value-type="string">
            <text:p text:style-name="P9">1.1.6.</text:p>
          </table:table-cell>
          <table:table-cell table:style-name="Таблица3.A1" office:value-type="string">
            <text:p text:style-name="P9">Художественная литература</text:p>
          </table:table-cell>
          <table:table-cell table:style-name="Таблица3.C1" office:value-type="string">
            <text:p text:style-name="P12">0,5</text:p>
          </table:table-cell>
        </table:table-row>
        <table:table-row table:style-name="Таблица3.2">
          <table:table-cell table:style-name="Таблица3.A1" office:value-type="string">
            <text:p text:style-name="P9">1.1.7.</text:p>
          </table:table-cell>
          <table:table-cell table:style-name="Таблица3.A1" office:value-type="string">
            <text:p text:style-name="P9">Художественно-эстетическое- Музыка</text:p>
          </table:table-cell>
          <table:table-cell table:style-name="Таблица3.C1" office:value-type="string">
            <text:p text:style-name="P12">2</text:p>
          </table:table-cell>
        </table:table-row>
        <table:table-row table:style-name="Таблица3.2">
          <table:table-cell table:style-name="Таблица3.A1" office:value-type="string">
            <text:p text:style-name="P9">1.1.8.</text:p>
          </table:table-cell>
          <table:table-cell table:style-name="Таблица3.A1" office:value-type="string">
            <text:p text:style-name="P9">Художественное творчество (Рисование)</text:p>
          </table:table-cell>
          <table:table-cell table:style-name="Таблица3.C1" office:value-type="string">
            <text:p text:style-name="P12">1</text:p>
          </table:table-cell>
        </table:table-row>
        <table:table-row table:style-name="Таблица3.2">
          <table:table-cell table:style-name="Таблица3.A1" office:value-type="string">
            <text:p text:style-name="P9">1.1.9</text:p>
          </table:table-cell>
          <table:table-cell table:style-name="Таблица3.A1" office:value-type="string">
            <text:p text:style-name="P9">Аппликация/лепка</text:p>
          </table:table-cell>
          <table:table-cell table:style-name="Таблица3.C1" office:value-type="string">
            <text:p text:style-name="P12">0,5/0,5</text:p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>Физкультура</text:p>
          </table:table-cell>
          <table:table-cell table:style-name="Таблица3.C1" office:value-type="string">
            <text:p text:style-name="P12">2+1 (на воздухе)</text:p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"><text:span text:style-name="T3"><text:s text:c="70"/>Итого:</text:span></text:p>
          </table:table-cell>
          <table:table-cell table:style-name="Таблица3.C1" office:value-type="string">
            <text:p text:style-name="P12">11</text:p>
          </table:table-cell>
        </table:table-row>
        <table:table-row table:style-name="Таблица3.2">
          <table:table-cell table:style-name="Таблица3.A1" office:value-type="string">
            <text:p text:style-name="P9">1.2</text:p>
          </table:table-cell>
          <table:table-cell table:style-name="Таблица3.A1" office:value-type="string">
            <text:p text:style-name="P9">Национально- региональный компонент</text:p>
          </table:table-cell>
          <table:table-cell table:style-name="Таблица3.C1" office:value-type="string">
            <text:p text:style-name="P1"><text:span text:style-name="T3"><text:s text:c="14"/>Нет</text:span></text:p>
          </table:table-cell>
        </table:table-row>
      </table:table>
      <text:p text:style-name="P2"/>
      <text:p text:style-name="P2"/>
      <text:p text:style-name="P12">Базисный учебный план МБДОУ</text:p>
      <text:p text:style-name="P2"><text:soft-page-break/>Реализующего Типовую программу воспитания и обучения в детском саду под редакцией Н.Е.Вераксы.</text:p>
      <text:p text:style-name="P12">Средняя группа</text:p>
      <text:p text:style-name="P2">Возраст детей 4-5 лет.</text:p>
      <text:p text:style-name="P2">Продолжительность одного занятия – 20 минут. Допустимая нагрузка в неделю не более 12 занятий. Количество занятий в первой половине дня не более 2-х. Перерыв между ними 10 мин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1.</text:p>
          </table:table-cell>
          <table:table-cell table:style-name="Таблица4.A1" office:value-type="string">
            <text:p text:style-name="P9">Базовая часть (инвариантная)</text:p>
          </table:table-cell>
          <table:table-cell table:style-name="Таблица4.C1" office:value-type="string">
            <text:p text:style-name="P9">Количество занятий в неделю</text:p>
          </table:table-cell>
        </table:table-row>
        <table:table-row table:style-name="Таблица4.2">
          <table:table-cell table:style-name="Таблица4.A1" office:value-type="string">
            <text:p text:style-name="P12">1.1</text:p>
          </table:table-cell>
          <table:table-cell table:style-name="Таблица4.A1" office:value-type="string">
            <text:p text:style-name="P9">Федеральный компонент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9">1.1.1</text:p>
            <text:p text:style-name="P9"/>
            <text:p text:style-name="P9"/>
          </table:table-cell>
          <table:table-cell table:style-name="Таблица4.A1" office:value-type="string">
            <text:p text:style-name="P9">Позновательно-исследовательское</text:p>
          </table:table-cell>
          <table:table-cell table:style-name="Таблица4.C1" office:value-type="string">
            <text:p text:style-name="P13"/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9">1.1.2.</text:p>
          </table:table-cell>
          <table:table-cell table:style-name="Таблица4.A1" office:value-type="string">
            <text:p text:style-name="P9">Продуктивная (конструктивная) деятельность</text:p>
          </table:table-cell>
          <table:table-cell table:style-name="Таблица4.C1" office:value-type="string">
            <text:p text:style-name="P12">-</text:p>
          </table:table-cell>
        </table:table-row>
        <table:table-row table:style-name="Таблица4.2">
          <table:table-cell table:style-name="Таблица4.A1" office:value-type="string">
            <text:p text:style-name="P9">1.1.3.</text:p>
          </table:table-cell>
          <table:table-cell table:style-name="Таблица4.A1" office:value-type="string">
            <text:p text:style-name="P9">Формирование элементарных математических представлений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9">1.1.4.</text:p>
          </table:table-cell>
          <table:table-cell table:style-name="Таблица4.A1" office:value-type="string">
            <text:p text:style-name="P9">Формирование целостной картины мира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9">1.1.5.</text:p>
          </table:table-cell>
          <table:table-cell table:style-name="Таблица4.A1" office:value-type="string">
            <text:p text:style-name="P9">Коммуникация –Развитие речи 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9">1.1.6.</text:p>
          </table:table-cell>
          <table:table-cell table:style-name="Таблица4.A1" office:value-type="string">
            <text:p text:style-name="P9">Художественная литература</text:p>
          </table:table-cell>
          <table:table-cell table:style-name="Таблица4.C1" office:value-type="string">
            <text:p text:style-name="P12">-</text:p>
          </table:table-cell>
        </table:table-row>
        <table:table-row table:style-name="Таблица4.3">
          <table:table-cell table:style-name="Таблица4.A1" office:value-type="string">
            <text:p text:style-name="P9">1.1.7.</text:p>
          </table:table-cell>
          <table:table-cell table:style-name="Таблица4.A1" office:value-type="string">
            <text:p text:style-name="P9">Художественно-эстетическое- Музыка</text:p>
          </table:table-cell>
          <table:table-cell table:style-name="Таблица4.C1" office:value-type="string">
            <text:p text:style-name="P12">2</text:p>
          </table:table-cell>
        </table:table-row>
        <table:table-row table:style-name="Таблица4.3">
          <table:table-cell table:style-name="Таблица4.A1" office:value-type="string">
            <text:p text:style-name="P9">1.1.8.</text:p>
          </table:table-cell>
          <table:table-cell table:style-name="Таблица4.A1" office:value-type="string">
            <text:p text:style-name="P9">Художественное творчество (Рисование)</text:p>
          </table:table-cell>
          <table:table-cell table:style-name="Таблица4.C1" office:value-type="string">
            <text:p text:style-name="P12">1</text:p>
          </table:table-cell>
        </table:table-row>
        <table:table-row table:style-name="Таблица4.3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>Аппликация/лепка</text:p>
          </table:table-cell>
          <table:table-cell table:style-name="Таблица4.C1" office:value-type="string">
            <text:p text:style-name="P12">0,5/0,5</text:p>
          </table:table-cell>
        </table:table-row>
        <table:table-row table:style-name="Таблица4.3">
          <table:table-cell table:style-name="Таблица4.A1" office:value-type="string">
            <text:p text:style-name="P9">1.2</text:p>
          </table:table-cell>
          <table:table-cell table:style-name="Таблица4.A1" office:value-type="string">
            <text:p text:style-name="P9">Физкультура</text:p>
          </table:table-cell>
          <table:table-cell table:style-name="Таблица4.C1" office:value-type="string">
            <text:p text:style-name="P12">2+1 (на воздухе)</text:p>
          </table:table-cell>
        </table:table-row>
        <table:table-row table:style-name="Таблица4.3">
          <table:table-cell table:style-name="Таблица4.A1" office:value-type="string">
            <text:p text:style-name="P9">1.2.1</text:p>
          </table:table-cell>
          <table:table-cell table:style-name="Таблица4.A1" office:value-type="string">
            <text:p text:style-name="P14">Итого: </text:p>
          </table:table-cell>
          <table:table-cell table:style-name="Таблица4.C1" office:value-type="string">
            <text:p text:style-name="P12">12</text:p>
          </table:table-cell>
        </table:table-row>
        <table:table-row table:style-name="Таблица4.3">
          <table:table-cell table:style-name="Таблица4.A1" office:value-type="string">
            <text:p text:style-name="P9">1.3.</text:p>
          </table:table-cell>
          <table:table-cell table:style-name="Таблица4.A1" office:value-type="string">
            <text:p text:style-name="P9">Региональный компонент</text:p>
          </table:table-cell>
          <table:table-cell table:style-name="Таблица4.C1" office:value-type="string">
            <text:p text:style-name="P12">1</text:p>
          </table:table-cell>
        </table:table-row>
      </table:table>
      <text:p text:style-name="P12"/>
      <text:p text:style-name="P12"/>
      <text:p text:style-name="P12"/>
      <text:p text:style-name="P12"/>
      <text:p text:style-name="P12">Базисный учебный план МБДОУ</text:p>
      <text:p text:style-name="P2"><text:soft-page-break/>Реализующего Типовую программу воспитания и обучения в детском саду под редакцией М.А. Васильевой. </text:p>
      <text:p text:style-name="P12">Старшая группа</text:p>
      <text:p text:style-name="P2">Возраст детей 5-6 лет.Продолжительность одного занятия – 25 минут. Допустимая нагрузка в неделю не более 15 занятий. Количество занятий в первой половине дня не чаще 2-3 раз в неделю, количество кружков, студий в неделю не более 2. Перерыв между ними 10 мин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>1.</text:p>
          </table:table-cell>
          <table:table-cell table:style-name="Таблица5.A1" office:value-type="string">
            <text:p text:style-name="P9">Базовая часть (инвариантная)</text:p>
          </table:table-cell>
          <table:table-cell table:style-name="Таблица5.C1" office:value-type="string">
            <text:p text:style-name="P9">Количество занятий в неделю</text:p>
          </table:table-cell>
        </table:table-row>
        <table:table-row table:style-name="Таблица5.2">
          <table:table-cell table:style-name="Таблица5.A1" office:value-type="string">
            <text:p text:style-name="P12">1.1</text:p>
          </table:table-cell>
          <table:table-cell table:style-name="Таблица5.A1" office:value-type="string">
            <text:p text:style-name="P9">Федеральный компонент</text:p>
          </table:table-cell>
          <table:table-cell table:style-name="Таблица5.C1" office:value-type="string">
            <text:p text:style-name="P1"><text:span text:style-name="T3"><text:s text:c="18"/>1</text:span></text:p>
          </table:table-cell>
        </table:table-row>
        <table:table-row table:style-name="Таблица5.3">
          <table:table-cell table:style-name="Таблица5.A1" office:value-type="string">
            <text:p text:style-name="P9">1.1.1</text:p>
          </table:table-cell>
          <table:table-cell table:style-name="Таблица5.A1" office:value-type="string">
            <text:p text:style-name="P9">Позновательно-исследовательское</text:p>
          </table:table-cell>
          <table:table-cell table:style-name="Таблица5.C1" office:value-type="string">
            <text:p text:style-name="P1"><text:span text:style-name="T3"><text:s text:c="16"/>0,5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2.</text:p>
          </table:table-cell>
          <table:table-cell table:style-name="Таблица5.A1" office:value-type="string">
            <text:p text:style-name="P9">Продуктивная (конструктивная) деятельность</text:p>
          </table:table-cell>
          <table:table-cell table:style-name="Таблица5.C1" office:value-type="string">
            <text:p text:style-name="P1"><text:span text:style-name="T3"><text:s text:c="15"/>0,5</text:span></text:p>
          </table:table-cell>
        </table:table-row>
        <table:table-row table:style-name="Таблица5.5">
          <table:table-cell table:style-name="Таблица5.A1" office:value-type="string">
            <text:p text:style-name="P9">1.1.3.</text:p>
          </table:table-cell>
          <table:table-cell table:style-name="Таблица5.A1" office:value-type="string">
            <text:p text:style-name="P9">Формирование элементарных математических представлений</text:p>
          </table:table-cell>
          <table:table-cell table:style-name="Таблица5.C1" office:value-type="string">
            <text:p text:style-name="P1"><text:span text:style-name="T3"><text:s text:c="15"/>1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4.</text:p>
          </table:table-cell>
          <table:table-cell table:style-name="Таблица5.A1" office:value-type="string">
            <text:p text:style-name="P9">Формирование целостной картины мира</text:p>
          </table:table-cell>
          <table:table-cell table:style-name="Таблица5.C1" office:value-type="string">
            <text:p text:style-name="P1"><text:span text:style-name="T3"><text:s text:c="16"/>0,5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5.</text:p>
          </table:table-cell>
          <table:table-cell table:style-name="Таблица5.A1" office:value-type="string">
            <text:p text:style-name="P9">Коммуникация –Развитие речи </text:p>
          </table:table-cell>
          <table:table-cell table:style-name="Таблица5.C1" office:value-type="string">
            <text:p text:style-name="P1"><text:span text:style-name="T3"><text:s text:c="16"/>2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6.</text:p>
          </table:table-cell>
          <table:table-cell table:style-name="Таблица5.A1" office:value-type="string">
            <text:p text:style-name="P9">Художественная литература</text:p>
          </table:table-cell>
          <table:table-cell table:style-name="Таблица5.C1" office:value-type="string">
            <text:p text:style-name="P1"><text:span text:style-name="T3"><text:s text:c="15"/>-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7.</text:p>
          </table:table-cell>
          <table:table-cell table:style-name="Таблица5.A1" office:value-type="string">
            <text:p text:style-name="P9">Художественно-эстетическое- Музыка</text:p>
          </table:table-cell>
          <table:table-cell table:style-name="Таблица5.C1" office:value-type="string">
            <text:p text:style-name="P1"><text:span text:style-name="T3"><text:s text:c="17"/>2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8.</text:p>
          </table:table-cell>
          <table:table-cell table:style-name="Таблица5.A1" office:value-type="string">
            <text:p text:style-name="P9">Художественное творчество (Рисование)</text:p>
          </table:table-cell>
          <table:table-cell table:style-name="Таблица5.C1" office:value-type="string">
            <text:p text:style-name="P1"><text:span text:style-name="T3"><text:s text:c="17"/>2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9.</text:p>
          </table:table-cell>
          <table:table-cell table:style-name="Таблица5.A1" office:value-type="string">
            <text:p text:style-name="P9">Аппликация/лепка</text:p>
          </table:table-cell>
          <table:table-cell table:style-name="Таблица5.C1" office:value-type="string">
            <text:p text:style-name="P1"><text:span text:style-name="T3"><text:s text:c="17"/>1</text:span></text:p>
          </table:table-cell>
        </table:table-row>
        <table:table-row table:style-name="Таблица5.4">
          <table:table-cell table:style-name="Таблица5.A1" office:value-type="string">
            <text:p text:style-name="P9">1.1.10.</text:p>
          </table:table-cell>
          <table:table-cell table:style-name="Таблица5.A1" office:value-type="string">
            <text:p text:style-name="P9">Физкультура</text:p>
          </table:table-cell>
          <table:table-cell table:style-name="Таблица5.C1" office:value-type="string">
            <text:p text:style-name="P1"><text:span text:style-name="T3"><text:s text:c="13"/>2+1(на прогулке)</text:span></text:p>
          </table:table-cell>
        </table:table-row>
        <table:table-row table:style-name="Таблица5.4">
          <table:table-cell table:style-name="Таблица5.A1" office:value-type="string">
            <text:p text:style-name="P9">1.2.</text:p>
          </table:table-cell>
          <table:table-cell table:style-name="Таблица5.A1" office:value-type="string">
            <text:p text:style-name="P9">Социально-личностное</text:p>
          </table:table-cell>
          <table:table-cell table:style-name="Таблица5.C1" office:value-type="string">
            <text:p text:style-name="P1"><text:span text:style-name="T3"><text:s text:c="17"/>0,5</text:span></text:p>
          </table:table-cell>
        </table:table-row>
        <table:table-row table:style-name="Таблица5.4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"><text:span text:style-name="T3"><text:s text:c="9"/>Итого:</text:span></text:p>
          </table:table-cell>
          <table:table-cell table:style-name="Таблица5.C1" office:value-type="string">
            <text:p text:style-name="P1"><text:span text:style-name="T3"><text:s text:c="14"/>13</text:span></text:p>
          </table:table-cell>
        </table:table-row>
        <table:table-row table:style-name="Таблица5.4">
          <table:table-cell table:style-name="Таблица5.A1" office:value-type="string">
            <text:p text:style-name="P9">1.3</text:p>
          </table:table-cell>
          <table:table-cell table:style-name="Таблица5.A1" office:value-type="string">
            <text:p text:style-name="P9">Национально- региональный компонент</text:p>
          </table:table-cell>
          <table:table-cell table:style-name="Таблица5.C1" office:value-type="string">
            <text:p text:style-name="P1"><text:span text:style-name="T3"><text:s text:c="14"/>1</text:span></text:p>
          </table:table-cell>
        </table:table-row>
        <table:table-row table:style-name="Таблица5.4">
          <table:table-cell table:style-name="Таблица5.A1" office:value-type="string">
            <text:p text:style-name="P9">1.3.1</text:p>
          </table:table-cell>
          <table:table-cell table:style-name="Таблица5.A1" office:value-type="string">
            <text:p text:style-name="P9">Развитие детей в художественно-творческой деятельности</text:p>
          </table:table-cell>
          <table:table-cell table:style-name="Таблица5.C1" office:value-type="string">
            <text:p text:style-name="P1"><text:span text:style-name="T3"><text:s text:c="16"/>1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4">Рассмотрен на заседании <text:s text:c="7"/>Совета педагогов</text:p>
      <text:p text:style-name="P14">Протокол №____</text:p>
      <text:p text:style-name="P14">От_________201___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4-02-27T13:02:00</meta:creation-date>
    <dc:creator>ася бжецева</dc:creator>
    <dc:date>2016-04-08T13:57:00.51</dc:date>
    <meta:print-date>2012-10-15T08:21:00</meta:print-date>
    <meta:editing-cycles>4</meta:editing-cycles>
    <meta:editing-duration>PT2M</meta:editing-duration>
    <meta:document-statistic meta:table-count="5" meta:image-count="0" meta:object-count="0" meta:page-count="11" meta:paragraph-count="270" meta:word-count="1668" meta:character-count="13586"/>
    <meta:generator>OpenOffice/4.1.0$Win32 OpenOffice.org_project/410m18$Build-9764</meta:generator>
  </office:meta>
</office:document-meta>
</file>