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2" style:family="paragraph" style:parent-style-name="Standard" style:list-style-name="L1"/>
    <style:style style:name="P3" style:family="paragraph" style:parent-style-name="Standard">
      <style:paragraph-properties fo:text-align="justify" style:justify-single-word="false" style:snap-to-layout-grid="false"/>
      <style:text-properties fo:font-size="14pt" fo:language="ru" fo:country="RU" style:font-size-asian="14pt" style:font-size-complex="14pt"/>
    </style:style>
    <style:style style:name="P4" style:family="paragraph" style:parent-style-name="Standard">
      <style:paragraph-properties fo:text-align="justify" style:justify-single-word="false" style:snap-to-layout-grid="false"/>
    </style:style>
    <style:style style:name="P5" style:family="paragraph" style:parent-style-name="Standard" style:list-style-name="L2"/>
    <style:style style:name="T1" style:family="text">
      <style:text-properties fo:font-size="14pt" fo:language="ru" fo:country="RU" style:font-name-asian="Times New Roman" style:font-size-asian="14pt" style:font-name-complex="Times New Roman" style:font-size-complex="14pt"/>
    </style:style>
    <style:style style:name="T2" style:family="text">
      <style:text-properties fo:font-size="14pt" fo:language="ru" fo:country="RU" style:font-size-asian="14pt" style:font-size-complex="14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Аналитическая справка о проведении «Недели дорожной безопасности» в МБДОУ № 10 п.Дружба. </text:p>
      <text:p text:style-name="Standard"><text:s text:c="4"/></text:p>
      <text:list xml:id="list4037071807236079410" text:style-name="L2">
        <text:list-header>
          <text:p text:style-name="P5"><text:s text:c="2"/>В целях активации работы по профилактике <text:s/>детского дорожно-транспортного травматизма и обеспечения безопасности несовершеннолетних <text:s/>в МБДОУ № 10 п.Дружба было проведено мероприятие «Внимиание-дети», которое <text:s/>проходило с 15 мая <text:s/>по 04 июня <text:s/>2023г. Неделя дорожной безопасности проводилась в соответствии с разработанным планом. Для каждой возрастной группы были запланированы различные мероприятия в процессе проведения которых закреплялись и формировались знания детей о правилах дорожного движения. Мероприятиями были охвачены дети в возрасте от 3 до 7 лет. Работа была построена в трех направлениях:</text:p>
        </text:list-header>
      </text:list>
      <text:list xml:id="list2166239855370876002" text:style-name="L1">
        <text:list-item>
          <text:p text:style-name="P2">работа с педагогами;</text:p>
        </text:list-item>
        <text:list-item>
          <text:p text:style-name="P2"><text:s/>работа с воспитанниками;</text:p>
        </text:list-item>
        <text:list-item>
          <text:p text:style-name="P2"><text:s/>работа с родителями. </text:p>
          <text:p text:style-name="P2">1. Для педагогов проведены инструктажи по предупреждению детского дорожно-транспортного травматизма, по охране жизни, здоровья воспитанников на прогулочных площадках, во время целевых прогулок и экскурсий. Инструктаж прошли 100% педагогов. Заведующей проведена консультация для педагогов «Основы безопасности детей дошкольного возраста. Ребенок на улицах города». </text:p>
          <text:p text:style-name="P2">Для педагогов была организована выставка дидактических пособий и дидактических игр по ПДД. </text:p>
          <text:p text:style-name="P2">2. Для обучения правилам дорожного движения использовали различные формы и методы работы. В течение недели с детьми проводились:</text:p>
          <text:p text:style-name="P2">Младшая группа: Беседа с детьми «Грамотный пешеход»; </text:p>
          <text:p text:style-name="P2">-дидактическая игра «Разрешено – запрещено», «Собери светофор»; Подвижные игры «Найди свой гараж», «Цветные автомобили», «Светофор», «Воробушки и автомобиль»; Сюжетно-ролевые игры «Шоферы», «Автомобили на улице города». Ситуации общения «Мы едем в транспорте», «Как правильно перейти улицу». Чтение художественной литературы В.И.Мирясова «Грузовой автомобиль», С.Я.Маршак «Светофор». Целевая прогулка «Знакомство с улицей» . </text:p>
          <text:p text:style-name="P2">Средняя группа: Ситуации общения «Как правильно вести себя на дороге»; Игровые ситуации «Расположи правильно дорожные знаки», «Как правильно перейти проезжую часть»; Образовательная деятельность «Путешествие по городу» (комплексное занятие); Чтение художественной литературы А.Дорохова «Зеленый, желтый, красный», В.Головко «Правила движения», Т.Александрова «Светофорчик» и т.д. </text:p>
          <text:p text:style-name="P2">Старший дошкольный возраст: Образовательная деятельность «Знай и выполняй правила уличного движения»; Игровая ситуация «Безопасный перекресток», «Как правильно вести себя на дороге», «Где надо кататься на велосипеде»; Сюжетно-ролевые игры «Перекресток», «Инспектор ДПС», «Водители и пешеходы». Выставка рисунков на тему «Безопасная улица». Наблюдение за транспортом и пешеходами на улице.</text:p>
          <text:p text:style-name="P2"><text:s/>С родителями: Во всех возрастных группах прошли родительские собрания, на которых один из вопросов был посвящен безопасности на дорогах. Родители-автомобилисты приняли активное участие в дискуссии о необходимости применения ремней безопасности и детских удерживающих средств при перевозке детей в салоне автомобиля, а также о запрете детям езды на велосипедах по проезжей части улицы. Во всех возрастных группах обновлена информация для родителей по безопасности на дорогах (тематические выставки, папки-передвижки, памятки), размещены схемы безопасного маршрута «дом – детский сад – дом». Подводя итоги проведенной Недели дорожной безопасности» можно сделать следующие выводы: В ДОУ работа по формированию у детей дошкольного возраста навыков безопасного поведения на <text:soft-page-break/>улице и дороге ведется систематически. Все мероприятия проводились в соответствии с планом в полном объеме. Дети всех возрастных групп имеют представления о правилах безопасного поведения на дороге в соответствии с программой. Дети старшего дошкольного возраста хорошо ориентируются в пространстве, имеют представления о видах транспорта, о назначении специализированного транспорта, знают, какие правила безопасного поведения необходимо соблюдать на дороге, что переходить дорогу можно только на зеленый свет светофора или по пешеходному переходу, могут назвать дорожные знаки. В группах созданы условия для обучения детей ПДД, имеются Уголки безопасности, которые оснащены дидактическим материалом, атрибутами для сюжетно-ролевых игр, методическими пособиями по дорожной безопасности. Педагоги используют в работе мультимедийные презентации, успешно применяют их в непосредственно образовательной и свободной деятельности детей. Работа с детьми по ПДД отражена в календарных планах всех возрастных групп. </text:p>
          <text:p text:style-name="P2">Рекомендации: Педагогам увеличить объем агитационного материала для родителей и воспитанников, активнее внедрять новые формы работы с родителями, привлекать родителей к созданию атрибутов и учебных материалов по ПДД;</text:p>
        </text:list-item>
        <text:list-item>
          <text:p text:style-name="P2"><text:s/>Педагогам при написании календарного плана воспитательно-образовательной работы опираться на План работы ДОУ по профилактике ДДТТ.</text:p>
        </text:list-item>
        <text:list-item>
          <text:p text:style-name="P2"><text:s/>Продолжать создавать в ДОУ, в группах условия для обучения детей безопасности дорожного движения соответственно возрасту детей.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5-23T10:38:30.97</meta:creation-date>
    <dc:date>2023-05-30T11:07:30.02</dc:date>
    <meta:editing-duration>P1DT23H44M46S</meta:editing-duration>
    <meta:editing-cycles>5</meta:editing-cycles>
    <meta:generator>OpenOffice/4.1.0$Win32 OpenOffice.org_project/410m18$Build-9764</meta:generator>
    <meta:document-statistic meta:table-count="0" meta:image-count="0" meta:object-count="0" meta:page-count="2" meta:paragraph-count="17" meta:word-count="615" meta:character-count="4859"/>
  </office:meta>
</office:document-meta>
</file>