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68cm" fo:margin-left="-0.265cm" table:align="left" style:writing-mode="lr-tb"/>
    </style:style>
    <style:style style:name="Таблица1.A" style:family="table-column">
      <style:table-column-properties style:column-width="3.18cm"/>
    </style:style>
    <style:style style:name="Таблица1.B" style:family="table-column">
      <style:table-column-properties style:column-width="7.904cm"/>
    </style:style>
    <style:style style:name="Таблица1.C" style:family="table-column">
      <style:table-column-properties style:column-width="8.28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80" fo:border-right="none" fo:border-top="0.092cm double #000080" fo:border-bottom="0.092cm double #000080" style:writing-mode="lr-tb"/>
    </style:style>
    <style:style style:name="Таблица1.B1" style:family="table-cell">
      <style:table-cell-properties style:vertical-align="middle" style:border-line-width="0.002cm 0.088cm 0.002cm" fo:padding="0.185cm" fo:border="0.092cm double #000080" style:writing-mode="lr-tb"/>
    </style:style>
    <style:style style:name="Таблица1.3" style:family="table-row">
      <style:table-row-properties style:min-row-height="0.106cm" style:keep-together="true" fo:keep-together="auto"/>
    </style:style>
    <style:style style:name="Таблица1.A3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80" fo:border-right="none" fo:border-top="0.092cm double #000080" fo:border-bottom="0.092cm double #000080" style:writing-mode="lr-tb"/>
    </style:style>
    <style:style style:name="Таблица1.C3" style:family="table-cell">
      <style:table-cell-properties style:vertical-align="top" style:border-line-width="0.002cm 0.088cm 0.002cm" fo:padding="0.185cm" fo:border="0.092cm double #000080" style:writing-mode="lr-tb"/>
    </style:style>
    <style:style style:name="Таблица1.6" style:family="table-row">
      <style:table-row-properties style:min-row-height="0.079cm" style:keep-together="true" fo:keep-together="auto"/>
    </style:style>
    <style:style style:name="Таблица2" style:family="table">
      <style:table-properties style:width="18.653cm" fo:margin-left="-0.265cm" table:align="left" style:writing-mode="lr-tb"/>
    </style:style>
    <style:style style:name="Таблица2.A" style:family="table-column">
      <style:table-column-properties style:column-width="3.184cm"/>
    </style:style>
    <style:style style:name="Таблица2.B" style:family="table-column">
      <style:table-column-properties style:column-width="7.391cm"/>
    </style:style>
    <style:style style:name="Таблица2.C" style:family="table-column">
      <style:table-column-properties style:column-width="8.0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2.B1" style:family="table-cell">
      <style:table-cell-properties style:vertical-align="middle" style:border-line-width="0.002cm 0.088cm 0.002cm" fo:padding="0.185cm" fo:border="0.092cm double #000000" style:writing-mode="lr-tb"/>
    </style:style>
    <style:style style:name="Таблица2.3" style:family="table-row">
      <style:table-row-properties style:min-row-height="2.461cm" style:keep-together="true" fo:keep-together="auto"/>
    </style:style>
    <style:style style:name="Таблица2.A3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2.C3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2.6" style:family="table-row">
      <style:table-row-properties style:min-row-height="2.434cm" style:keep-together="true" fo:keep-together="auto"/>
    </style:style>
    <style:style style:name="Таблица3" style:family="table">
      <style:table-properties style:width="18.6cm" fo:margin-left="-0.265cm" table:align="left" style:writing-mode="lr-tb"/>
    </style:style>
    <style:style style:name="Таблица3.A" style:family="table-column">
      <style:table-column-properties style:column-width="3.18cm"/>
    </style:style>
    <style:style style:name="Таблица3.B" style:family="table-column">
      <style:table-column-properties style:column-width="15.42cm"/>
    </style:style>
    <style:style style:name="Таблица3.1" style:family="table-row">
      <style:table-row-properties style:min-row-height="0.344cm" style:keep-together="true" fo:keep-together="auto"/>
    </style:style>
    <style:style style:name="Таблица3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3.B1" style:family="table-cell">
      <style:table-cell-properties style:vertical-align="middle" style:border-line-width="0.002cm 0.088cm 0.002cm" fo:padding="0.185cm" fo:border="0.092cm double #000000" style:writing-mode="lr-tb"/>
    </style:style>
    <style:style style:name="Таблица3.2" style:family="table-row">
      <style:table-row-properties style:min-row-height="2.461cm" style:keep-together="true" fo:keep-together="auto"/>
    </style:style>
    <style:style style:name="Таблица3.A2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3.B2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3.5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fo:font-size="13.5pt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2" style:family="paragraph" style:parent-style-name="Standard">
      <style:text-properties fo:font-size="13.5pt" style:font-size-asian="13.5pt" style:font-size-complex="13.5pt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4" style:family="paragraph" style:parent-style-name="Standard"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9.991cm" fo:margin-right="0cm" fo:text-indent="1.249cm" style:auto-text-indent="false" style:page-number="auto"/>
    </style:style>
    <style:style style:name="P18" style:family="paragraph" style:parent-style-name="Standard">
      <style:paragraph-properties fo:margin-left="11.24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break-before="pag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3.5pt" fo:font-weight="bold" style:font-size-asian="13.5pt" style:font-weight-asian="bold" style:font-size-complex="13.5pt" style:font-weight-complex="bold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>«Утверждаю»</text:p>
      <text:p text:style-name="P1"><text:s text:c="86"/><text:tab/><text:tab/>Зав МБДОУ № 10 „Алёнушка”</text:p>
      <text:p text:style-name="P18">«____»__________2022 г. </text:p>
      <text:p text:style-name="P18">_________Бжецева А.Ю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АЛГОРИТМЫ</text:p>
      <text:p text:style-name="P3"><text:span text:style-name="T3">действий персонала МБДОУ № 10, работников частных охранных организаций и воспитанников при совершении (угрозе совершения) преступления в формах вооруженного нападения, размещения взрывного устройства, захвата заложников, а также информационного взаимодействия с территориальными органами МВД России,</text:span></text:p>
      <text:p text:style-name="P8"><text:s/>Росгвардии и ФСБ России</text:p>
      <text:p text:style-name="P9"/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п.Дружба</text:p>
      <text:p text:style-name="P3">2022 год</text:p>
      <text:p text:style-name="Standard"/>
      <text:p text:style-name="Standard"/>
      <text:p text:style-name="Standard"/>
      <text:p text:style-name="Standard"><text:soft-page-break/></text:p>
      <text:p text:style-name="Standard"><text:s text:c="3"/>Настоящие алгоритмы действий персонала МБДОУ № 10, работников частных охранных организаций и воспитанников при совершении (угрозе совершения) преступления в формах вооруженного нападения, размещения взрывного устройства, захвата заложников, а также информационного взаимодействия с территориальными органами МВД России, Росгвардии и ФСБ России (далее – алгоритмы) разработаны на основе алгоритмов, носящих общий характер, разработанных межведомственной рабочей группой с участием представителей Минобрнауки России, Минпросвещения России, МВД России, МЧС России, Росгвардии, ФСБ России во исполнение поручений протокола совместного заседания Национального антитеррористического комитета и Федерального оперативного штаба о мерах по повышению уровня готовности образовательных организаций к действиям при возникновении угрозы совершения преступлений террористической направленности от 8 февраля 2022 г. и рекомендованных к применению на объектах образования.</text:p>
      <text:p text:style-name="Standard"/>
      <text:p text:style-name="P5">Применяемые термины и сокращения:</text:p>
      <text:p text:style-name="Standard"/>
      <text:p text:style-name="Standard"><text:span text:style-name="T2">взрывное устройство</text:span> – предмет, вызывающий подозрения при его обнаружении (имеющий признаки взрывного устройства), который может выглядеть как сумка, сверток, пакет или коробка бесхозно находящиеся в зоне возможного одновременного присутствия большого количества людей, вблизи взрывоопасных, пожароопасных объектов, различного рода коммуникаций, в том числе при наличии на обнаруженном предмете проводов, веревок, изоленты, издаваемых звуков, исходящих запахов;</text:p>
      <text:p text:style-name="Standard">место сбора – участок местности (здание) расположенный вблизи объекта, обладающий достаточной площадью для размещения людей, подлежащих эвакуации, обеспечивающий безопасное удаление от поражающих факторов взрыва и возможных последствий разрушения конструкций объекта. В целях исключения обморожения людей в зимнее время года местом сбора могут назначаться близлежащие здания достаточной площади иного назначения (формы собственности) по согласованию с руководителем, оперативными службами и правообладателями таких зданий.</text:p>
      <text:p text:style-name="Standard"><text:span text:style-name="T2">воспитанники</text:span> – физические лица, осваивающие образовательные программы дошкольного образования; </text:p>
      <text:p text:style-name="Standard"><text:span text:style-name="T2">объект –</text:span> объект (территория) муниципального бюджетного дошкольного образовательного учреждения муниципального образования «Кошехабльский район» «Детский сад №10»;</text:p>
      <text:p text:style-name="Standard"><text:span text:style-name="T2">оперативные службы</text:span> – представители территориального органа безопасности, Федеральной службы войск национальной гвардии Российской Федерации (подразделения вневедомственной охраны войск национальной гвардии Российской Федерации), Министерства внутренних дел Российской Федерации и Министерства Российской Федерации по делам гражданской обороны, чрезвычайным ситуациям и ликвидации последствий стихийных бедствий;</text:p>
      <text:p text:style-name="Standard"><text:span text:style-name="T2">передача тревожного сообщения</text:span> – активация системы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по единому номеру «112» либо по другому действующему номеру (в том числе посредством телефонной или сотовой связи);</text:p>
      <text:p text:style-name="Standard"><text:span text:style-name="T2">персонал, работники</text:span> – преподавательский состав, административный и иной персонал <text:s/>муниципального бюджетного дошкольного образовательного учреждения муниципального образования «Кошехабльский район» «Детский сад №10»;</text:p>
      <text:p text:style-name="Standard"><text:span text:style-name="T2">работник охранной организации, работник охраны</text:span> – работник ведомственной охраны, частной охранной организации, объекта, осуществляющий охрану объекта;</text:p>
      <text:p text:style-name="Standard"><text:span text:style-name="T2">руководитель</text:span> –заведующий муниципального бюджетного дошкольного образовательного учреждения муниципального образования «Кошехабльский район» «Детский сад №10»;</text:p>
      <text:p text:style-name="Standard"><text:span text:style-name="T2">система оповещения</text:span> – автономная система (средство) экстренного оповещения работников, обучающихся и иных лиц, находящихся на объекте, об угрозе совершения или о совершении террористического акта.</text:p>
      <text:p text:style-name="Standard"/>
      <text:p text:style-name="P11"/>
      <text:p text:style-name="P11"/>
      <text:p text:style-name="P11"/>
      <text:p text:style-name="P11"/>
      <text:p text:style-name="P3"><text:soft-page-break/><text:span text:style-name="T5">Алгоритмы действий персонала МБДОУ № 10, работников охранных организаций и воспитанников при совершении (угрозе совершения) преступлений террористической направленности.</text:span></text:p>
      <text:p text:style-name="Standard"/>
      <text:p text:style-name="P6">Вооруженное нападени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table:number-rows-spanned="2" office:value-type="string">
              <text:p text:style-name="P4">Категория персонала</text:p>
            </table:table-cell>
            <table:table-cell table:style-name="Таблица1.B1" table:number-columns-spanned="2" office:value-type="string">
              <text:p text:style-name="P13">Действия</text:p>
            </table:table-cell>
            <table:covered-table-cell/>
          </table:table-row>
          <table:table-row table:style-name="Таблица1.1">
            <table:covered-table-cell/>
            <table:table-cell table:style-name="Таблица1.A1" office:value-type="string">
              <text:p text:style-name="P13">Стрелок на территории</text:p>
            </table:table-cell>
            <table:table-cell table:style-name="Таблица1.B1" office:value-type="string">
              <text:p text:style-name="P13">Стрелок в здании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Standard"><text:span text:style-name="T7">Руководство (заведующая, педагоги)</text:span></text:p>
          </table:table-cell>
          <table:table-cell table:style-name="Таблица1.A3" office:value-type="string">
            <text:p text:style-name="Standard">незамедлительно информировать о происшествии оперативные службы;</text:p>
            <text:p text:style-name="Standard"/>
            <text:p text:style-name="Standard">незамедлительно информировать о вооруженном нападении УО АМО «Кошехабльский район», а также руководителя в случае его отсутствия на объекте;</text:p>
            <text:p text:style-name="Standard"/>
            <text:p text:style-name="Standard">принять все меры к незамедлительной передаче по системе оповещения сообщения «ВНИМАНИЕ! ВООРУЖЕННОЕ НАПАДЕНИЕ!», в случае несрабатывания (отказа, уничтожения) системы оповещения - любым доступным способом;</text:p>
            <text:p text:style-name="Standard"/>
            <text:p text:style-name="Standard">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Standard"/>
            <text:p text:style-name="Standard">принять меры к размещению работников и воспитанников в помещениях ДОУ с последующим прекращением их перемещения внутри объекта;</text:p>
            <text:p text:style-name="Standard"/>
            <text:p text:style-name="Standard">при возможности принять меры к воспрепятствованию дальнейшего продвижения нарушителя и проникновения его в здания (удаленное блокирование входов в здания или изоляцию в определенной части территории);</text:p>
            <text:p text:style-name="Standard"/>
            <text:p text:style-name="Standard">находиться на постоянной связи с оперативными службами;</text:p>
            <text:p text:style-name="Standard"/>
            <text:p text:style-name="Standard">при возможности отслеживать ситуацию на территории и направление движения нарушителя;</text:p>
            <text:p text:style-name="Standard">обеспечить беспрепятственный доступ к месту происшествия оперативных служб;</text:p>
            <text:p text:style-name="Standard"><text:soft-page-break/></text:p>
            <text:p text:style-name="Standard">после нейтрализации нарушителя обеспечить информирование родителей (законных представителей) воспитанников о временном закрытии ДОУ;</text:p>
            <text:p text:style-name="Standard"/>
            <text:p text:style-name="Standard">осуществить сбор воспитанников для их последующей передачи родителям (законным представителям);</text:p>
            <text:p text:style-name="Standard"/>
            <text:p text:style-name="Standard">обеспечить проведение мероприятий по ликвидации последствий происшествия.</text:p>
          </table:table-cell>
          <table:table-cell table:style-name="Таблица1.C3" office:value-type="string">
            <text:p text:style-name="Standard">незамедлительно информировать о происшествии оперативные службы; </text:p>
            <text:p text:style-name="Standard"/>
            <text:p text:style-name="Standard">незамедлительно информировать о вооруженном нападении УО АМО «Кошехабльский район», а также руководителя в случае его отсутствия на объекте;</text:p>
            <text:p text:style-name="Standard"/>
            <text:p text:style-name="Standard">принять все меры к незамедлительной передаче по системе оповещения сообщения «ВНИМАНИЕ! ВООРУЖЕННОЕ НАПАДЕНИЕ!», в случае несрабатывания (отказа, уничтожения) системы оповещения - любым доступным способом;</text:p>
            <text:p text:style-name="Standard"/>
            <text:p text:style-name="Standard">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Standard"/>
            <text:p text:style-name="Standard">принять меры к размещению работников и воспитанников в помещениях ДОУ здания с последующим прекращением их перемещения внутри объекта;</text:p>
            <text:p text:style-name="Standard"/>
            <text:p text:style-name="Standard">при возможности принять меры к воспрепятствованию дальнейшего продвижения нарушителя (изоляцию в определенной части здания);</text:p>
            <text:p text:style-name="Standard"/>
            <text:p text:style-name="Standard"/>
            <text:p text:style-name="Standard"/>
            <text:p text:style-name="Standard"/>
            <text:p text:style-name="Standard">находиться на постоянной связи с оперативными службами;</text:p>
            <text:p text:style-name="Standard"/>
            <text:p text:style-name="Standard">при возможности отслеживать ситуацию в здании и направление движения нарушителя;</text:p>
            <text:p text:style-name="Standard">обеспечить беспрепятственный доступ к месту происшествия оперативных служб;</text:p>
            <text:p text:style-name="Standard"><text:soft-page-break/></text:p>
            <text:p text:style-name="Standard">после нейтрализации нарушителя обеспечить информирование родителей (законных представителей) воспитанников о временном закрытии ДОУ;</text:p>
            <text:p text:style-name="Standard"/>
            <text:p text:style-name="Standard"/>
            <text:p text:style-name="Standard">осуществить сбор воспитанниковя для их последующей передачи родителям (законным представителям);</text:p>
            <text:p text:style-name="Standard"/>
            <text:p text:style-name="Standard">обеспечить проведение мероприятий по ликвидации последствий происшествия.</text:p>
          </table:table-cell>
        </table:table-row>
        <table:table-row table:style-name="Таблица1.3">
          <table:table-cell table:style-name="Таблица1.A3" office:value-type="string">
            <text:p text:style-name="P14">Персонал</text:p>
          </table:table-cell>
          <table:table-cell table:style-name="Таблица1.A3" office:value-type="string">
            <text:p text:style-name="Standard">при нахождении вне зданий объекта немедленно уйти в сторону от опасности, уводя за собой людей, которые находятся в непосредственной близости, при возможности покинуть территорию объекта, в зимний период принять все возможные меры к недопущению обморожения обучающихся, обеспечить информирование оперативных служб и руководителя о ситуации и своем месте нахождения любым доступным способом;</text:p>
            <text:p text:style-name="Standard"/>
            <text:p text:style-name="Standard">при нахождении в здании объекта переместиться в ближайшее помещение, уводя за собой людей, находящихся поблизости и далее действовать в указанном ниже порядке;</text:p>
            <text:p text:style-name="Standard"/>
            <text:p text:style-name="Standard">находясь в помещении, обеспечить блокирование входов всеми доступными средствами, в том числе мебелью;</text:p>
            <text:p text:style-name="Standard"/>
            <text:p text:style-name="Standard">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Standard"/>
            <text:p text:style-name="Standard">принять меры к прекращению паники и громких разговоров (звуков) в помещении; </text:p>
            <text:p text:style-name="Standard"/>
            <text:p text:style-name="Standard"/>
            <text:p text:style-name="Standard">обеспечить информирование <text:soft-page-break/>оперативных служб любым доступным способом (при возможности);</text:p>
            <text:p text:style-name="Standard"/>
            <text:p text:style-name="Standard">обеспечить передачу информации о вооруженном нападении руководителю любым доступным способом (при возможности);</text:p>
            <text:p text:style-name="Standard"/>
            <text:p text:style-name="Standard">не допускать общения людей по любым средствам связи;</text:p>
            <text:p text:style-name="Standard"/>
            <text:p text:style-name="Standard">принять меры к переводу всех имеющихся в помещении средств связи и иных приборов (приспособлений), в том числе предназначенных для обеспечения учебного процесса в беззвучный режим либо их отключению;</text:p>
            <text:p text:style-name="Standard"/>
            <text:p text:style-name="Standard">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Standard"/>
            <text:p text:style-name="Standard">после нейтрализации нарушителя по указанию руководства обеспечить информирование родителей (законных представителей) о временном закрытии ДОУ;</text:p>
            <text:p text:style-name="Standard"/>
            <text:p text:style-name="Standard">обеспечить сбор и передачу воспитанников родителям (законным представителям);</text:p>
            <text:p text:style-name="Standard"/>
            <text:p text:style-name="Standard">обеспечить по указанию руководства проведение мероприятий по ликвидации последствий происшествия;</text:p>
            <text:p text:style-name="Standard"/>
            <text:p text:style-name="Standard">при проведении операции по пресечению вооруженного нападения:</text:p>
            <text:p text:style-name="Standard">лечь на пол лицом вниз, голову закрыть руками и не двигаться;</text:p>
            <text:p text:style-name="Standard">по возможности держаться подальше от проемов дверей и окон;</text:p>
            <text:p text:style-name="Standard">при ранении постараться не двигаться с целью уменьшения потери крови;</text:p>
            <text:p text:style-name="Standard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  <text:p text:style-name="Standard"><text:soft-page-break/></text:p>
          </table:table-cell>
          <table:table-cell table:style-name="Таблица1.C3" office:value-type="string">
            <text:p text:style-name="Standard">при нахождении вне здания объекта немедленно уйти в сторону от здания, в котором находится преступник, уводя за собой людей, которые находятся в непосредственной близости, при возможности покинуть территорию объекта, в зимний период принять все возможные меры к недопущению обморожения обучающихся, обеспечить информирование оперативных служб и руководителя о ситуации и своем месте нахождения любым доступным способом;</text:p>
            <text:p text:style-name="Standard"/>
            <text:p text:style-name="Standard">при нахождении в здании объекта переместиться в ближайшее помещение, уводя за собой людей, находящихся поблизости и далее действовать в указанном ниже порядке;</text:p>
            <text:p text:style-name="Standard"/>
            <text:p text:style-name="Standard">находясь в помещении, обеспечить блокирование входов всеми доступными средствами, в том числе мебелью;</text:p>
            <text:p text:style-name="Standard"/>
            <text:p text:style-name="Standard">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Standard"/>
            <text:p text:style-name="Standard">принять меры к прекращению паники и громких разговоров (звуков) в помещении;</text:p>
            <text:p text:style-name="Standard"/>
            <text:p text:style-name="Standard"/>
            <text:p text:style-name="Standard"/>
            <text:p text:style-name="Standard">обеспечить информирование оперативных <text:soft-page-break/>служб любым доступным способом (при возможности);</text:p>
            <text:p text:style-name="Standard"/>
            <text:p text:style-name="Standard">обеспечить передачу информации о вооруженном нападении руководителю любым доступным способом (при возможности);</text:p>
            <text:p text:style-name="Standard"/>
            <text:p text:style-name="Standard">не допускать общения людей по любым средствам связи;</text:p>
            <text:p text:style-name="Standard"/>
            <text:p text:style-name="Standard">принять меры к переводу всех имеющихся в помещении средств связи и иных приборов (приспособлений), в том числе предназначенных для обеспечения учебного процесса в беззвучный режим либо их отключению;</text:p>
            <text:p text:style-name="Standard"/>
            <text:p text:style-name="Standard">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Standard"/>
            <text:p text:style-name="Standard">после нейтрализации нарушителя по указанию руководства обеспечить информирование родителей (законных представителей) о временном закрытии ДОУ;</text:p>
            <text:p text:style-name="Standard"/>
            <text:p text:style-name="Standard">обеспечить сбор и передачу воспитанников родителям (законным представителям);</text:p>
            <text:p text:style-name="Standard"/>
            <text:p text:style-name="Standard">обеспечить по указанию руководства проведение мероприятий по ликвидации последствий происшествия;</text:p>
            <text:p text:style-name="Standard"/>
            <text:p text:style-name="Standard">при проведении операции по пресечению вооруженного нападения:</text:p>
            <text:p text:style-name="Standard">лечь на пол лицом вниз, голову закрыть руками и не двигаться;</text:p>
            <text:p text:style-name="Standard">по возможности держаться подальше от проемов дверей и окон;</text:p>
            <text:p text:style-name="Standard">при ранении постараться не двигаться с целью уменьшения потери крови;</text:p>
            <text:p text:style-name="Standard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</table:table-row>
        <table:table-row table:style-name="Таблица1.3">
          <table:table-cell table:style-name="Таблица1.A3" office:value-type="string">
            <text:p text:style-name="P14">воспитанники</text:p>
          </table:table-cell>
          <table:table-cell table:style-name="Таблица1.A3" office:value-type="string">
            <text:p text:style-name="P15"/>
            <text:p text:style-name="Standard">разместиться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Standard"/>
            <text:p text:style-name="Standard">сохранять спокойствие, разговаривать тихо, внимательно слушать и выполнять указания работника организации;</text:p>
            <text:p text:style-name="Standard"/>
            <text:p text:style-name="Standard"/>
            <text:p text:style-name="Standard">при проведении операции по пресечению вооруженного нападения:</text:p>
            <text:p text:style-name="Standard">лечь на пол лицом вниз, голову закрыть руками и не двигаться;</text:p>
            <text:p text:style-name="Standard">по возможности держаться подальше от проемов дверей и окон;</text:p>
            <text:p text:style-name="Standard">при ранении постараться не двигаться с целью уменьшения потери крови;</text:p>
            <text:p text:style-name="Standard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  <table:table-cell table:style-name="Таблица1.C3" office:value-type="string">
            <text:p text:style-name="P15"/>
            <text:p text:style-name="Standard">разместиться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Standard"/>
            <text:p text:style-name="Standard">сохранять спокойствие, разговаривать тихо, внимательно слушать и выполнять указания работника организации;</text:p>
            <text:p text:style-name="Standard"/>
            <text:p text:style-name="Standard"/>
            <text:p text:style-name="Standard">при проведении операции по пресечению вооруженного нападения:</text:p>
            <text:p text:style-name="Standard">лечь на пол лицом вниз, голову закрыть руками и не двигаться;</text:p>
            <text:p text:style-name="Standard">по возможности держаться подальше от проемов дверей и окон;</text:p>
            <text:p text:style-name="Standard">при ранении постараться не двигаться с целью уменьшения потери крови;</text:p>
            <text:p text:style-name="Standard">не бежать навстречу сотрудникам, проводящим операцию по пресечению вооруженного нападения, или от них, так как они могут посчитать бегущих за преступников.</text:p>
          </table:table-cell>
        </table:table-row>
        <table:table-row table:style-name="Таблица1.6">
          <table:table-cell table:style-name="Таблица1.A3" office:value-type="string">
            <text:p text:style-name="P14">Работник охранной организации</text:p>
          </table:table-cell>
          <table:table-cell table:style-name="Таблица1.A3" office:value-type="string">
            <text:p text:style-name="Standard">обеспечить незамедлительную передачу тревожного сообщения, зафиксировать время события;</text:p>
            <text:p text:style-name="Standard"/>
            <text:p text:style-name="Standard">обеспечить незамедлительную передачу сообщения «ВНИМАНИЕ! ВООРУЖЕННОЕ НАПАДЕНИЕ!» посредством системы оповещения или любым доступным способом;</text:p>
            <text:p text:style-name="Standard"/>
            <text:p text:style-name="Standard">обеспечить информирование руководства организации о вооруженном нападении любым доступным способом;</text:p>
            <text:p text:style-name="Standard"/>
            <text:p text:style-name="Standard">сообщить о происшествии и действиях нападающего, а также о видимом количестве оружия и иных средств нападения дежурному территориального органа внутренних дел, уведомить территориальные органы ФСБ России, Росгвардии, сообщить старшему наряда (при наличии) и дежурному по службе <text:soft-page-break/>охраны;</text:p>
            <text:p text:style-name="Standard"/>
            <text:p text:style-name="Standard">по возможности поддерживать постоянную связь с дежурной частью службы охраны, с прибывающими нарядами оперативных служб, докладывая о принимаемых мерах и складывающейся на месте происшествия обстановке;</text:p>
            <text:p text:style-name="Standard"/>
            <text:p text:style-name="Standard">не покидать пункт охраны; в случае нахождения вне защищенного пункта охраны по возможности переместиться в пункт охраны и запереть укрепленную дверь изнутри. При нахождении вне защищенного пункта охраны, следует при возможности занять какое-либо укрытие;</text:p>
            <text:p text:style-name="Standard"/>
            <text:p text:style-name="Standard">при возможности принять меры к воспрепятствованию дальнейшего продвижения нарушителя (блокирование входных дверей в здания или изоляция в определенной части территории) или его задержанию;</text:p>
            <text:p text:style-name="Standard"/>
            <text:p text:style-name="Standard">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Standard">при возможности отслеживать направление движения нарушителя и сообщать об этом руководству объекта любым доступным способом;</text:p>
            <text:p text:style-name="Standard"/>
            <text:p text:style-name="Standard">при возможности оказать первую помощь пострадавшим, организовать эвакуацию людей с объекта;</text:p>
            <text:p text:style-name="Standard"/>
            <text:p text:style-name="Standard">обеспечить беспрепятственный доступ к месту происшествия оперативных служб и в дальнейшем действовать по распоряжениям руководства организации и оперативных служб;</text:p>
            <text:p text:style-name="Standard"/>
            <text:p text:style-name="Standard">после нейтрализации нарушителя по распоряжению руководства организации осуществлять контроль передачи обучающихся родителям (законным <text:soft-page-break/>представителям).</text:p>
          </table:table-cell>
          <table:table-cell table:style-name="Таблица1.C3" office:value-type="string">
            <text:p text:style-name="Standard">обеспечить незамедлительную передачу тревожного сообщения, зафиксировать время события;</text:p>
            <text:p text:style-name="Standard"/>
            <text:p text:style-name="Standard">обеспечить незамедлительную передачу сообщения «ВНИМАНИЕ! ВООРУЖЕННОЕ НАПАДЕНИЕ!» посредством системы оповещения или любым доступным способом;</text:p>
            <text:p text:style-name="Standard"/>
            <text:p text:style-name="Standard">обеспечить информирование руководства организации о вооруженном нападении любым доступным способом;</text:p>
            <text:p text:style-name="Standard"/>
            <text:p text:style-name="Standard"/>
            <text:p text:style-name="Standard">сообщить о происшествии и действиях нападающего, а также о видимом количестве оружия и иных средств нападения дежурному территориального органа внутренних дел, уведомить территориальные органы ФСБ России, Росгвардии, сообщить старшему наряда <text:soft-page-break/>(при наличии) и дежурному по службе охраны;</text:p>
            <text:p text:style-name="Standard"/>
            <text:p text:style-name="Standard">по возможности поддерживать постоянную связь с дежурной частью службы охраны, с прибывающими нарядами оперативных служб, докладывая о принимаемых мерах и складывающейся на месте происшествия обстановке;</text:p>
            <text:p text:style-name="Standard"/>
            <text:p text:style-name="Standard"/>
            <text:p text:style-name="Standard">не покидать пункт охраны; в случае нахождения вне пункта охраны по возможности переместиться в пункт охраны и запереть укрепленную дверь изнутри. При нахождении вне защищенного пункта охраны, следует при возможности занять какое-либо укрытие;</text:p>
            <text:p text:style-name="Standard"/>
            <text:p text:style-name="Standard"/>
            <text:p text:style-name="Standard">при возможности принять меры к воспрепятствованию дальнейшего продвижения нарушителя (блокирование дверей или изоляция в определенной части здания) или его задержанию;</text:p>
            <text:p text:style-name="Standard"/>
            <text:p text:style-name="Standard"/>
            <text:p text:style-name="Standard">обеспечить усиление охраны и контроля пропускного и внутриобъектового режимов, а также прекращение доступа людей и транспортных средств на объект (кроме оперативных служб);</text:p>
            <text:p text:style-name="Standard">при возможности отслеживать направление движения нарушителя и сообщать об этом руководству объекта любым доступным способом;</text:p>
            <text:p text:style-name="Standard"/>
            <text:p text:style-name="Standard">при возможности оказать первую помощь пострадавшим, организовать эвакуацию людей с объекта;</text:p>
            <text:p text:style-name="Standard"/>
            <text:p text:style-name="Standard">обеспечить беспрепятственный доступ к месту происшествия оперативных служб и в дальнейшем действовать по распоряжениям руководства организации и оперативных служб;</text:p>
            <text:p text:style-name="Standard"/>
            <text:p text:style-name="Standard">после нейтрализации нарушителя по распоряжению руководства организации осуществлять контроль передачи <text:soft-page-break/>обучающихся родителям (законным представителям).</text:p>
          </table:table-cell>
        </table:table-row>
      </table:table>
      <text:p text:style-name="P10"/>
      <text:p text:style-name="P11">Размещение взрывного устройства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table:number-rows-spanned="2" office:value-type="string">
              <text:p text:style-name="P4">Категория персонала</text:p>
            </table:table-cell>
            <table:table-cell table:style-name="Таблица2.B1" table:number-columns-spanned="2" office:value-type="string">
              <text:p text:style-name="P13">Действия</text:p>
            </table:table-cell>
            <table:covered-table-cell/>
          </table:table-row>
          <table:table-row table:style-name="Таблица2.1">
            <table:covered-table-cell/>
            <table:table-cell table:style-name="Таблица2.A1" office:value-type="string">
              <text:p text:style-name="P13">Взрывное устройство</text:p>
              <text:p text:style-name="P13">обнаружено на входе (при попытке проноса)</text:p>
            </table:table-cell>
            <table:table-cell table:style-name="Таблица2.B1" office:value-type="string">
              <text:p text:style-name="P13">Взрывное устройство</text:p>
              <text:p text:style-name="P13">обнаружено в здании</text:p>
            </table:table-cell>
          </table:table-row>
        </table:table-header-rows>
        <table:table-row table:style-name="Таблица2.3">
          <table:table-cell table:style-name="Таблица2.A3" office:value-type="string">
            <text:p text:style-name="Standard"><text:span text:style-name="T7">Руководство (заведующая, старший воспитатель, завхоз)</text:span></text:p>
          </table:table-cell>
          <table:table-cell table:style-name="Таблица2.A3" office:value-type="string">
            <text:p text:style-name="Standard">незамедлительно информировать оперативные службы об обнаружении взрывного устройства (попытки его проноса);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незамедлительно информировать об обнаружении взрывного устройства УО АМО «Кошехабльский район», а также руководителя в случае его отсутствия на объекте;</text:p>
            <text:p text:style-name="Standard"/>
            <text:p text:style-name="Standard">дать работнику охраны распоряжение о передаче посредством системы оповещения или любым доступным способом сообщения: «ВНИМАНИЕ! ЭВАКУАЦИЯ, ЗАЛОЖЕНА БОМБА!»;</text:p>
            <text:p text:style-name="Standard"/>
            <text:p text:style-name="Standard">обеспечить открытие и доступность коридоров и эвакуационных выходов;</text:p>
            <text:p text:style-name="Standard"/>
            <text:p text:style-name="Standard">обеспечить контроль за осуществлением эвакуации людей в соответствии с планом эвакуации;</text:p>
            <text:p text:style-name="Standard"/>
            <text:p text:style-name="Standard">по завершении эвакуации дать указание об информировании родителей (законных представителей) <text:soft-page-break/>о временном прекращении функционирования ДОУ;</text:p>
            <text:p text:style-name="Standard"/>
            <text:p text:style-name="Standard">направить к месту сбора назначенных лиц для осуществления контроля за передачей воспитанников родителям (законным представителям);</text:p>
            <text:p text:style-name="Standard"/>
            <text:p text:style-name="Standard">находиться вблизи объекта до прибытия оперативных служб;</text:p>
            <text:p text:style-name="Standard"/>
            <text:p text:style-name="Standard">после завершения работы оперативных служб и по их рекомендациям обеспечить проведение мероприятий по ликвидации последствий происшествия.</text:p>
          </table:table-cell>
          <table:table-cell table:style-name="Таблица2.C3" office:value-type="string">
            <text:p text:style-name="Standard">незамедлительно прибыть на место обнаружения предмета, похожего на взрывное устройство (кроме случаев получения информации о минировании посредством телефонных звонков и сообщений), оценить обстановку (возможно с привлечением работника охраны) и принять решение об информировании оперативных служб и эвакуации людей;</text:p>
            <text:p text:style-name="Standard">незамедлительно информировать оперативные службы об обнаружении взрывного устройства;</text:p>
            <text:p text:style-name="Standard"/>
            <text:p text:style-name="Standard"/>
            <text:p text:style-name="Standard">незамедлительно информировать об обнаружении взрывного устройства УО АМО «Кошехабльский район», а также руководителя в случае его отсутствия на объекте;</text:p>
            <text:p text:style-name="Standard"/>
            <text:p text:style-name="Standard">дать работнику охраны распоряжение о передаче посредством системы оповещения или любым доступным способом сообщения: «ВНИМАНИЕ! ЭВАКУАЦИЯ, ЗАЛОЖЕНА БОМБА!»;</text:p>
            <text:p text:style-name="Standard"/>
            <text:p text:style-name="Standard"/>
            <text:p text:style-name="Standard">обеспечить открытие и доступность коридоров и эвакуационных выходов;</text:p>
            <text:p text:style-name="Standard"/>
            <text:p text:style-name="Standard">обеспечить контроль за осуществлением эвакуации людей в соответствии с планом эвакуации;</text:p>
            <text:p text:style-name="Standard"/>
            <text:p text:style-name="Standard">по завершении эвакуации дать указание об информировании родителей (законных представителей) о временном </text:p>
            <text:p text:style-name="Standard"><text:soft-page-break/>прекращении функционирования ДОУ;</text:p>
            <text:p text:style-name="Standard"/>
            <text:p text:style-name="Standard"/>
            <text:p text:style-name="Standard">направить к месту сбора назначенных лиц для осуществления контроля за передачей воспитанников родителям (законным представителям);</text:p>
            <text:p text:style-name="Standard"/>
            <text:p text:style-name="Standard">находиться вблизи объекта до прибытия оперативных служб;</text:p>
            <text:p text:style-name="Standard"/>
            <text:p text:style-name="Standard">после завершения работы оперативных служб и по их рекомендациям обеспечить проведение мероприятий по ликвидации последствий происшествия.</text:p>
          </table:table-cell>
        </table:table-row>
        <table:table-row table:style-name="Таблица2.3">
          <table:table-cell table:style-name="Таблица2.A3" office:value-type="string">
            <text:p text:style-name="P14">Персонал</text:p>
          </table:table-cell>
          <table:table-cell table:style-name="Таблица2.A3" office:value-type="string">
            <text:p text:style-name="Standard">при нахождении рядом с обнаруженным предметом, похожим на взрывное устройство громко обратиться к окружающим «ЧЬЯ СУМКА (ПАКЕТ, КОРОБКА)?», если ответа не последовало, отвести окружающих на безопасное расстояние;</text:p>
            <text:p text:style-name="Standard"/>
            <text:p text:style-name="Standard">обеспечить незамедлительное информирование руководителя об обнаружении взрывного устройства любым доступным способом;</text:p>
            <text:p text:style-name="Standard"/>
            <text:p text:style-name="Standard">находиться на безопасном расстоянии <text:s/>от взрывного устройства до прибытия руководителя и далее действовать в соответствии с его указаниями;</text:p>
            <text:p text:style-name="Standard"/>
            <text:p text:style-name="Standard">при объявлении эвакуации приступить к эвакуации, уводя за собой воспитанников, находящихся поблизости и далее действовать в соответствии с планом эвакуации;</text:p>
            <text:p text:style-name="Standard"/>
            <text:p text:style-name="Standard">при нахождении на территории ДОУ, не допуская паники обеспечить отключение всех имеющихся в помещении средств связи и иных приборов (приспособлений), </text:p>
            <text:p text:style-name="Standard"><text:soft-page-break/></text:p>
            <text:p text:style-name="Standard">по возможности отключить на объекте электричество и газоснабжение, предварительно убедившись в отсутствии людей в помещениях, выход из которых может быть заблокирован при отключении электричества. Отключение не производится в случаях, когда взрывное устройство каким-либо образом соединено с указанными коммуникациями;</text:p>
            <text:p text:style-name="Standard"/>
            <text:p text:style-name="Standard">по возможности открыть все окна и двери для рассредоточения ударной волны;</text:p>
            <text:p text:style-name="Standard"/>
            <text:p text:style-name="Standard">обеспечить проведение эвакуации воспитанников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 обучающихся);</text:p>
            <text:p text:style-name="Standard"/>
            <text:p text:style-name="Standard">убедившись в полной эвакуации из территории ДОУ с внешней стороны дверей поставить отметку «ЭВАКУИРОВАНО» любым доступным способом;</text:p>
            <text:p text:style-name="Standard"/>
            <text:p text:style-name="Standard">по указанию руководителя осуществить проверку территории на предмет эвакуации людей и о результатах сообщить руководителю или назначенному им лицу;</text:p>
            <text:p text:style-name="Standard"/>
            <text:p text:style-name="Standard">по указанию руководителя обеспечить информирование родителей (законных представителей) о временном закрытии <text:s/>ДОУ;</text:p>
            <text:p text:style-name="Standard"/>
            <text:p text:style-name="Standard">обеспечить по указанию руководителя или назначенных им лиц передачу воспитанников родителям (законным представителям);</text:p>
            <text:p text:style-name="Standard"/>
            <text:p text:style-name="Standard"><text:soft-page-break/></text:p>
            <text:p text:style-name="Standard">после завершения работы оперативных служб и по распоряжению руководителя обеспечить проведение мероприятий по ликвидации последствий происшествия.</text:p>
          </table:table-cell>
          <table:table-cell table:style-name="Таблица2.C3" office:value-type="string">
            <text:p text:style-name="Standard">при нахождении рядом с обнаруженным предметом, похожим на взрывное устройство громко обратиться к окружающим «ЧЬЯ СУМКА (ПАКЕТ, КОРОБКА)?», если ответа не последовало, отвести окружающих на безопасное расстояние;</text:p>
            <text:p text:style-name="Standard"/>
            <text:p text:style-name="Standard"/>
            <text:p text:style-name="Standard">обеспечить незамедлительное информирование руководителя об обнаружении взрывного устройства любым доступным способом;</text:p>
            <text:p text:style-name="Standard"/>
            <text:p text:style-name="Standard">находиться на безопасном расстоянии <text:s/>от взрывного устройства до прибытия руководителя и далее действовать в соответствии с его указаниями;</text:p>
            <text:p text:style-name="Standard"/>
            <text:p text:style-name="Standard">при объявлении эвакуации приступить к эвакуации, уводя за собой воспитанников, находящихся поблизости и далее действовать в соответствии с планом эвакуации;</text:p>
            <text:p text:style-name="Standard"/>
            <text:p text:style-name="Standard">при нахождении в помещении, не допуская паники обеспечить отключение всех имеющихся в помещении средств связи и иных приборов (приспособлений), </text:p>
            <text:p text:style-name="Standard"/>
            <text:p text:style-name="Standard"><text:soft-page-break/>по возможности отключить на объекте электричество и газоснабжение, предварительно убедившись в отсутствии людей в помещениях, выход из которых может быть заблокирован при отключении электричества. Отключение не производится в случаях, когда взрывное устройство каким-либо образом соединено с указанными коммуникациями;</text:p>
            <text:p text:style-name="Standard"/>
            <text:p text:style-name="Standard"/>
            <text:p text:style-name="Standard">по возможности открыть все окна и двери для рассредоточения ударной волны;</text:p>
            <text:p text:style-name="Standard"/>
            <text:p text:style-name="Standard">обеспечить проведение эвакуации воспитанников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 воспитанников);</text:p>
            <text:p text:style-name="Standard"/>
            <text:p text:style-name="Standard">убедившись в полной эвакуации из помещения с внешней стороны дверей поставить отметку «ЭВАКУИРОВАНО» любым доступным способом;</text:p>
            <text:p text:style-name="Standard"/>
            <text:p text:style-name="Standard"/>
            <text:p text:style-name="Standard">по указанию руководителя осуществить проверку помещений на предмет эвакуации людей и о результатах сообщить руководителю или назначенному им лицу;</text:p>
            <text:p text:style-name="Standard"/>
            <text:p text:style-name="Standard">по указанию руководителя обеспечить информирование родителей (законных представителей) о временном закрытии ДОУ;</text:p>
            <text:p text:style-name="Standard"/>
            <text:p text:style-name="Standard">обеспечить по указанию руководителя или назначенных им лиц передачу воспитанников родителям (законным представителям);</text:p>
            <text:p text:style-name="Standard"/>
            <text:p text:style-name="Standard"/>
            <text:p text:style-name="Standard">после завершения работы оперативных <text:soft-page-break/>служб и по распоряжению руководителя обеспечить проведение мероприятий по ликвидации последствий происшествия.</text:p>
          </table:table-cell>
        </table:table-row>
        <table:table-row table:style-name="Таблица2.3">
          <table:table-cell table:style-name="Таблица2.A3" office:value-type="string">
            <text:p text:style-name="P14">воспитанники</text:p>
          </table:table-cell>
          <table:table-cell table:style-name="Таблица2.A3" office:value-type="string">
            <text:p text:style-name="P15"/>
            <text:p text:style-name="Standard">не трогать и не приближаться к оставленным другими лицами (бесхозным) предметам;</text:p>
            <text:p text:style-name="Standard"/>
            <text:p text:style-name="Standard"/>
            <text:p text:style-name="Standard">проследовать на безопасное расстояние <text:s/>от предполагаемого взрывного устройства (места его проноса или провоза);</text:p>
            <text:p text:style-name="Standard"/>
            <text:p text:style-name="Standard">действовать по распоряжению руководителя, охранника или работника организации;</text:p>
            <text:p text:style-name="Standard"/>
            <text:p text:style-name="Standard">в случае эвакуации сохранять спокойствие;</text:p>
            <text:p text:style-name="Standard"/>
            <text:p text:style-name="Standard"/>
          </table:table-cell>
          <table:table-cell table:style-name="Таблица2.C3" office:value-type="string">
            <text:p text:style-name="P15"/>
            <text:p text:style-name="Standard">не трогать и не приближаться к оставленным другими лицами (бесхозным) предметам;</text:p>
            <text:p text:style-name="Standard"/>
            <text:p text:style-name="Standard"/>
            <text:p text:style-name="Standard">проследовать на безопасное расстояние от предполагаемого взрывного устройства (места его проноса или провоза);</text:p>
            <text:p text:style-name="Standard"/>
            <text:p text:style-name="Standard">действовать по распоряжению руководителя, охранника или работника организации;</text:p>
            <text:p text:style-name="Standard"/>
            <text:p text:style-name="Standard">в случае эвакуации сохранять спокойствие;</text:p>
            <text:p text:style-name="Standard"/>
            <text:p text:style-name="Standard"/>
          </table:table-cell>
        </table:table-row>
        <table:table-row table:style-name="Таблица2.6">
          <table:table-cell table:style-name="Таблица2.A3" office:value-type="string">
            <text:p text:style-name="P14">Работники охранной организации</text:p>
          </table:table-cell>
          <table:table-cell table:style-name="Таблица2.A3" office:value-type="string">
            <text:p text:style-name="Standard">при обнаружении в ходе осмотра запрещенного к проносу предмета работник, проводящий осмотр, подает другому работнику охранной организации (при наличии), наблюдающему за входным шлюзом (при наличии), через укрепленное окно пункта охраны или с помощью камер видеонаблюдения) сигнал блокировки дверей либо сам принимает все меры по недопущению лица на объект;</text:p>
            <text:p text:style-name="Standard"/>
            <text:p text:style-name="Standard"/>
            <text:p text:style-name="Standard"/>
            <text:p text:style-name="Standard">определить зону опасности и принять меры к ограждению и охране подходов к опасной зоне; для оцепления опасной зоны при нехватке собственных сил охрана может <text:soft-page-break/>привлечь персонал охраняемого объекта;</text:p>
            <text:p text:style-name="Standard"/>
            <text:p text:style-name="Standard">не допускать в оцепленную зону людей и транспорт до завершения работы оперативных служб;</text:p>
            <text:p text:style-name="Standard"/>
            <text:p text:style-name="Standard">блокирует внутреннюю дверь объекта, активирует кнопку тревожной сигнализации, фиксирует точное время происшествия и сообщает о происшествии руководству организации;</text:p>
            <text:p text:style-name="Standard"/>
            <text:p text:style-name="Standard">в зависимости от опасности нарушения (в том числе, от вида обнаруженного предмета, запрещенного к проносу) и прогнозируемой опасности нарушителя принимает одно из решений: </text:p>
            <text:p text:style-name="Standard">не задерживая нарушителя, предложить ему подождать у входа на объект, пока не будет получено разрешение на проход от старшего охраны (при этом фактически ожидая прибытие оперативных служб для дополнительной проверки и возможного задержания нарушителя);</text:p>
            <text:p text:style-name="Standard">принять решение на самостоятельное задержание нарушителя (при уверенности в возможности и эффективности таких действий, а также отсутствии риска для окружающих людей);</text:p>
            <text:p text:style-name="Standard">задержать нарушителя в форме блокирования во входном шлюзе (при наличии) до прибытия оперативных служб и находиться в это время в шлюзе вместе с нарушителем, либо, в зависимости от ситуации, самому выйти за внешнюю дверь объекта, оставив нарушителя в шлюзе (при этом работник охраны по сигналу другого работника охраны (при наличии) блокирует также и внешнюю дверь объекта);</text:p>
            <text:p text:style-name="Standard">не задерживая нарушителя, <text:soft-page-break/>предложить ему покинуть территорию объекта в связи с невозможностью его допуска с запрещенным предметом и проводить его за территорию (в связи с малой опасностью обнаруженного предмета, либо наоборот, в связи с высокой опасностью предмета – исключая риск для жизни и здоровья людей на территории объекта);</text:p>
            <text:p text:style-name="Standard"/>
            <text:p text:style-name="Standard">обеспечить по указанию руководителя незамедлительную передачу сообщения «ВНИМАНИЕ! ЭВАКУАЦИЯ, ЗАЛОЖЕНА БОМБА!» посредством системы оповещения либо иным доступным способом;</text:p>
            <text:p text:style-name="Standard"/>
            <text:p text:style-name="Standard">определить зону опасности и принять меры к ограждению и охране подходов к опасной зоне;</text:p>
            <text:p text:style-name="Standard"/>
            <text:p text:style-name="Standard">не допускать в оцепленную зону людей и транспорт до завершения работы группы обезвреживания;</text:p>
            <text:p text:style-name="Standard"/>
            <text:p text:style-name="Standard">обеспечить открытие и доступность коридоров и эвакуационных выходов;</text:p>
            <text:p text:style-name="Standard"/>
            <text:p text:style-name="Standard">осуществлять контроль за проведением эвакуации людей в соответствии с планом эвакуации;</text:p>
            <text:p text:style-name="Standard"/>
            <text:p text:style-name="Standard">находиться вблизи объекта и наблюдать за ним до прибытия оперативных служб и в дальнейшем действовать по распоряжениям руководителя;</text:p>
            <text:p text:style-name="Standard"/>
            <text:p text:style-name="Standard">поддерживать постоянную связь с дежурной частью службы охраны, а также с прибывающими нарядами оперативных служб, докладывая о принимаемых мерах и складывающейся на месте происшествия обстановке;</text:p>
            <text:p text:style-name="Standard"/>
            <text:p text:style-name="Standard">обеспечить беспрепятственный <text:soft-page-break/>доступ к месту происшествия оперативных служб;</text:p>
            <text:p text:style-name="Standard"/>
            <text:p text:style-name="Standard">оказать содействие оперативным службам в осмотре объекта с целью обнаружения иного взрывного устройства и посторонних лиц;</text:p>
            <text:p text:style-name="Standard"/>
            <text:p text:style-name="Standard">после завершения работы оперативных служб и по распоряжению руководителя обеспечить проведение мероприятий по ликвидации последствий происшествия.</text:p>
          </table:table-cell>
          <table:table-cell table:style-name="Таблица2.C3" office:value-type="string">
            <text:p text:style-name="Standard">обеспечить незамедлительную передачу тревожного сообщения, зафиксировать время события;</text:p>
            <text:p text:style-name="Standard"/>
            <text:p text:style-name="Standard">обеспечить по указанию руководителя незамедлительную передачу сообщения «ВНИМАНИЕ! ЭВАКУАЦИЯ, ЗАЛОЖЕНА БОМБА!» посредством системы оповещения либо любым доступным способом;</text:p>
            <text:p text:style-name="Standard"/>
            <text:p text:style-name="Standard">по указанию руководителя организации прибыть к месту обнаружения взрывного устройства для оценки обстановки;</text:p>
            <text:p text:style-name="Standard"/>
            <text:p text:style-name="Standard">определить зону опасности и принять меры к ограждению и охране подходов к опасной зоне; для оцепления опасной зоны при нехватке собственных сил охрана может привлечь персонал <text:soft-page-break/>охраняемого объекта;</text:p>
            <text:p text:style-name="Standard"/>
            <text:p text:style-name="Standard"/>
            <text:p text:style-name="Standard">не допускать в оцепленную зону людей и транспорт до завершения работы оперативных служб;</text:p>
            <text:p text:style-name="Standard"/>
            <text:p text:style-name="Standard">обеспечить открытие и доступность коридоров и эвакуационных выходов;</text:p>
            <text:p text:style-name="Standard"/>
            <text:p text:style-name="Standard">осуществлять контроль за проведением эвакуации людей в соответствии с планом эвакуации;</text:p>
            <text:p text:style-name="Standard"/>
            <text:p text:style-name="Standard">находиться вблизи объекта и наблюдать за ним до прибытия оперативных служб и в дальнейшем действовать по распоряжениям руководителя;</text:p>
            <text:p text:style-name="Standard"/>
            <text:p text:style-name="Standard">поддерживать постоянную связь с дежурной частью службы охраны, а также с прибывающими нарядами оперативных служб, докладывая о принимаемых мерах и складывающейся на месте происшествия обстановке;</text:p>
            <text:p text:style-name="Standard"/>
            <text:p text:style-name="Standard">обеспечить беспрепятственный доступ к месту происшествия оперативных служб; </text:p>
            <text:p text:style-name="Standard"/>
            <text:p text:style-name="Standard">оказать содействие оперативным службам в осмотре объекта с целью обнаружения иного взрывного устройства и посторонних лиц;</text:p>
            <text:p text:style-name="Standard">после завершения работы оперативных служб и по распоряжению руководителя обеспечить проведение мероприятий по ликвидации последствий происшествия.</text:p>
          </table:table-cell>
        </table:table-row>
      </table:table>
      <text:p text:style-name="P19"/>
      <text:p text:style-name="P11">Захват заложников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Категория персонала</text:p>
            </table:table-cell>
            <table:table-cell table:style-name="Таблица3.B1" office:value-type="string">
              <text:p text:style-name="P4">Действия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Standard"><text:span text:style-name="T7">Руководство (заведующая, старший воспитатель, завхоз)</text:span></text:p>
          </table:table-cell>
          <table:table-cell table:style-name="Таблица3.B2" office:value-type="string">
            <text:p text:style-name="Standard">незамедлительно информировать о происшествии оперативные службы;</text:p>
            <text:p text:style-name="Standard"/>
            <text:p text:style-name="Standard">незамедлительно информировать о захвате заложников в УО АМО «Кошехабльский район», а также руководителя в случае его отсутствия в ДОУ;</text:p>
            <text:p text:style-name="Standard"/>
            <text:p text:style-name="Standard">незамедлительно прибыть к месту захвата заложников и не приближаясь к нарушителю, оценить обстановку и принять решение о направлениях и способах эвакуации людей;</text:p>
            <text:p text:style-name="Standard"/>
            <text:p text:style-name="Standard">при возможности лично и через назначенных лиц вести наблюдение за нарушителем и его перемещениями, находясь на безопасном удалении до прибытия оперативных служб;</text:p>
            <text:p text:style-name="Standard"/>
            <text:p text:style-name="Standard">обеспечить любыми доступными способами вывод людей из опасной зоны, при невозможности прекратить всякого рода передвижения;</text:p>
            <text:p text:style-name="Standard"/>
            <text:p text:style-name="Standard">обеспечить любым доступным способом информирование людей, находящихся в близлежащих к опасной зоны помещениях, о происшествии и необходимости блокирования входов в целях недопущения захвата большего числа заложников и перемещения нарушителя в более защищенное место;</text:p>
            <text:p text:style-name="Standard"/>
            <text:p text:style-name="Standard">по собственной инициативе в переговоры с нарушителем не вступать и иными действиями его не провоцировать;</text:p>
            <text:p text:style-name="Standard"/>
            <text:p text:style-name="Standard">обеспечить эвакуацию людей в соответствии с планом эвакуации, в той части объекта, которая не находится под контролем нарушителя без использования системы оповещения;</text:p>
            <text:p text:style-name="Standard"/>
            <text:p text:style-name="Standard">по завершении эвакуации дать указание об информировании родителей (законных представителей) о временном закрытии ДОУ;</text:p>
            <text:p text:style-name="Standard"/>
            <text:p text:style-name="Standard">направить к месту сбора назначенных лиц для осуществления контроля за передачей воспитанников родителям (законным представителям);</text:p>
            <text:p text:style-name="Standard"/>
            <text:p text:style-name="Standard">обеспечить беспрепятственный доступ к месту происшествия оперативных служб;</text:p>
            <text:p text:style-name="Standard"/>
            <text:p text:style-name="Standard">по прибытии оперативных служб действовать согласно их распоряжениям;</text:p>
            <text:p text:style-name="Standard"/>
            <text:p text:style-name="Standard">после завершения работы оперативных служб и по их рекомендациям обеспечить через назначенных лиц проведение мероприятий по ликвидации последствий происшествия.</text:p>
          </table:table-cell>
        </table:table-row>
        <table:table-row table:style-name="Таблица3.2">
          <table:table-cell table:style-name="Таблица3.A2" office:value-type="string">
            <text:p text:style-name="P14">Персонал</text:p>
          </table:table-cell>
          <table:table-cell table:style-name="Таблица3.B2" office:value-type="string">
            <text:p text:style-name="Standard">при нахождении рядом с местом захвата заложников попытаться покинуть опасную зону, уводя за собой находящихся поблизости людей и воспитанников;</text:p>
            <text:p text:style-name="Standard"/>
            <text:p text:style-name="Standard">при невозможности таких действий оставаться на месте, не провоцировать нарушителя, выполнять его требования, не допускать паники среди воспитанников и персонала, не переключать на себя внимание нарушителя;</text:p>
            <text:p text:style-name="Standard"><text:soft-page-break/></text:p>
            <text:p text:style-name="Standard">при нахождении в помещении вблизи места захвата заложников, обеспечить блокирование входов всеми доступными средствами, в том числе мебелью;</text:p>
            <text:p text:style-name="Standard"/>
            <text:p text:style-name="Standard">принять меры к прекращению паники и громких разговоров (звуков) в помещении;</text:p>
            <text:p text:style-name="Standard"/>
            <text:p text:style-name="Standard">обеспечить размещение людей наиболее безопасным из возможных способов, как можно дальше от входов, ближе к капитальным стенам, ниже уровня оконных проемов, под прикрытием мебели;</text:p>
            <text:p text:style-name="Standard"/>
            <text:p text:style-name="Standard">принять меры к переводу всех имеющихся в помещении средств связи и иных приборов (приспособлений), в том числе предназначенных для обеспечения учебного процесса в беззвучный режим либо их отключению;</text:p>
            <text:p text:style-name="Standard"/>
            <text:p text:style-name="Standard">обеспечить передачу информации о захвате заложников руководству любым доступным способом при возможности;</text:p>
            <text:p text:style-name="Standard"/>
            <text:p text:style-name="Standard">обеспечить информирование оперативных служб любым доступным способом при возможности;</text:p>
            <text:p text:style-name="Standard"/>
            <text:p text:style-name="Standard">ожидать прибытия оперативных служб, разблокировать входы и покидать помещения только по команде руководства либо оперативных служб;</text:p>
            <text:p text:style-name="Standard"/>
            <text:p text:style-name="Standard">при нахождении вне опасной зоны (далеко от места захвата заложников) обеспечить проведение эвакуации людей и воспитанников, при возможности с личными (ценными) вещами, теплой одеждой к месту сбора в соответствии с планом эвакуации (в зимний период принять все возможные меры к исключению случаев обморожения воспитанников);</text:p>
            <text:p text:style-name="Standard"/>
            <text:p text:style-name="Standard">убедившись в полной эвакуации из помещения при возможности закрыть входы;</text:p>
            <text:p text:style-name="Standard"/>
            <text:p text:style-name="Standard">по указанию руководства осуществить проверку помещений на предмет эвакуации воспитанников, о результатах сообщить руководству;</text:p>
            <text:p text:style-name="Standard"/>
            <text:p text:style-name="Standard">по указанию руководства обеспечить информирование родителей (законных представителей) воспитанников о временном прекращении функционирования ДОУ;</text:p>
            <text:p text:style-name="Standard"/>
            <text:p text:style-name="Standard">обеспечить по указанию руководства передачу воспитанников родителям (законным представителям);</text:p>
            <text:p text:style-name="Standard"/>
            <text:p text:style-name="Standard">после завершения работы оперативных служб и по распоряжению руководства обеспечить проведение мероприятий по ликвидации последствий происшествия;</text:p>
            <text:p text:style-name="Standard"/>
            <text:p text:style-name="Standard">во время проведения операции по освобождению:</text:p>
            <text:p text:style-name="Standard">лечь на пол лицом вниз, голову закрыть руками и не двигаться; по возможности держаться подальше от проемов дверей и окон;</text:p>
            <text:p text:style-name="Standard">при ранении постараться не двигаться с целью уменьшения потери крови;</text:p>
            <text:p text:style-name="Standard"/>
            <text:p text:style-name="Standard">не бежать навстречу сотрудникам, проводящим операцию, или от них, так как они <text:soft-page-break/>могут посчитать бегущих за преступников.</text:p>
          </table:table-cell>
        </table:table-row>
        <table:table-row table:style-name="Таблица3.2">
          <table:table-cell table:style-name="Таблица3.A2" office:value-type="string">
            <text:p text:style-name="P14">воспитанники</text:p>
          </table:table-cell>
          <table:table-cell table:style-name="Таблица3.B2" office:value-type="string">
            <text:p text:style-name="Standard">при нахождении рядом с местом захвата заложников попытаться покинуть опасную зону, при невозможности таких действий оставаться на месте, не провоцировать нарушителя, выполнять его требования, сохранять спокойствие и не допускать паники, вести себя как можно незаметнее и не переключать на себя внимание нарушителя;</text:p>
            <text:p text:style-name="Standard"/>
            <text:p text:style-name="Standard">во время проведения операции по освобождению:</text:p>
            <text:p text:style-name="Standard">лечь на пол лицом вниз, голову закрыть руками и не двигаться; по возможности держаться подальше от проемов дверей и окон;</text:p>
            <text:p text:style-name="Standard">при ранении постараться не двигаться с целью уменьшения потери крови;</text:p>
            <text:p text:style-name="Standard"/>
            <text:p text:style-name="Standard">не бежать навстречу сотрудникам, проводящим операцию, или от них, так как они могут посчитать бегущих за преступников.</text:p>
          </table:table-cell>
        </table:table-row>
        <table:table-row table:style-name="Таблица3.5">
          <table:table-cell table:style-name="Таблица3.A2" office:value-type="string">
            <text:p text:style-name="P14">Работники охранной организации</text:p>
          </table:table-cell>
          <table:table-cell table:style-name="Таблица3.B2" office:value-type="string">
            <text:p text:style-name="Standard">обеспечить незамедлительную передачу тревожного сообщения, зафиксировать время события;</text:p>
            <text:p text:style-name="Standard"/>
            <text:p text:style-name="Standard">при возможности (отсутствии угрозы себе и окружающим) сообщить о происшествии и требованиях преступников дежурному территориального органа внутренних дел, уведомить территориальные органы ФСБ России и МЧС России, сообщить старшему наряда и дежурному по службе охраны, администрации объекта;</text:p>
            <text:p text:style-name="Standard"/>
            <text:p text:style-name="Standard">при возможности поддерживать постоянную связь с дежурной частью службы охраны, а также прибывающими сотрудниками оперативных служб, докладывая о принимаемых мерах и складывающейся на месте происшествия обстановке;</text:p>
            <text:p text:style-name="Standard"/>
            <text:p text:style-name="Standard">при непосредственном контакте с преступниками не допускать действий, которые могут спровоцировать их к применению оружия, взрывных устройств, иных опасных предметов и веществ; выполнять требования преступников, если это не связано с причинением ущерба жизни и здоровью людей; не противоречить преступникам, не рисковать жизнью окружающих и своей собственной, не вступать с ними в переговоры по своей инициативе; на совершение любых действий спрашивать разрешение у преступников;</text:p>
            <text:p text:style-name="Standard"/>
            <text:p text:style-name="Standard">систему оповещения не использовать;</text:p>
            <text:p text:style-name="Standard"/>
            <text:p text:style-name="Standard">обеспечить открытие и доступность коридоров и эвакуационных выходов;</text:p>
            <text:p text:style-name="Standard"/>
            <text:p text:style-name="Standard">осуществлять контроль за проведением эвакуации людей в соответствии с планом эвакуации;</text:p>
            <text:p text:style-name="Standard"/>
            <text:p text:style-name="Standard">обеспечить беспрепятственный доступ оперативных служб к месту происшествия;</text:p>
            <text:p text:style-name="Standard"/>
            <text:p text:style-name="Standard">находиться на объекте до прибытия оперативных служб и в дальнейшем действовать в соответствии с указаниями руководства;</text:p>
            <text:p text:style-name="Standard"><text:soft-page-break/></text:p>
            <text:p text:style-name="Standard">после завершения работы оперативных служб и по распоряжению руководства обеспечить проведение мероприятий по ликвидации последствий происшествия.</text:p>
          </table:table-cell>
        </table:table-row>
      </table:table>
      <text:p text:style-name="Standard"/>
      <text:p text:style-name="Standard"/>
      <text:p text:style-name="Standard"/>
      <text:p text:style-name="P4">РЕКОМЕНДУЕМЫЕ РАССТОЯНИЯ</text:p>
      <text:p text:style-name="P4">ДЛЯ ЭВАКУАЦИИ И ОЦЕПЛЕНИЯ ПРИ ОБНАРУЖЕНИИ ВЗРЫВНОГО УСТРОЙСТВА ИЛИ ПОХОЖЕГО НА НЕГО ПРЕДМЕТА</text:p>
      <text:p text:style-name="P4"/>
      <text:p text:style-name="P12">Граната РГД-5 – 50 метров</text:p>
      <text:p text:style-name="Standard"/>
      <text:p text:style-name="P12">Граната Ф-1 – 200 метров</text:p>
      <text:p text:style-name="Standard"/>
      <text:p text:style-name="P12">Тротиловая шашка массой 200 граммов – 45 метров</text:p>
      <text:p text:style-name="Standard"/>
      <text:p text:style-name="P12">Тротиловая шашка массой 400 граммов – 55 метров</text:p>
      <text:p text:style-name="Standard"/>
      <text:p text:style-name="P12">Пивная банка 0,33 литра – 60 метров</text:p>
      <text:p text:style-name="Standard"/>
      <text:p text:style-name="P12">Чемодан (кейс) – 230 метров</text:p>
      <text:p text:style-name="Standard"/>
      <text:p text:style-name="P12">Дорожный чемодан – 350 метров</text:p>
      <text:p text:style-name="Standard"/>
      <text:p text:style-name="P12">Автомобиль типа «Жигули» – 460 метров</text:p>
      <text:p text:style-name="Standard"/>
      <text:p text:style-name="P12">Автомобиль типа «Волга» – 580 метров</text:p>
      <text:p text:style-name="Standard"/>
      <text:p text:style-name="P12">Микроавтобус – 920 метров</text:p>
      <text:p text:style-name="Standard"/>
      <text:p text:style-name="P12">Грузовая автомашина (фургон) – 1240 метров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95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№ 1</dc:title>
    <meta:initial-creator>ДС</meta:initial-creator>
    <meta:creation-date>2022-10-24T15:15:00</meta:creation-date>
    <dc:date>2022-11-01T08:27:52.56</dc:date>
    <meta:editing-cycles>5</meta:editing-cycles>
    <meta:editing-duration>PT1H5M</meta:editing-duration>
    <meta:print-date>2022-11-01T08:27:17.82</meta:print-date>
    <meta:document-statistic meta:table-count="3" meta:image-count="0" meta:object-count="0" meta:page-count="18" meta:paragraph-count="292" meta:word-count="4470" meta:character-count="36230"/>
    <meta:generator>OpenOffice/4.1.0$Win32 OpenOffice.org_project/410m18$Build-9764</meta:generator>
  </office:meta>
</office:document-meta>
</file>